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libri1" fo:font-size="13pt" fo:language="ca" fo:country="ES" officeooo:paragraph-rsid="0024865f" style:font-size-asian="13pt" style:font-size-complex="13pt"/>
    </style:style>
    <style:style style:name="P2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Calibri" fo:font-size="13pt" fo:font-weight="bold" officeooo:paragraph-rsid="0024865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fo:font-size="9pt" officeooo:rsid="0007fe59" officeooo:paragraph-rsid="000c031f" fo:background-color="transparent" style:font-size-asian="9pt" style:font-size-complex="9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Linux Biolinum G" fo:font-size="20pt" officeooo:rsid="00218be4" officeooo:paragraph-rsid="000c031f" style:font-size-asian="20pt" style:font-size-complex="20pt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6.95cm" svg:y="6.983cm" svg:width="7.412cm" draw:z-index="0">
        <draw:text-box fo:min-height="18.51cm">
          <text:p text:style-name="P1"/>
          <text:p text:style-name="P1">Una vegada hi havia un rei</text:p>
          <text:p text:style-name="P1">del qual no sabem el nom</text:p>
          <text:p text:style-name="P1">que vivia en un gran pis.</text:p>
          <text:p text:style-name="P1">El pis era prop del mar</text:p>
          <text:p text:style-name="P1">i li tocava molt el sol.</text:p>
          <text:p text:style-name="P1">Allà era molt feliç, sí!</text:p>
          <text:p text:style-name="P1">Un dia posà pa al forn,</text:p>
          <text:p text:style-name="P1">el forn tenia molt foc</text:p>
          <text:p text:style-name="P1">i treia molt de fum,</text:p>
          <text:p text:style-name="P1">perquè no anava bé el gas.</text:p>
          <text:p text:style-name="P1">Va voler obrir el forn</text:p>
          <text:p text:style-name="P1">i posar el pa en un plat</text:p>
          <text:p text:style-name="P1">però amb tanta mala sort</text:p>
          <text:p text:style-name="P1">que es va cremar la mà.</text:p>
          <text:p text:style-name="P1">El plat li va caure al peu</text:p>
          <text:p text:style-name="P1">i el seu gat va fer: «Mèu mèu»!!!</text:p>
          <text:p text:style-name="P1">Llavors va aparèixer el gos!</text:p>
          <text:p text:style-name="P1">I al gat li va entrar la por!</text:p>
          <text:p text:style-name="P1">Va començar a fer bots</text:p>
          <text:p text:style-name="P1">i al final va trencar un got!</text:p>
          <text:p text:style-name="P1">El Rei entre el fum del forn</text:p>
          <text:p text:style-name="P1">i cridar <text:s/>al gos i al gat</text:p>
          <text:p text:style-name="P1">li feia molt mal el pit.</text:p>
          <text:p text:style-name="P1">El pobre clamava al cel...</text:p>
          <text:p text:style-name="P1">El mes que ve, només menjaré col! </text:p>
          <text:p text:style-name="P2">(Poetes Grup 4)</text:p>
        </draw:text-box>
      </draw:frame>
      <text:list xml:id="list236486745850246118" text:style-name="L1">
        <text:list-item>
          <text:p text:style-name="P4">Fem poemes amb monosíl·labs</text:p>
          <text:p text:style-name="P4"/>
        </text:list-item>
      </text:list>
      <text:p text:style-name="P3"><text:tab/><text:tab/>MÀ <text:tab/><text:tab/>SOL<text:tab/><text:tab/>POR<text:tab/><text:tab/>PA<text:tab/><text:tab/>PIT<text:tab/><text:tab/>REI</text:p>
      <text:p text:style-name="P3"/>
      <text:p text:style-name="P3"><text:tab/><text:tab/>NO<text:tab/><text:tab/>GAT<text:tab/><text:tab/>GOS<text:tab/><text:tab/>SÍ<text:tab/><text:tab/>GOT<text:tab/><text:tab/>MAR</text:p>
      <text:p text:style-name="P3"/>
      <text:p text:style-name="P3"><text:tab/><text:tab/>PLAT<text:tab/><text:tab/>FORN<text:tab/><text:tab/>PIS<text:tab/><text:tab/>CEL<text:tab/><text:tab/>PEU<text:tab/><text:tab/>GAS</text:p>
      <text:p text:style-name="P3"/>
      <text:p text:style-name="P3"><text:tab/><text:tab/>FUM<text:tab/><text:tab/>FOC<text:tab/><text:tab/>MOLT<text:tab/><text:tab/>NOM<text:tab/><text:tab/>MES<text:tab/><text:tab/>COL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22:42:52.578000000</meta:creation-date>
    <dc:date>2020-02-12T22:43:44.031000000</dc:date>
    <meta:editing-duration>PT51S</meta:editing-duration>
    <meta:editing-cycles>1</meta:editing-cycles>
    <meta:document-statistic meta:table-count="0" meta:image-count="0" meta:object-count="0" meta:page-count="1" meta:paragraph-count="32" meta:word-count="185" meta:character-count="798" meta:non-whitespace-character-count="615"/>
    <meta:generator>LibreOffice/5.1.5.2$Windows_x86 LibreOffice_project/7a864d8825610a8c07cfc3bc01dd4fce6a9447e5</meta:generator>
  </office:meta>
</office:document-meta>
</file>