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9pt" officeooo:rsid="0007fe59" officeooo:paragraph-rsid="0003fa7c" fo:background-color="transparent" style:font-size-asian="9pt" style:font-size-complex="9pt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style:font-name="Linux Biolinum G" fo:font-size="15pt" fo:font-weight="bold" officeooo:rsid="00161b2f" officeooo:paragraph-rsid="0003fa7c" fo:background-color="#ffffff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color="#000000" style:font-name="Linux Biolinum G" fo:font-size="15pt" fo:font-weight="bold" officeooo:rsid="0017fc11" officeooo:paragraph-rsid="0003fa7c" fo:background-color="#ffffff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Linux Biolinum G" fo:font-size="15pt" fo:font-weight="bold" officeooo:rsid="0019ecda" officeooo:paragraph-rsid="0003fa7c" fo:background-color="#ffffff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style:font-name="Linux Biolinum G" fo:font-size="15pt" fo:font-weight="bold" officeooo:rsid="001be136" officeooo:paragraph-rsid="0003fa7c" fo:background-color="#ffffff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Linux Biolinum G" fo:font-size="15pt" fo:font-weight="bold" officeooo:rsid="001fca4b" officeooo:paragraph-rsid="0003fa7c" fo:background-color="#ffffff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03fa7c"/>
    </style:style>
    <style:style style:name="P8" style:family="paragraph" style:parent-style-name="Standard">
      <style:paragraph-properties fo:text-align="start" style:justify-single-word="false"/>
      <style:text-properties officeooo:paragraph-rsid="0003fa7c"/>
    </style:style>
    <style:style style:name="P9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3fa7c" style:font-weight-asian="bold" style:font-weight-complex="bold"/>
    </style:style>
    <style:style style:name="T1" style:family="text">
      <style:text-properties style:font-name="Linux Biolinum G" fo:font-size="20pt" officeooo:rsid="00218be4" style:font-size-asian="20pt" style:font-size-complex="20pt"/>
    </style:style>
    <style:style style:name="T2" style:family="text">
      <style:text-properties style:font-name="Linux Biolinum G" fo:font-size="20pt" officeooo:rsid="003d385c" style:font-size-asian="20pt" style:font-size-complex="20pt"/>
    </style:style>
    <style:style style:name="T3" style:family="text">
      <style:text-properties officeooo:rsid="001be136"/>
    </style:style>
    <style:style style:name="T4" style:family="text">
      <style:text-properties officeooo:rsid="00163768"/>
    </style:style>
    <style:style style:name="T5" style:family="text">
      <style:text-properties officeooo:rsid="001ca64b"/>
    </style:style>
    <style:style style:name="T6" style:family="text">
      <style:text-properties officeooo:rsid="001f646c"/>
    </style:style>
    <style:style style:name="T7" style:family="text">
      <style:text-properties officeooo:rsid="001fca4b"/>
    </style:style>
    <style:style style:name="T8" style:family="text">
      <style:text-properties officeooo:rsid="001fe261"/>
    </style:style>
    <style:style style:name="T9" style:family="text">
      <style:text-properties officeooo:rsid="001e37e3"/>
    </style:style>
    <style:style style:name="T10" style:family="text">
      <style:text-properties fo:color="#000000" style:font-name="Linux Biolinum G" fo:font-size="15pt" fo:font-weight="bold" officeooo:rsid="001e37e3" style:font-size-asian="15pt" style:font-weight-asian="bold" style:font-size-complex="15pt" style:font-weight-complex="bold"/>
    </style:style>
    <style:style style:name="T11" style:family="text">
      <style:text-properties fo:color="#000000" style:font-name="Linux Biolinum G" fo:font-size="16pt" fo:font-weight="bold" officeooo:rsid="003d385c" style:font-size-asian="16pt" style:font-weight-asian="bold" style:font-size-complex="16pt" style:font-weight-complex="bold"/>
    </style:style>
    <style:style style:name="T12" style:family="text">
      <style:text-properties fo:color="#000000" style:font-name="Linux Biolinum G" fo:font-size="14pt" fo:font-weight="bold" officeooo:rsid="003d385c" style:font-size-asian="14pt" style:font-weight-asian="bold" style:font-size-complex="14pt" style:font-weight-complex="bold"/>
    </style:style>
    <style:style style:name="T13" style:family="text">
      <style:text-properties fo:color="#000000" style:font-name="Linux Biolinum G" fo:font-size="16pt" fo:font-weight="bold" officeooo:rsid="003d385c" style:font-size-asian="16pt" style:font-weight-asian="bold" style:font-size-complex="16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list xml:id="list2499413182330606792" text:style-name="L1">
          <text:list-item>
            <text:p text:style-name="P9"><text:span text:style-name="T1">Fem poemes amb </text:span><text:span text:style-name="T2">paraules bisíl·labes</text:span></text:p>
          </text:list-item>
        </text:list>
        <text:p text:style-name="P8"><text:span text:style-name="T2"/></text:p>
        <text:list xml:id="list839963492088" text:continue-numbering="true" text:style-name="L1">
          <text:list-header>
            <text:p text:style-name="P2">Hi havia una casa</text:p>
            <text:p text:style-name="P2">on vivia una rata</text:p>
            <text:p text:style-name="P2"><text:span text:style-name="T3">que menjava</text:span> pasta</text:p>
            <text:p text:style-name="P2">al costat de la platja.</text:p>
            <text:p text:style-name="P2"/>
            <text:p text:style-name="P2">Un dia de pluja </text:p>
            <text:p text:style-name="P2">la va visitar una amiga</text:p>
            <text:p text:style-name="P2">era la <text:span text:style-name="T4">nena</text:span> Pepa</text:p>
            <text:p text:style-name="P2">i venia menjant poma.</text:p>
            <text:p text:style-name="P2"/>
            <text:p text:style-name="P2">La rateta va treure <text:span text:style-name="T3">un</text:span> pastís</text:p>
            <text:p text:style-name="P3">que feia en forma de lluna</text:p>
            <text:p text:style-name="P3">per quan venen els amics</text:p>
            <text:p text:style-name="P4">però no va encertar <text:span text:style-name="T3">ni una</text:span>.</text:p>
            <text:p text:style-name="P4">A la Pepa li agradava la pizza</text:p>
            <text:p text:style-name="P4">i una pizza van encarregar.</text:p>
            <text:p text:style-name="P4"/>
            <text:p text:style-name="P4">Va arribar el repartidor</text:p>
            <text:p text:style-name="P4">i resultà ser la guineu,</text:p>
            <text:p text:style-name="P4"><text:span text:style-name="T3">quin </text:span>ensurt les <text:span text:style-name="T5">hi </text:span>va donar!</text:p>
            <text:p text:style-name="P4"><text:span text:style-name="T6">V</text:span>an sortir com una bala</text:p>
            <text:p text:style-name="P4">a aga<text:span text:style-name="T5">far una </text:span>pala. </text:p>
            <text:p text:style-name="P4"/>
            <text:p text:style-name="P4"><text:s text:c="5"/></text:p>
            <text:p text:style-name="P4"/>
            <text:p text:style-name="P4"/>
            <text:p text:style-name="P4">La pobre guineu </text:p>
            <text:p text:style-name="P5">es va treure el barret</text:p>
            <text:p text:style-name="P4"><text:span text:style-name="T3">i </text:span><text:s/>va dir tota trista:</text:p>
            <text:p text:style-name="P4">- No em pegueu! <text:span text:style-name="T5">No em pegueu!</text:span></text:p>
            <text:p text:style-name="P5">Vull ser el vostre amiguet.</text:p>
            <text:p text:style-name="P5"/>
            <text:p text:style-name="P5">De la guineu va <text:span text:style-name="T7">a</text:span>parèixer el pare</text:p>
            <text:p text:style-name="P5">amb tot un seguit d’amics,</text:p>
            <text:p text:style-name="P6">eren l’<text:span text:style-name="T3">ànec, </text:span>l’<text:span text:style-name="T3">oca i </text:span>l’<text:span text:style-name="T3">ocell</text:span></text:p>
            <text:p text:style-name="P5">per demostrar-li a la rata i la Pepa</text:p>
            <text:p text:style-name="P5">la bondat <text:span text:style-name="T7">del seu fill.</text:span></text:p>
            <text:p text:style-name="P5"/>
            <text:p text:style-name="P5"><text:span text:style-name="T8">També l</text:span>a mare de la Pepa </text:p>
            <text:p text:style-name="P5">vestida amb capa negra,</text:p>
            <text:p text:style-name="P5">la va venir a buscar.</text:p>
            <text:p text:style-name="P5">Quan va veure el problema</text:p>
            <text:p text:style-name="P5">amb un llapis i una goma </text:p>
            <text:p text:style-name="P5">el va voler solucionar.</text:p>
            <text:p text:style-name="P5"/>
            <text:p text:style-name="P5">- Asseieu-vos a la sorra</text:p>
            <text:p text:style-name="P5">que un contracte signarem.</text:p>
            <text:p text:style-name="P5">Com a bons veïns del bosc</text:p>
            <text:p text:style-name="P5">tots ens respectarem</text:p>
            <text:p text:style-name="P5">i el pastís i la pizza,</text:p>
            <text:p text:style-name="P5"><text:span text:style-name="T7">entre tots ens </text:span><text:s/>menjarem. <text:s/><text:span text:style-name="T9"><text:s/></text:span></text:p>
            <text:p text:style-name="P7"><text:span text:style-name="T10"><text:s text:c="6"/></text:span></text:p>
            <text:p text:style-name="P7"><text:span text:style-name="T11"><text:s/><text:tab/></text:span><text:span text:style-name="T12">(POETES <text:s/>GRUP 5)</text:span></text:p>
          </text:list-header>
        </text:list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0:05:56.609000000</meta:creation-date>
    <dc:date>2020-02-13T00:08:38.312000000</dc:date>
    <meta:editing-duration>PT2M41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54" meta:word-count="267" meta:character-count="1099" meta:non-whitespace-character-count="905"/>
  </office:meta>
</office:document-meta>
</file>