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Pristina" fo:font-size="20pt" officeooo:rsid="00041f61" officeooo:paragraph-rsid="00041f61" style:font-size-asian="20pt" style:font-size-complex="2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Pristina" fo:font-size="20pt" officeooo:rsid="0007b07a" officeooo:paragraph-rsid="0009a856" style:font-size-asian="20pt" style:font-size-complex="2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Pristina" fo:font-size="20pt" officeooo:rsid="0007b07a" officeooo:paragraph-rsid="000b6123" style:font-size-asian="20pt" style:font-size-complex="20pt"/>
    </style:style>
    <style:style style:name="P4" style:family="paragraph" style:parent-style-name="Standard">
      <style:paragraph-properties fo:line-height="150%" fo:text-align="end" style:justify-single-word="false"/>
      <style:text-properties style:font-name="Pristina" fo:font-size="20pt" officeooo:rsid="0007b07a" officeooo:paragraph-rsid="000b6123" style:font-size-asian="20pt" style:font-size-complex="20pt"/>
    </style:style>
    <style:style style:name="P5" style:family="paragraph" style:parent-style-name="Standard">
      <style:paragraph-properties fo:line-height="150%" fo:text-align="end" style:justify-single-word="false"/>
      <style:text-properties style:font-name="Pristina" fo:font-size="20pt" officeooo:rsid="000b6123" officeooo:paragraph-rsid="000b6123" style:font-size-asian="20pt" style:font-size-complex="20pt"/>
    </style:style>
    <style:style style:name="T1" style:family="text">
      <style:text-properties officeooo:rsid="00041f61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041f61" style:font-size-asian="10.5pt" style:font-size-complex="12pt"/>
    </style:style>
    <style:style style:name="T4" style:family="text">
      <style:text-properties officeooo:rsid="00097377"/>
    </style:style>
    <style:style style:name="T5" style:family="text">
      <style:text-properties officeooo:rsid="0009a856"/>
    </style:style>
    <style:style style:name="T6" style:family="text">
      <style:text-properties fo:font-style="italic" officeooo:rsid="00041f61" style:font-style-asian="italic" style:font-style-complex="italic"/>
    </style:style>
    <style:style style:name="T7" style:family="text">
      <style:text-properties officeooo:rsid="000b6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STANYADA</text:p>
      <text:p text:style-name="P2">El 31 <text:span text:style-name="T5">d'octubre</text:span> <text:span text:style-name="T5">a la tarda, <text:s/>els de cinquè </text:span>e<text:span text:style-name="T1">ns vam disfressar de castanyeres i castanyers i ens vam preparar per baixar al pati. Quan vam baixar ,vam fer una rotllana i vam ballar una dansa. Quan vam acabar ens vam trobar una gran sorpresa!!! Va arribar un grup <text:s/>d’exalumne, eren els nostres </text:span><text:span text:style-name="T6">profes! </text:span><text:span text:style-name="T1">ens va fer molta il·lusió.</text:span></text:p>
      <text:p text:style-name="P3"><text:span text:style-name="T5">Després vam repartir les castanyes a las rotllanes <text:s/>i també <text:s/>vam menjar</text:span> <text:s/>panellets <text:s/>i <text:span text:style-name="T5">sucs. Quan vam acabar, vam</text:span> anar <text:span text:style-name="T5">corrents</text:span> cap a e<text:span text:style-name="T4">lls i no els reconeixien però alguns si. Vam estar parlant tota la castanyada fins que van marxar. <text:tab/><text:tab/></text:span></text:p>
      <text:p text:style-name="P5">Candela Esquerdo</text:p>
      <text:p text:style-name="P4"><text:span text:style-name="T7">Alba Jarabo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04:44.696000000</meta:creation-date>
    <dc:date>2019-11-05T11:30:40.681000000</dc:date>
    <meta:editing-duration>PT14M36S</meta:editing-duration>
    <meta:editing-cycles>4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5" meta:word-count="106" meta:character-count="611" meta:non-whitespace-character-count="491"/>
  </office:meta>
</office:document-meta>
</file>