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00000000514000003C071B5EA27652A6371.png" manifest:media-type="image/png"/>
  <manifest:file-entry manifest:full-path="Pictures/10000201000003AF00000212E4A857BF034D4C52.png" manifest:media-type="image/png"/>
  <manifest:file-entry manifest:full-path="Pictures/100000000000020D0000015F6C8448947F9399D8.png" manifest:media-type="image/png"/>
  <manifest:file-entry manifest:full-path="Pictures/10000000000003C0000002D0F84B28D0F328ED89.png" manifest:media-type="image/png"/>
  <manifest:file-entry manifest:full-path="Pictures/100000000000022B0000021F78EC847FE39155FF.jpg" manifest:media-type="image/jpeg"/>
  <manifest:file-entry manifest:full-path="Pictures/10000000000004000000030055389CA4BB8B56A0.png" manifest:media-type="image/png"/>
  <manifest:file-entry manifest:full-path="Pictures/10000000000005C4000004530C433787FEF209C0.png" manifest:media-type="image/png"/>
  <manifest:file-entry manifest:full-path="Pictures/1000000000000640000004B01D0618B432DD8B81.jpg" manifest:media-type="image/jpeg"/>
  <manifest:file-entry manifest:full-path="Pictures/10000000000002BC0000016CE8F229ABED39CC59.png" manifest:media-type="image/png"/>
  <manifest:file-entry manifest:full-path="Pictures/1000000000000320000001F4DE9EBD50DFEE6066.png" manifest:media-type="image/png"/>
  <manifest:file-entry manifest:full-path="Pictures/1000000000000466000005DC026ED0E548D3B84A.png" manifest:media-type="image/png"/>
  <manifest:file-entry manifest:full-path="Pictures/10000000000001F4000003206622BB8D0DCCB9A3.png" manifest:media-type="image/png"/>
  <manifest:file-entry manifest:full-path="Pictures/1000000000000640000004D935263DAA399A268D.png" manifest:media-type="image/png"/>
  <manifest:file-entry manifest:full-path="Pictures/1000000000000082000000E5775E6C519D26CA59.png" manifest:media-type="image/png"/>
  <manifest:file-entry manifest:full-path="Pictures/100000000000019000000190D100FB7D1049E4D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01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title">
      <style:graphic-properties fo:min-height="2.5cm"/>
    </style:style>
    <style:style style:name="pr5" style:family="presentation" style:parent-style-name="Sunset-outline1">
      <style:graphic-properties fo:min-height="9.75cm"/>
    </style:style>
    <style:style style:name="pr6" style:family="presentation" style:parent-style-name="Sunset-notes">
      <style:graphic-properties fo:min-height="14cm"/>
    </style:style>
    <style:style style:name="P1" style:family="paragraph">
      <style:text-properties fo:color="#ffffff" fo:font-weight="bold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0pt"/>
    </style: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8.8cm" svg:height="2.601cm" svg:x="9.6cm" svg:y="0.95cm" presentation:class="title" presentation:placeholder="true" presentation:user-transformed="true">
          <draw:text-box/>
        </draw:frame>
        <draw:frame presentation:style-name="pr2" draw:text-style-name="P2" draw:layer="layout" svg:width="22.5cm" svg:height="10cm" svg:x="2.75cm" svg:y="3.8cm" presentation:class="subtitle" presentation:placeholder="true" presentation:user-transformed="true">
          <draw:text-box/>
        </draw:frame>
        <draw:frame draw:style-name="gr1" draw:text-style-name="P3" draw:layer="layout" svg:width="17.408cm" svg:height="13.057cm" draw:transform="skewX (0.00244346095279206) rotate (-0.000349065850399089) translate (1.84cm 2cm)">
          <draw:image xlink:href="Pictures/10000000000003C0000002D0F84B28D0F328ED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601cm" svg:x="9.6cm" svg:y="0.95cm" presentation:class="title" presentation:placeholder="true">
          <draw:text-box/>
        </draw:frame>
        <draw:frame presentation:style-name="pr5" draw:layer="layout" svg:width="22.5cm" svg:height="10cm" svg:x="3.2cm" svg:y="3.6cm" presentation:class="outline" presentation:placeholder="true" presentation:user-transformed="true">
          <draw:text-box/>
        </draw:frame>
        <draw:frame draw:style-name="gr1" draw:text-style-name="P3" draw:layer="layout" svg:width="10.471cm" svg:height="10.245cm" svg:x="3.329cm" svg:y="3.4cm">
          <draw:image xlink:href="Pictures/100000000000022B0000021F78EC847FE39155F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601cm" svg:x="9.6cm" svg:y="0.95cm" presentation:class="title" presentation:placeholder="true">
          <draw:text-box/>
        </draw:frame>
        <draw:frame presentation:style-name="pr5" draw:layer="layout" svg:width="22.5cm" svg:height="10cm" svg:x="2.75cm" svg:y="3.8cm" presentation:class="outline" presentation:placeholder="true">
          <draw:text-box/>
        </draw:frame>
        <draw:frame draw:style-name="gr1" draw:text-style-name="P3" draw:layer="layout" svg:width="12.771cm" svg:height="9.979cm" svg:x="12.479cm" svg:y="3.8cm">
          <draw:image xlink:href="Pictures/10000000000004000000030055389CA4BB8B56A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601cm" svg:x="9.6cm" svg:y="0.95cm" presentation:class="title" presentation:placeholder="true">
          <draw:text-box/>
        </draw:frame>
        <draw:frame presentation:style-name="pr5" draw:layer="layout" svg:width="22.5cm" svg:height="10cm" svg:x="2.75cm" svg:y="3.8cm" presentation:class="outline" presentation:placeholder="true">
          <draw:text-box/>
        </draw:frame>
        <draw:frame draw:style-name="gr1" draw:text-style-name="P3" draw:layer="layout" svg:width="11.6cm" svg:height="10.582cm" svg:x="2.8cm" svg:y="3.8cm">
          <draw:image xlink:href="Pictures/1000000000000640000004B01D0618B432DD8B81.jpg" xlink:type="simple" xlink:show="embed" xlink:actuate="onLoad" loext:mime-type="image/jpeg">
            <text:p/>
          </draw:image>
        </draw:frame>
        <draw:frame draw:style-name="gr1" draw:text-style-name="P3" draw:layer="layout" svg:width="11.105cm" svg:height="10.64cm" svg:x="14.254cm" svg:y="3.8cm">
          <draw:image xlink:href="Pictures/10000000000002BC0000016CE8F229ABED39CC5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601cm" svg:x="9.6cm" svg:y="0.95cm" presentation:class="title" presentation:placeholder="true">
          <draw:text-box/>
        </draw:frame>
        <draw:frame presentation:style-name="pr5" draw:layer="layout" svg:width="22.5cm" svg:height="10cm" svg:x="2.75cm" svg:y="3.8cm" presentation:class="outline" presentation:placeholder="true">
          <draw:text-box/>
        </draw:frame>
        <draw:frame draw:style-name="gr1" draw:text-style-name="P3" draw:layer="layout" svg:width="13.648cm" svg:height="10.236cm" svg:x="11.602cm" svg:y="3.8cm">
          <draw:image xlink:href="Pictures/10000000000005C4000004530C433787FEF209C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601cm" svg:x="9.6cm" svg:y="0.95cm" presentation:class="title" presentation:placeholder="true">
          <draw:text-box/>
        </draw:frame>
        <draw:frame presentation:style-name="pr5" draw:layer="layout" svg:width="22.5cm" svg:height="10cm" svg:x="2.75cm" svg:y="3.8cm" presentation:class="outline" presentation:placeholder="true">
          <draw:text-box/>
        </draw:frame>
        <draw:frame draw:style-name="gr1" draw:text-style-name="P3" draw:layer="layout" svg:width="17.055cm" svg:height="10.659cm" svg:x="2.8cm" svg:y="3.8cm">
          <draw:image xlink:href="Pictures/1000000000000320000001F4DE9EBD50DFEE606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601cm" svg:x="9.6cm" svg:y="0.95cm" presentation:class="title" presentation:placeholder="true">
          <draw:text-box/>
        </draw:frame>
        <draw:frame presentation:style-name="pr5" draw:layer="layout" svg:width="22.5cm" svg:height="10cm" svg:x="2.75cm" svg:y="3.8cm" presentation:class="outline" presentation:placeholder="true">
          <draw:text-box/>
        </draw:frame>
        <draw:frame draw:style-name="gr1" draw:text-style-name="P3" draw:layer="layout" svg:width="8.65cm" svg:height="10cm" svg:x="2.75cm" svg:y="3.8cm">
          <draw:image xlink:href="Pictures/1000000000000466000005DC026ED0E548D3B84A.png" xlink:type="simple" xlink:show="embed" xlink:actuate="onLoad" loext:mime-type="image/png">
            <text:p/>
          </draw:image>
        </draw:frame>
        <draw:frame draw:style-name="gr1" draw:text-style-name="P3" draw:layer="layout" svg:width="6.2cm" svg:height="10cm" svg:x="11.4cm" svg:y="3.8cm">
          <draw:image xlink:href="Pictures/10000000000001F4000003206622BB8D0DCCB9A3.png" xlink:type="simple" xlink:show="embed" xlink:actuate="onLoad" loext:mime-type="image/png">
            <text:p/>
          </draw:image>
        </draw:frame>
        <draw:frame draw:style-name="gr1" draw:text-style-name="P3" draw:layer="layout" svg:width="7.65cm" svg:height="9.956cm" svg:x="17.6cm" svg:y="3.8cm">
          <draw:image xlink:href="Pictures/1000000000000514000003C071B5EA27652A637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601cm" svg:x="9.6cm" svg:y="0.95cm" presentation:class="title" presentation:placeholder="true">
          <draw:text-box/>
        </draw:frame>
        <draw:frame presentation:style-name="pr5" draw:layer="layout" svg:width="22.5cm" svg:height="10cm" svg:x="2.75cm" svg:y="3.8cm" presentation:class="outline" presentation:placeholder="true">
          <draw:text-box/>
        </draw:frame>
        <draw:frame draw:style-name="gr1" draw:text-style-name="P3" draw:layer="layout" svg:width="13.036cm" svg:height="10.112cm" svg:x="2.564cm" svg:y="3.809cm">
          <draw:image xlink:href="Pictures/1000000000000640000004D935263DAA399A268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601cm" svg:x="9.6cm" svg:y="0.95cm" presentation:class="title" presentation:placeholder="true">
          <draw:text-box/>
        </draw:frame>
        <draw:frame presentation:style-name="pr5" draw:layer="layout" svg:width="22.5cm" svg:height="10cm" svg:x="2.75cm" svg:y="3.8cm" presentation:class="outline" presentation:placeholder="true">
          <draw:text-box/>
        </draw:frame>
        <draw:frame draw:style-name="gr1" draw:text-style-name="P3" draw:layer="layout" svg:width="7.2cm" svg:height="10cm" svg:x="2.8cm" svg:y="3.8cm">
          <draw:image xlink:href="Pictures/1000000000000082000000E5775E6C519D26CA59.png" xlink:type="simple" xlink:show="embed" xlink:actuate="onLoad" loext:mime-type="image/png">
            <text:p/>
          </draw:image>
        </draw:frame>
        <draw:frame draw:style-name="gr1" draw:text-style-name="P3" draw:layer="layout" svg:width="7.2cm" svg:height="9.981cm" svg:x="10cm" svg:y="3.8cm">
          <draw:image xlink:href="Pictures/100000000000019000000190D100FB7D1049E4DE.png" xlink:type="simple" xlink:show="embed" xlink:actuate="onLoad" loext:mime-type="image/png">
            <text:p/>
          </draw:image>
        </draw:frame>
        <draw:frame draw:style-name="gr1" draw:text-style-name="P3" draw:layer="layout" svg:width="8.068cm" svg:height="10.001cm" svg:x="17.2cm" svg:y="3.8cm">
          <draw:image xlink:href="Pictures/100000000000020D0000015F6C8448947F9399D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E4A857BF034D4C52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4T19:21:21.297000000</meta:creation-date>
    <meta:editing-duration>PT6M56S</meta:editing-duration>
    <meta:editing-cycles>2</meta:editing-cycles>
    <meta:generator>LibreOffice/6.1.2.1$Windows_X86_64 LibreOffice_project/65905a128db06ba48db947242809d14d3f9a93fe</meta:generator>
    <dc:title>Sunset</dc:title>
    <dc:date>2019-02-04T19:48:18.942000000</dc:date>
    <meta:document-statistic meta:object-count="72"/>
  </office:meta>
</office:document-meta>
</file>