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a2e90" officeooo:paragraph-rsid="001a2e90"/>
    </style:style>
    <style:style style:name="P2" style:family="paragraph" style:parent-style-name="Standard">
      <style:text-properties officeooo:rsid="001a2e90" officeooo:paragraph-rsid="001bf891"/>
    </style:style>
    <style:style style:name="P3" style:family="paragraph" style:parent-style-name="Standard">
      <style:text-properties officeooo:rsid="001b1f66" officeooo:paragraph-rsid="001b1f66"/>
    </style:style>
    <style:style style:name="P4" style:family="paragraph" style:parent-style-name="Standard">
      <style:text-properties style:text-line-through-style="none" style:text-line-through-type="none" officeooo:rsid="001b1f66" officeooo:paragraph-rsid="001b1f66"/>
    </style:style>
    <style:style style:name="T1" style:family="text">
      <style:text-properties fo:color="#c9211e" loext:opacity="100%"/>
    </style:style>
    <style:style style:name="T2" style:family="text">
      <style:text-properties fo:color="#c9211e" loext:opacity="100%" officeooo:rsid="001bf891"/>
    </style:style>
    <style:style style:name="T3" style:family="text">
      <style:text-properties fo:color="#000000" loext:opacity="100%"/>
    </style:style>
    <style:style style:name="T4" style:family="text">
      <style:text-properties fo:color="#000000" loext:opacity="100%" officeooo:rsid="001bf8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FOLLET VALENT</text:p>
      <text:p text:style-name="P1"/>
      <text:p text:style-name="P1">HI HAVIA UNA VEGADA UN PETIT FOLLET QUE VIVIA DINS D’UN TRONC. UNA TARDA DE PLUJA MENTRE ENCARA QUEIEN GOTES, VA SORTIR EL SOL I DE COP EL FOLLET VA VEURE UN ARC MERAVELLÓS AMB TOTS ELS COLORS DEL MÓN. VA SORTIR DEL TRONC I ES VA POSA A CAMINAR CAP A L’ARC DE SANT MARTÍ. CAMINANT, ES VA FER DE NIT.</text:p>
      <text:p text:style-name="P1"/>
      <text:p text:style-name="P2">EL FOLLET TENIA SON I VA BUSCAR UN LLOC PER PASSAR LA NIT. VA TROBAR UN FORAT QUE SEMBLAVA EL DE CASA I ES VA POSAR A DORMIR. QUAN VA DESPERTAR VA VEURE FELIÇ, QUE DE NOU TOT HO EMBOLICAVEN ELS COLORS DE L’ARC DE SANT MARTÍ. PERÒ JA NO FORMAVEN UN ARC COM ABANS, ARA EREN UNA MOVEDISSA D’INSECTES . <text:span text:style-name="T3">HI HAVIA LA MARIETA VERMELLA AMB </text:span><text:span text:style-name="T4">PIQUI LLOS</text:span><text:span text:style-name="T3"> NEGRES, LA VESPA GROGA I RATLLADA, LA PAPALLONA D’ALES BLAVES I DELICADES, LA PETITA FORMIGUETA I EL GROS ESCARABAT.</text:span> A SOBRE L’HERBA TENDRA DEL PRAT SE’L MIRAVEN EN ROTLLANA. </text:p>
      <text:p text:style-name="P2"/>
      <text:p text:style-name="P2">EL PETIT FOLLET VA VEURE QUE JA NO ESTAVA SOL I VA DECIDIR QUEDAR-SE A VIURE AMB ELLS. </text:p>
      <text:p text:style-name="P2"/>
      <text:p text:style-name="P1">FEIA JA DIES QUE EL PETIT FOLLET VIVIA EN UNA CLARIANA DEL BOSC QUAN UN DIA EN LLEVAR-SE VA ESCOLTAR UN PLOR I ES VA ACOSTAR CORRENT. LA PAPALLONA D’ALES BLAVES I DELICADES HAVIA CAIGUT AL MIG D’UN BASSAL I S’ENFONSAVA A POC A POC PEQUE SE LI HAVIEN MULLAT LES ALES.</text:p>
      <text:p text:style-name="P1"/>
      <text:p text:style-name="P1">- ESPERA PAPALLONA, RESISTEIX! VA DIR EL FOLLET</text:p>
      <text:p text:style-name="P1"/>
      <text:p text:style-name="P1">EL FOLLET VA MIRAR AL SEU VOLTANT I VA VEURE UNA BRANCA CAIGUDA. LA VA FER RODAR FINS AL BASSAL, VA SEURE A SOBRE I REMANT AMB ELS BRAÇOS ES VA ACOSTAR A LA PAPALLONA.</text:p>
      <text:p text:style-name="P1"/>
      <text:p text:style-name="P1">-PUJA! LI VA DIR. NO TINGUIS POR!</text:p>
      <text:p text:style-name="P1"/>
      <text:p text:style-name="P1">LA PAPALLONA VA ACONSEGUIR AGAFAR-SE I PUJAR A LA BRANCA I ELS DOS VAN TORNAR A LA RIBA. ALLÀ ELS ESPERAVEN ELS SEUS AMICS: LA MARIETA VERMELLA, LA VESPA RATLLADA, LA FORMIGUETA I EL GROS ESCARABAT. TOTS HAVIEN VIST LA VALENTA ACCIÓ DEL FOLLET. DES DE LLAVORS EL VAN ANOMENAR EL FOLLET VALENT.</text:p>
      <text:p text:style-name="P1"/>
      <text:p text:style-name="P1">PERÒ NO TOT ERA PAU I FELICITAT. FEIA TEMPS QUE UNA ARANYA NEGRA I PELUDA HAVIA TEIXIT LA SEVA TERANYINA MOLT A PROP I DE TANT EN TANT ALGÚ QUEDAVA PRESONER. ELS FEIA TANTA POR QUE NINGÚ GOSAVA APROPAR-SE. NOMÉS SABIEN QUE MAI CAP MARIETA, VESPA, FORMIGA O PAPALLONA S’HAVIA SALVAT DEL PARANY DE L’ARANYA.</text:p>
      <text:p text:style-name="P3">LA COLLA HO VA EXPLICAR AL FOLLET VALENT.</text:p>
      <text:p text:style-name="P4"/>
      <text:p text:style-name="P4">- HEM VIST COM HAS AJUDAT A LA PAPALLONA – LI VAN DIR</text:p>
      <text:p text:style-name="P4">- POTSER TU QUE ETS TAN VALENT PODRIES PARLAR AMB L’ARANYA!</text:p>
      <text:p text:style-name="P4"/>
      <text:p text:style-name="P4">EL FOLLET VALENT TENIA UNA MICA DE POR, PERÒ VA MIRAR D’EMPASSAR-SE-LA. HAVIA D’AJUDAR ALS SEUS AMICS. VA COMENÇAR A CAMINAR CAP A L’ESBARZER D’ON PENJAVA L’ARANYA. NO VA VEURE RES NI NINGÚ. DE COP, VA NOTAR UNS FILS <text:soft-page-break/>ENGANXOSOS QUE L’EMBOLICAVEN I QUAN MÉS INTENTAVA ALLIBERAR-SE MÉS S’EMBOLICAVA. ES VA FER DE NIT I PER CONSOLAR-SE VA CANTAR UNA CANÇÓ QUE I HAVIEN ENSENYAT ELS SEUS PARES.</text:p>
      <text:p text:style-name="P4">EN EL SILENCI DE LA NIT, ELS DEL GRUP ANGOIXATS, VAN ESCOLTAR LA CANÇÓ DEL FOLLET I VAN DECIDIR QUE QUAN SORTÍS EL SOL ANIRIEN A BUSCAR EL SEU AMIC.</text:p>
      <text:p text:style-name="P4"/>
      <text:p text:style-name="P4">AQUELL MATÍ FEIA TANT FRED QUE EL GRUP DEL FOLLET AVANÇAVA AMB MOLTA LENTITUD. PERÒ TAMPOC L’ARANYA PODIA MOURE’S DEL SEU LLOC, JA QUE ELS FILS S’HAVIEN CONGELAT. EL FOLLET VALENT, MIG MORT DE FRED, EMBOLICAT EN LA TERANYINA, LI VA DIR:</text:p>
      <text:p text:style-name="P4"/>
      <text:p text:style-name="P4">- AI ARANYA! NO VEUS QUE SEMPRE ESTAS SOLA? FAS POR ALS MEUS AMICS I NINGÚ ET VOL, NINGÚ T’ESTIMA.</text:p>
      <text:p text:style-name="P4"/>
      <text:p text:style-name="P4">L’ARANYA NO DEIA RES . L’ESCOLTAVA AMB SORPRESA I SABIA QUE EL FOLLET TENIA RAÓ.</text:p>
      <text:p text:style-name="P4"/>
      <text:p text:style-name="P4">- ARANYA, ARANYA, SI SABESSIS TENIR AMICS! ENS FARIES ABRICS A L’HIVERN I A L’ESTIU ET CANTARÍEM CANÇONS.</text:p>
      <text:p text:style-name="P4"/>
      <text:p text:style-name="P4">MENTRE PARLAVA EL FOLLET S’ANAVA DESENGANXANT DELS FILS. A L’ARANYA EN CANVI SE LI CONGELAVEN LES POTES. TRISTA PENSAVA EN EL QUE DEIA EL FOLLET.</text:p>
      <text:p text:style-name="P4">JUST LLAVORS VA ARRIBAR EL GRUP D’AMICS I VAN TREURE AL FOLLET DE LA TERANYINA. TOTS ES VAN ABRAÇAR FELIÇOS D’ESTAR JUNTS UNA ALTRA VEGADA. L’ARANYA MIG CONGELADA S’HO MIRAVA.</text:p>
      <text:p text:style-name="P4"/>
      <text:p text:style-name="P4">- ADÉU COMPANYS! EM SAP GREU HAVER-VOS FET MAL.</text:p>
      <text:p text:style-name="P4"/>
      <text:p text:style-name="P4">LLAVORS EL FOLLET LI VA DIR</text:p>
      <text:p text:style-name="P4"/>
      <text:p text:style-name="P4">- <text:s/>EM PROMETS ARANYA QUE SERÀS AMIGA NOSTRE?</text:p>
      <text:p text:style-name="P4"/>
      <text:p text:style-name="P4">L’ARANYA LI VA DIR QUE SI I ES VA POSAR A PLORAR. LES LLÀGRIMES VAN FONDRE EL GEL DE LES SEVES POTES I VA PODER ANAR CORRENT CAP A ELLS. TOTS VAN RETROCEDIR ESPANTATS MENYS EL FOLLET VALENT. QUAN LA VA TENIR DAVANT TAN NEGRE I FEROTGE ES VA POSAR A TREMOLAR COM UNA FULLA. PERÒ L’ARANYA EL VA ABRAÇAR DE LA MANERA QUE VA PODER I DES DE LLAVORS VA SER LA MILLOR AMIGA DE LA COLLA DEL FOLLET VALENT.</text:p>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1-09T15:39:44.985256141</meta:creation-date>
    <dc:date>2022-01-28T11:38:29.639878065</dc:date>
    <meta:editing-duration>PT5M41S</meta:editing-duration>
    <meta:editing-cycles>3</meta:editing-cycles>
    <meta:generator>LibreOffice/7.0.4.2$Linux_X86_64 LibreOffice_project/00$Build-2</meta:generator>
    <meta:print-date>2022-01-28T11:37:53.276312883</meta:print-date>
    <meta:document-statistic meta:table-count="0" meta:image-count="0" meta:object-count="0" meta:page-count="2" meta:paragraph-count="25" meta:word-count="774" meta:character-count="4076" meta:non-whitespace-character-count="3323"/>
  </office:meta>
</office:document-meta>
</file>