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CONSIDER YOURSELF</text:p>
      <text:p text:style-name="P2"/>
      <text:p text:style-name="P3">Considera’ t un amic</text:p>
      <text:p text:style-name="P4">Considera’t com de la família</text:p>
      <text:p text:style-name="P5">així que t’he vist m’he dit...</text:p>
      <text:p text:style-name="P6">aquest noi pot ser molt divertit</text:p>
      <text:p text:style-name="P7"/>
      <text:p text:style-name="P8">Considera’t bon minyó</text:p>
      <text:p text:style-name="P9">Considera’t tu part del nostre futur</text:p>
      <text:p text:style-name="P10">Quan<text:s/>passis<text:s/>per aquest carrer</text:p>
      <text:p text:style-name="P11">faràs tot el<text:s/>que tu vulguis fer</text:p>
      <text:p text:style-name="P12"/>
      <text:p text:style-name="P13">També t’hi pots negar</text:p>
      <text:p text:style-name="P14">però després et pots trobar</text:p>
      <text:p text:style-name="P15">que no hi ha menjar al rebost</text:p>
      <text:p text:style-name="P16"/>
      <text:p text:style-name="P17">Sigues més decidit</text:p>
      <text:p text:style-name="P18">vine amb mi</text:p>
      <text:p text:style-name="P19">i aquesta nit</text:p>
      <text:p text:style-name="P20">deu serem al mateix llit</text:p>
      <text:p text:style-name="P21"/>
      <text:p text:style-name="P22">Considera’t bon amic</text:p>
      <text:p text:style-name="P23">del més gran al més petit</text:p>
      <text:p text:style-name="P24">no tinguis pas cap por<text:s/>perquè està decidit</text:p>
      <text:p text:style-name="P25">sí considera’t un amic</text:p>
      <text:p text:style-name="P26"/>
      <text:p text:style-name="P27">Considera’ t un amic</text:p>
      <text:p text:style-name="P28">Considera’t com de la família</text:p>
      <text:p text:style-name="P29">així que t’he vist m’he dit...</text:p>
      <text:p text:style-name="P30">aquest noi pot ser molt divertit</text:p>
      <text:p text:style-name="P31"/>
      <text:p text:style-name="P32">Considera’t bon minyó</text:p>
      <text:p text:style-name="P33">Considera’t tu part del nostre futur</text:p>
      <text:p text:style-name="P34">Quan vagis per aquest carrer</text:p>
      <text:p text:style-name="P35">faràs tot el que tu vulguis fer</text:p>
      <text:p text:style-name="P36"/>
      <text:p text:style-name="P37">També t’hi pots negar</text:p>
      <text:p text:style-name="P38">però després et pots trobar</text:p>
      <text:p text:style-name="P39">que no hi ha menjar al rebost</text:p>
      <text:p text:style-name="P40"/>
      <text:p text:style-name="P41">Sigues més decidit</text:p>
      <text:p text:style-name="P42">vine amb mi</text:p>
      <text:p text:style-name="P43">i aquesta nit</text:p>
      <text:p text:style-name="P44">deu serem al mateix llit.</text:p>
      <text:p text:style-name="P45"/>
      <text:p text:style-name="P46">Considera’t bon amic</text:p>
      <text:p text:style-name="P47">del més gran al més petit</text:p>
      <text:p text:style-name="P48">no tinguis pas cap por<text:s/>perquè està decidit</text:p>
      <text:p text:style-name="P49">sí considera’t un amic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Roig Paños</dc:creator>
    <meta:creation-date>2020-01-31T15:34:00Z</meta:creation-date>
    <dc:date>2020-03-23T12:04:00Z</dc:date>
    <meta:template xlink:href="Normal.dotm" xlink:type="simple"/>
    <meta:editing-cycles>2</meta:editing-cycles>
    <meta:editing-duration>PT660S</meta:editing-duration>
    <meta:document-statistic meta:page-count="1" meta:paragraph-count="2" meta:word-count="158" meta:character-count="1026" meta:row-count="7" meta:non-whitespace-character-count="870"/>
  </office:meta>
</office:document-meta>
</file>