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ANNIE (IT’S A HARDNOCK LIFE)</text:p>
      <text:p text:style-name="P2"/>
      <text:p text:style-name="P3">Ens fan treballar i som nenes</text:p>
      <text:p text:style-name="P4">Ens fan treballar i som nens</text:p>
      <text:p text:style-name="P5">No ens fan mai petons, que trist!</text:p>
      <text:p text:style-name="P6">No ens fan canelons, fem llits!</text:p>
      <text:p text:style-name="P7">Ens fan treballar!</text:p>
      <text:p text:style-name="P8"/>
      <text:p text:style-name="P9">No podem jugar amb amics</text:p>
      <text:p text:style-name="P10">No podem menjar pastís</text:p>
      <text:p text:style-name="P11">Ningú surt<text:s/>a.... passejar!</text:p>
      <text:p text:style-name="P12">Mai no ens deixen..... badallar!</text:p>
      <text:p text:style-name="P13">Ens fan treballar!</text:p>
      <text:p text:style-name="P14"/>
      <text:p text:style-name="P15">Tenim fred en un llit sense cap manta</text:p>
      <text:p text:style-name="P16">Tenim por quan ens fan anar a dormir</text:p>
      <text:p text:style-name="P17">Tenim fam però el cuiner d’aquí ens espanta</text:p>
      <text:p text:style-name="P18">Però almenys junts tots formem un bon equip</text:p>
      <text:p text:style-name="P19"/>
      <text:p text:style-name="P20">Ningú ens veu<text:s/>sospirar pels nostres pares</text:p>
      <text:p text:style-name="P21">Ningú ens veu quan a soles sanglotem</text:p>
      <text:p text:style-name="P22">No es preocupen per qui serem un dia</text:p>
      <text:p text:style-name="P23">Ningú es creu que aquest lloc és un infern</text:p>
      <text:p text:style-name="P24">Aaaaaa!</text:p>
      <text:p text:style-name="P25"/>
      <text:p text:style-name="P26">No hi ha prínceps blaus</text:p>
      <text:p text:style-name="P27">Ni caramels gegants</text:p>
      <text:p text:style-name="P28">No podem fer plans</text:p>
      <text:p text:style-name="P29">Mai no hi ha regals.</text:p>
      <text:p text:style-name="P30"/>
      <text:p text:style-name="P31">No existeix aquí<text:s/>el Nadal</text:p>
      <text:p text:style-name="P32">No sabem ni que vol dir</text:p>
      <text:p text:style-name="P33">El menjar d’aquí fa mal!</text:p>
      <text:p text:style-name="P34">I sempre tot és igual!</text:p>
      <text:p text:style-name="P35">Ens fan treballar!</text:p>
      <text:p text:style-name="P36"/>
      <text:p text:style-name="P37">Ens fan treballar!</text:p>
      <text:p text:style-name="P38">No ens agrada res aquí</text:p>
      <text:p text:style-name="P39">Ens fan treballar!</text:p>
      <text:p text:style-name="P40">I és que hauríem de fugir</text:p>
      <text:p text:style-name="P41">Ens fan treballar!</text:p>
      <text:p text:style-name="P42">Qualsevol cosa millor</text:p>
      <text:p text:style-name="P43">Ens fan treballar!</text:p>
      <text:p text:style-name="P44">No<text:s/>farà tanta pudor</text:p>
      <text:p text:style-name="P45"/>
      <text:p text:style-name="P46"/>
      <text:p text:style-name="Standard"><text:span text:style-name="T47">Ens fan treballaaaaaaaa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Roig Paños</dc:creator>
    <meta:creation-date>2020-01-31T15:40:00Z</meta:creation-date>
    <dc:date>2020-03-23T11:58:00Z</dc:date>
    <meta:template xlink:href="Normal.dotm" xlink:type="simple"/>
    <meta:editing-cycles>2</meta:editing-cycles>
    <meta:editing-duration>PT600S</meta:editing-duration>
    <meta:document-statistic meta:page-count="1" meta:paragraph-count="2" meta:word-count="158" meta:character-count="1031" meta:row-count="7" meta:non-whitespace-character-count="875"/>
  </office:meta>
</office:document-meta>
</file>