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font-name="Arial" fo:color="#000000"/>
    </style:style>
    <style:style style:name="P4" style:parent-style-name="Standard" style:family="paragraph">
      <style:paragraph-properties fo:text-align="justify" fo:line-height="150%"/>
      <style:text-properties style:font-name="Arial" fo:color="#000000"/>
    </style:style>
    <style:style style:name="P5" style:parent-style-name="Standard" style:family="paragraph">
      <style:paragraph-properties fo:text-align="justify" fo:line-height="150%"/>
      <style:text-properties style:font-name="Arial" fo:color="#000000"/>
    </style:style>
    <style:style style:name="P6" style:parent-style-name="Standard" style:family="paragraph">
      <style:paragraph-properties fo:text-align="justify" fo:line-height="150%"/>
      <style:text-properties style:font-name="Arial" fo:color="#000000"/>
    </style:style>
    <style:style style:name="P7" style:parent-style-name="Standard" style:family="paragraph">
      <style:paragraph-properties fo:text-align="justify" fo:line-height="150%"/>
      <style:text-properties style:font-name="Arial" fo:color="#000000"/>
    </style:style>
    <style:style style:name="P8" style:parent-style-name="Standard" style:family="paragraph">
      <style:paragraph-properties fo:text-align="justify" fo:line-height="150%"/>
      <style:text-properties style:font-name="Arial" fo:color="#000000"/>
    </style:style>
    <style:style style:name="P9" style:parent-style-name="Standard" style:family="paragraph">
      <style:paragraph-properties fo:text-align="justify" fo:line-height="150%"/>
      <style:text-properties style:font-name="Arial" fo:color="#000000"/>
    </style:style>
    <style:style style:name="P10" style:parent-style-name="Standard" style:family="paragraph">
      <style:paragraph-properties fo:text-align="justify" fo:line-height="150%"/>
      <style:text-properties style:font-name="Arial" fo:color="#000000"/>
    </style:style>
    <style:style style:name="P11" style:parent-style-name="Standard" style:family="paragraph">
      <style:paragraph-properties fo:text-align="justify" fo:line-height="150%"/>
      <style:text-properties style:font-name="Arial" fo:color="#000000"/>
    </style:style>
    <style:style style:name="P12" style:parent-style-name="Standard" style:family="paragraph">
      <style:paragraph-properties fo:text-align="justify" fo:line-height="150%"/>
      <style:text-properties style:font-name="Arial" fo:color="#000000"/>
    </style:style>
    <style:style style:name="P13" style:parent-style-name="Standard" style:family="paragraph">
      <style:paragraph-properties fo:text-align="justify" fo:line-height="150%"/>
      <style:text-properties style:font-name="Arial" fo:color="#000000"/>
    </style:style>
    <style:style style:name="P14" style:parent-style-name="Standard" style:family="paragraph">
      <style:paragraph-properties fo:text-align="justify" fo:line-height="150%"/>
      <style:text-properties style:font-name="Arial" fo:color="#000000"/>
    </style:style>
    <style:style style:name="P15" style:parent-style-name="Standard" style:family="paragraph">
      <style:paragraph-properties fo:text-align="justify" fo:line-height="150%"/>
      <style:text-properties style:font-name="Arial" fo:color="#000000"/>
    </style:style>
    <style:style style:name="P16" style:parent-style-name="Standard" style:family="paragraph">
      <style:paragraph-properties fo:text-align="justify" fo:line-height="150%"/>
      <style:text-properties style:font-name="Arial" fo:color="#000000"/>
    </style:style>
    <style:style style:name="P17" style:parent-style-name="Standard" style:family="paragraph">
      <style:paragraph-properties fo:text-align="justify" fo:line-height="150%"/>
      <style:text-properties style:font-name="Arial" fo:color="#000000"/>
    </style:style>
    <style:style style:name="P18" style:parent-style-name="Standard" style:family="paragraph">
      <style:paragraph-properties fo:text-align="justify" fo:line-height="150%"/>
      <style:text-properties style:font-name="Arial" fo:color="#000000"/>
    </style:style>
    <style:style style:name="P19" style:parent-style-name="Standard" style:family="paragraph">
      <style:paragraph-properties fo:text-align="justify" fo:line-height="150%"/>
      <style:text-properties style:font-name="Arial" fo:color="#000000"/>
    </style:style>
    <style:style style:name="P20" style:parent-style-name="Standard" style:family="paragraph">
      <style:paragraph-properties fo:text-align="justify" fo:line-height="150%"/>
      <style:text-properties style:font-name="Arial" fo:color="#000000"/>
    </style:style>
    <style:style style:name="P21" style:parent-style-name="Standard" style:family="paragraph">
      <style:paragraph-properties fo:text-align="justify" fo:line-height="150%"/>
      <style:text-properties style:font-name="Arial" fo:color="#000000"/>
    </style:style>
    <style:style style:name="P22" style:parent-style-name="Standard" style:family="paragraph">
      <style:paragraph-properties fo:text-align="justify" fo:line-height="150%"/>
      <style:text-properties style:font-name="Arial" fo:color="#000000"/>
    </style:style>
    <style:style style:name="P23" style:parent-style-name="Standard" style:family="paragraph">
      <style:paragraph-properties fo:text-align="justify" fo:line-height="150%"/>
      <style:text-properties style:font-name="Arial" fo:color="#000000"/>
    </style:style>
    <style:style style:name="P24" style:parent-style-name="Standard" style:family="paragraph">
      <style:paragraph-properties fo:text-align="justify" fo:line-height="150%"/>
      <style:text-properties style:font-name="Arial" fo:color="#000000"/>
    </style:style>
    <style:style style:name="P25" style:parent-style-name="Standard" style:family="paragraph">
      <style:paragraph-properties fo:text-align="justify" fo:line-height="150%"/>
      <style:text-properties style:font-name="Arial" fo:color="#000000"/>
    </style:style>
    <style:style style:name="P26" style:parent-style-name="Standard" style:family="paragraph">
      <style:paragraph-properties fo:text-align="justify" fo:line-height="150%"/>
      <style:text-properties style:font-name="Arial" fo:color="#000000"/>
    </style:style>
    <style:style style:name="P27" style:parent-style-name="Standard" style:family="paragraph">
      <style:paragraph-properties fo:text-align="justify" fo:line-height="150%"/>
      <style:text-properties style:font-name="Arial" fo:color="#000000"/>
    </style:style>
    <style:style style:name="P28" style:parent-style-name="Standard" style:family="paragraph">
      <style:paragraph-properties fo:text-align="justify" fo:line-height="150%"/>
      <style:text-properties style:font-name="Arial" fo:color="#000000"/>
    </style:style>
    <style:style style:name="P29" style:parent-style-name="Standard" style:family="paragraph">
      <style:paragraph-properties fo:text-align="justify" fo:line-height="150%"/>
      <style:text-properties style:font-name="Arial" fo:color="#000000"/>
    </style:style>
    <style:style style:name="P30" style:parent-style-name="Standard" style:family="paragraph">
      <style:paragraph-properties fo:text-align="justify" fo:line-height="150%"/>
      <style:text-properties style:font-name="Arial" fo:color="#000000"/>
    </style:style>
    <style:style style:name="P31" style:parent-style-name="Standard" style:family="paragraph">
      <style:paragraph-properties fo:text-align="justify" fo:line-height="150%"/>
      <style:text-properties style:font-name="Arial" fo:color="#000000"/>
    </style:style>
    <style:style style:name="P32" style:parent-style-name="Standard" style:family="paragraph">
      <style:paragraph-properties fo:text-align="justify" fo:line-height="150%"/>
      <style:text-properties style:font-name="Arial" fo:color="#000000"/>
    </style:style>
    <style:style style:name="P33" style:parent-style-name="Standard" style:family="paragraph">
      <style:paragraph-properties fo:text-align="justify" fo:line-height="150%"/>
      <style:text-properties style:font-name="Arial" fo:color="#000000"/>
    </style:style>
    <style:style style:name="P34" style:parent-style-name="Standard" style:family="paragraph">
      <style:paragraph-properties fo:text-align="justify" fo:line-height="150%"/>
      <style:text-properties style:font-name="Arial" fo:color="#000000"/>
    </style:style>
    <style:style style:name="P35" style:parent-style-name="Standard" style:family="paragraph">
      <style:paragraph-properties fo:text-align="justify" fo:line-height="150%"/>
      <style:text-properties style:font-name="Arial" fo:color="#000000"/>
    </style:style>
    <style:style style:name="P36" style:parent-style-name="Standard" style:family="paragraph">
      <style:paragraph-properties fo:text-align="justify" fo:line-height="150%"/>
      <style:text-properties style:font-name="Arial" fo:color="#000000"/>
    </style:style>
    <style:style style:name="P37" style:parent-style-name="Standard" style:family="paragraph">
      <style:paragraph-properties fo:text-align="justify" fo:line-height="150%"/>
      <style:text-properties style:font-name="Arial" fo:color="#000000"/>
    </style:style>
    <style:style style:name="P38" style:parent-style-name="Standard" style:family="paragraph">
      <style:paragraph-properties fo:text-align="justify" fo:line-height="150%"/>
      <style:text-properties style:font-name="Arial" fo:color="#000000"/>
    </style:style>
    <style:style style:name="P39" style:parent-style-name="Standard" style:family="paragraph">
      <style:paragraph-properties fo:text-align="justify" fo:line-height="150%"/>
      <style:text-properties style:font-name="Arial" fo:color="#000000"/>
    </style:style>
    <style:style style:name="P40" style:parent-style-name="Standard" style:family="paragraph">
      <style:paragraph-properties fo:text-align="justify" fo:line-height="150%"/>
      <style:text-properties style:font-name="Arial" fo:color="#000000"/>
    </style:style>
    <style:style style:name="P41" style:parent-style-name="Standard" style:family="paragraph">
      <style:paragraph-properties fo:text-align="justify" fo:line-height="150%"/>
      <style:text-properties style:font-name="Arial" fo:color="#000000"/>
    </style:style>
    <style:style style:name="P42" style:parent-style-name="Standard" style:family="paragraph">
      <style:paragraph-properties fo:text-align="justify" fo:line-height="150%"/>
      <style:text-properties style:font-name="Arial" fo:color="#000000"/>
    </style:style>
    <style:style style:name="P43" style:parent-style-name="Standard" style:family="paragraph">
      <style:paragraph-properties fo:text-align="justify" fo:line-height="150%"/>
      <style:text-properties style:font-name="Arial" fo:color="#000000"/>
    </style:style>
    <style:style style:name="P44" style:parent-style-name="Standard" style:family="paragraph">
      <style:paragraph-properties fo:text-align="justify" fo:line-height="150%"/>
      <style:text-properties style:font-name="Arial" fo:color="#000000"/>
    </style:style>
    <style:style style:name="P45" style:parent-style-name="Standard" style:family="paragraph">
      <style:paragraph-properties fo:text-align="justify" fo:line-height="150%"/>
      <style:text-properties style:font-name="Arial" fo:color="#000000"/>
    </style:style>
    <style:style style:name="P46" style:parent-style-name="Standard" style:family="paragraph">
      <style:paragraph-properties fo:text-align="justify" fo:line-height="150%"/>
      <style:text-properties style:font-name="Arial" fo:color="#000000"/>
    </style:style>
    <style:style style:name="P47" style:parent-style-name="Standard" style:family="paragraph">
      <style:paragraph-properties fo:text-align="justify" fo:line-height="150%"/>
      <style:text-properties style:font-name="Arial" fo:color="#000000"/>
    </style:style>
    <style:style style:name="P48" style:parent-style-name="Standard" style:family="paragraph">
      <style:paragraph-properties fo:text-align="justify" fo:line-height="150%"/>
      <style:text-properties style:font-name="Arial" fo:color="#000000"/>
    </style:style>
    <style:style style:name="P49" style:parent-style-name="Standard" style:family="paragraph">
      <style:paragraph-properties fo:text-align="justify" fo:line-height="150%"/>
      <style:text-properties style:font-name="Arial" fo:color="#000000"/>
    </style:style>
    <style:style style:name="P50" style:parent-style-name="Standard" style:family="paragraph">
      <style:paragraph-properties fo:text-align="justify" fo:line-height="150%"/>
      <style:text-properties style:font-name="Arial" fo:color="#000000"/>
    </style:style>
    <style:style style:name="P51" style:parent-style-name="Standard" style:family="paragraph">
      <style:paragraph-properties fo:text-align="justify" fo:line-height="150%"/>
      <style:text-properties style:font-name="Arial" fo:color="#000000"/>
    </style:style>
    <style:style style:name="P52" style:parent-style-name="Standard" style:family="paragraph">
      <style:paragraph-properties fo:text-align="justify" fo:line-height="150%"/>
      <style:text-properties style:font-name="Arial" fo:color="#000000"/>
    </style:style>
    <style:style style:name="P53" style:parent-style-name="Standard" style:family="paragraph">
      <style:paragraph-properties fo:text-align="justify" fo:line-height="150%"/>
      <style:text-properties style:font-name="Arial" fo:color="#000000"/>
    </style:style>
    <style:style style:name="P54" style:parent-style-name="Standard" style:family="paragraph">
      <style:paragraph-properties fo:text-align="justify" fo:line-height="150%"/>
      <style:text-properties style:font-name="Arial" fo:color="#000000"/>
    </style:style>
    <style:style style:name="P55" style:parent-style-name="Standard" style:family="paragraph">
      <style:paragraph-properties fo:text-align="justify" fo:line-height="150%"/>
      <style:text-properties style:font-name="Arial" fo:color="#000000"/>
    </style:style>
    <style:style style:name="P56" style:parent-style-name="Standard" style:family="paragraph">
      <style:paragraph-properties fo:text-align="justify" fo:line-height="150%"/>
      <style:text-properties style:font-name="Arial" fo:color="#000000"/>
    </style:style>
    <style:style style:name="P57" style:parent-style-name="Standard" style:family="paragraph">
      <style:paragraph-properties fo:text-align="justify" fo:line-height="150%"/>
      <style:text-properties style:font-name="Arial" fo:color="#000000"/>
    </style:style>
    <style:style style:name="P58" style:parent-style-name="Standard" style:family="paragraph">
      <style:paragraph-properties fo:text-align="justify" fo:line-height="150%"/>
      <style:text-properties style:font-name="Arial" fo:color="#000000"/>
    </style:style>
    <style:style style:name="P59" style:parent-style-name="Standard" style:family="paragraph">
      <style:paragraph-properties fo:text-align="justify" fo:line-height="150%"/>
      <style:text-properties style:font-name="Arial" fo:color="#000000"/>
    </style:style>
    <style:style style:name="P60" style:parent-style-name="Standard" style:family="paragraph">
      <style:paragraph-properties fo:text-align="justify" fo:line-height="150%"/>
      <style:text-properties style:font-name="Arial" fo:color="#000000"/>
    </style:style>
    <style:style style:name="P61" style:parent-style-name="Standard" style:family="paragraph">
      <style:paragraph-properties fo:text-align="justify" fo:line-height="150%"/>
      <style:text-properties style:font-name="Arial" fo:color="#000000"/>
    </style:style>
    <style:style style:name="P62" style:parent-style-name="Standard" style:family="paragraph">
      <style:paragraph-properties fo:text-align="justify" fo:line-height="150%"/>
      <style:text-properties style:font-name="Arial" fo:color="#000000"/>
    </style:style>
    <style:style style:name="P63" style:parent-style-name="Standard" style:family="paragraph">
      <style:paragraph-properties fo:text-align="justify" fo:line-height="150%"/>
      <style:text-properties style:font-name="Arial" fo:color="#000000"/>
    </style:style>
    <style:style style:name="P64" style:parent-style-name="Standard" style:family="paragraph">
      <style:paragraph-properties fo:text-align="justify" fo:line-height="150%"/>
      <style:text-properties style:font-name="Arial" fo:color="#000000"/>
    </style:style>
    <style:style style:name="P65" style:parent-style-name="Standard" style:family="paragraph">
      <style:paragraph-properties fo:text-align="justify" fo:line-height="150%"/>
      <style:text-properties style:font-name="Arial" fo:color="#000000"/>
    </style:style>
    <style:style style:name="P66" style:parent-style-name="Standard" style:family="paragraph">
      <style:paragraph-properties fo:text-align="justify" fo:line-height="150%"/>
      <style:text-properties style:font-name="Arial" fo:color="#000000"/>
    </style:style>
    <style:style style:name="P67" style:parent-style-name="Standard" style:family="paragraph">
      <style:paragraph-properties fo:text-align="justify" fo:line-height="150%"/>
      <style:text-properties style:font-name="Arial" fo:color="#000000"/>
    </style:style>
    <style:style style:name="P68" style:parent-style-name="Standard" style:family="paragraph">
      <style:paragraph-properties fo:text-align="justify" fo:line-height="150%"/>
      <style:text-properties style:font-name="Arial" fo:color="#000000"/>
    </style:style>
    <style:style style:name="P69" style:parent-style-name="Standard" style:family="paragraph">
      <style:paragraph-properties fo:text-align="justify" fo:line-height="150%"/>
      <style:text-properties style:font-name="Arial" fo:color="#000000"/>
    </style:style>
    <style:style style:name="P70" style:parent-style-name="Standard" style:family="paragraph">
      <style:paragraph-properties fo:text-align="justify" fo:line-height="150%"/>
      <style:text-properties style:font-name="Arial" fo:color="#000000"/>
    </style:style>
    <style:style style:name="P71" style:parent-style-name="Standard" style:family="paragraph">
      <style:paragraph-properties fo:text-align="justify" fo:line-height="150%"/>
      <style:text-properties style:font-name="Arial" fo:color="#000000"/>
    </style:style>
    <style:style style:name="P72" style:parent-style-name="Standard" style:family="paragraph">
      <style:paragraph-properties fo:text-align="justify" fo:line-height="150%"/>
      <style:text-properties style:font-name="Arial" fo:color="#000000"/>
    </style:style>
    <style:style style:name="P73" style:parent-style-name="Standard" style:family="paragraph">
      <style:paragraph-properties fo:text-align="justify" fo:line-height="150%"/>
      <style:text-properties style:font-name="Arial" fo:color="#000000"/>
    </style:style>
    <style:style style:name="P74" style:parent-style-name="Standard" style:family="paragraph">
      <style:paragraph-properties fo:text-align="justify" fo:line-height="150%"/>
      <style:text-properties style:font-name="Arial" fo:color="#000000"/>
    </style:style>
    <style:style style:name="P75" style:parent-style-name="Standard" style:family="paragraph">
      <style:paragraph-properties fo:text-align="justify" fo:line-height="150%"/>
      <style:text-properties style:font-name="Arial" fo:color="#000000"/>
    </style:style>
    <style:style style:name="P76" style:parent-style-name="Standard" style:family="paragraph">
      <style:paragraph-properties fo:text-align="justify" fo:line-height="150%"/>
      <style:text-properties style:font-name="Arial" fo:color="#000000"/>
    </style:style>
    <style:style style:name="P77" style:parent-style-name="Standard" style:family="paragraph">
      <style:paragraph-properties fo:text-align="justify" fo:line-height="150%"/>
      <style:text-properties style:font-name="Arial" fo:color="#000000"/>
    </style:style>
    <style:style style:name="P78" style:parent-style-name="Standard" style:family="paragraph">
      <style:paragraph-properties fo:text-align="justify" fo:line-height="150%"/>
      <style:text-properties style:font-name="Arial" fo:color="#000000"/>
    </style:style>
    <style:style style:name="P79" style:parent-style-name="Standard" style:family="paragraph">
      <style:paragraph-properties fo:text-align="justify" fo:line-height="150%"/>
      <style:text-properties style:font-name="Arial" fo:color="#000000"/>
    </style:style>
    <style:style style:name="P80" style:parent-style-name="Standard" style:family="paragraph">
      <style:paragraph-properties fo:text-align="justify" fo:line-height="150%"/>
      <style:text-properties style:font-name="Arial" fo:color="#000000"/>
    </style:style>
    <style:style style:name="P81" style:parent-style-name="Standard" style:family="paragraph">
      <style:paragraph-properties fo:text-align="justify" fo:line-height="150%"/>
      <style:text-properties style:font-name="Arial" fo:color="#000000"/>
    </style:style>
    <style:style style:name="P82" style:parent-style-name="Standard" style:family="paragraph">
      <style:paragraph-properties fo:text-align="justify" fo:line-height="150%"/>
      <style:text-properties style:font-name="Arial" fo:color="#000000"/>
    </style:style>
    <style:style style:name="P83" style:parent-style-name="Standard" style:family="paragraph">
      <style:paragraph-properties fo:text-align="justify" fo:line-height="150%"/>
      <style:text-properties style:font-name="Arial" fo:color="#000000"/>
    </style:style>
    <style:style style:name="P84" style:parent-style-name="Standard" style:family="paragraph">
      <style:paragraph-properties fo:text-align="justify" fo:line-height="150%"/>
      <style:text-properties style:font-name="Arial" fo:color="#000000"/>
    </style:style>
    <style:style style:name="P85" style:parent-style-name="Standard" style:family="paragraph">
      <style:paragraph-properties fo:text-align="justify" fo:line-height="150%"/>
      <style:text-properties style:font-name="Arial" fo:color="#000000"/>
    </style:style>
    <style:style style:name="P86" style:parent-style-name="Standard" style:family="paragraph">
      <style:paragraph-properties fo:text-align="justify" fo:line-height="150%"/>
      <style:text-properties style:font-name="Arial" fo:color="#000000"/>
    </style:style>
    <style:style style:name="P87" style:parent-style-name="Standard" style:family="paragraph">
      <style:paragraph-properties fo:text-align="justify" fo:line-height="150%"/>
      <style:text-properties style:font-name="Arial" fo:color="#000000"/>
    </style:style>
    <style:style style:name="P88" style:parent-style-name="Standard" style:family="paragraph">
      <style:paragraph-properties fo:text-align="justify" fo:line-height="150%"/>
      <style:text-properties style:font-name="Arial" fo:color="#000000"/>
    </style:style>
    <style:style style:name="P89" style:parent-style-name="Standard" style:family="paragraph">
      <style:paragraph-properties fo:text-align="justify" fo:line-height="150%"/>
      <style:text-properties style:font-name="Arial" fo:color="#000000"/>
    </style:style>
    <style:style style:name="P90" style:parent-style-name="Standard" style:family="paragraph">
      <style:paragraph-properties fo:text-align="justify" fo:line-height="150%"/>
      <style:text-properties style:font-name="Arial" fo:color="#000000"/>
    </style:style>
    <style:style style:name="P91" style:parent-style-name="Standard" style:family="paragraph">
      <style:paragraph-properties fo:text-align="justify" fo:line-height="150%"/>
      <style:text-properties style:font-name="Arial" fo:color="#000000"/>
    </style:style>
    <style:style style:name="P92" style:parent-style-name="Standard" style:family="paragraph">
      <style:paragraph-properties fo:text-align="justify" fo:line-height="150%"/>
      <style:text-properties style:font-name="Arial" fo:color="#000000"/>
    </style:style>
    <style:style style:name="P93" style:parent-style-name="Standard" style:family="paragraph">
      <style:paragraph-properties fo:text-align="justify" fo:line-height="150%"/>
      <style:text-properties style:font-name="Arial" fo:color="#000000"/>
    </style:style>
    <style:style style:name="P94" style:parent-style-name="Standard" style:family="paragraph">
      <style:paragraph-properties fo:text-align="justify" fo:line-height="150%"/>
      <style:text-properties style:font-name="Arial" fo:color="#000000"/>
    </style:style>
    <style:style style:name="P95" style:parent-style-name="Standard" style:family="paragraph">
      <style:paragraph-properties fo:text-align="justify" fo:line-height="150%"/>
      <style:text-properties style:font-name="Arial" fo:color="#000000"/>
    </style:style>
    <style:style style:name="P96" style:parent-style-name="Standard" style:family="paragraph">
      <style:paragraph-properties fo:text-align="justify" fo:line-height="150%"/>
      <style:text-properties style:font-name="Arial" fo:color="#000000"/>
    </style:style>
    <style:style style:name="P97" style:parent-style-name="Standard" style:family="paragraph">
      <style:paragraph-properties fo:text-align="justify" fo:line-height="150%"/>
      <style:text-properties style:font-name="Arial" fo:color="#000000"/>
    </style:style>
    <style:style style:name="P98" style:parent-style-name="Standard" style:family="paragraph">
      <style:paragraph-properties fo:text-align="justify" fo:line-height="150%"/>
      <style:text-properties style:font-name="Arial" fo:color="#000000"/>
    </style:style>
    <style:style style:name="P99" style:parent-style-name="Standard" style:family="paragraph">
      <style:paragraph-properties fo:text-align="justify" fo:line-height="150%"/>
      <style:text-properties style:font-name="Arial" fo:color="#000000"/>
    </style:style>
    <style:style style:name="P100" style:parent-style-name="Standard" style:family="paragraph">
      <style:paragraph-properties fo:text-align="justify" fo:line-height="150%"/>
      <style:text-properties style:font-name="Arial" fo:color="#000000"/>
    </style:style>
    <style:style style:name="P101" style:parent-style-name="Standard" style:family="paragraph">
      <style:paragraph-properties fo:text-align="end" fo:line-height="150%"/>
      <style:text-properties style:font-name="Arial" fo:color="#000000"/>
    </style:style>
    <style:style style:name="P102" style:parent-style-name="Standard" style:family="paragraph">
      <style:paragraph-properties fo:text-align="justify" fo:line-height="150%"/>
      <style:text-properties style:font-name="Arial" fo:color="#000000"/>
    </style:style>
    <style:style style:name="P103" style:parent-style-name="Standard" style:family="paragraph">
      <style:paragraph-properties fo:text-align="justify" fo:line-height="150%"/>
      <style:text-properties style:font-name="Arial" fo:color="#000000"/>
    </style:style>
    <style:style style:name="P104" style:parent-style-name="Standard" style:family="paragraph">
      <style:paragraph-properties fo:text-align="justify" fo:line-height="150%"/>
      <style:text-properties style:font-name="Arial" fo:color="#000000"/>
    </style:style>
    <style:style style:name="P105" style:parent-style-name="Standard" style:family="paragraph">
      <style:paragraph-properties fo:text-align="justify" fo:line-height="150%"/>
      <style:text-properties style:font-name="Arial" fo:color="#000000"/>
    </style:style>
    <style:style style:name="P106" style:parent-style-name="Standard" style:family="paragraph">
      <style:paragraph-properties fo:text-align="justify" fo:line-height="150%"/>
      <style:text-properties style:font-name="Arial" fo:color="#000000"/>
    </style:style>
    <style:style style:name="P107" style:parent-style-name="Standard" style:family="paragraph">
      <style:paragraph-properties fo:text-align="justify" fo:line-height="150%"/>
      <style:text-properties style:font-name="Arial" fo:color="#000000"/>
    </style:style>
    <style:style style:name="P108" style:parent-style-name="Standard" style:family="paragraph">
      <style:paragraph-properties fo:text-align="justify" fo:line-height="150%"/>
      <style:text-properties style:font-name="Arial" fo:color="#000000"/>
    </style:style>
    <style:style style:name="P109" style:parent-style-name="Standard" style:family="paragraph">
      <style:paragraph-properties fo:text-align="justify" fo:line-height="150%"/>
      <style:text-properties style:font-name="Arial"/>
    </style:style>
    <style:style style:name="P110" style:parent-style-name="Standard" style:family="paragraph">
      <style:paragraph-properties fo:text-align="justify" fo:line-height="150%"/>
      <style:text-properties style:font-name="Arial"/>
    </style:style>
  </office:automatic-styles>
  <office:body>
    <office:text text:use-soft-page-breaks="true">
      <text:p text:style-name="P1"><text:span text:style-name="T2">Un fantasma majestuós</text:span></text:p>
      <text:p text:style-name="P3">Aquesta historia ve tenir lloc l’any 1999 en un poblet situat al voltant de Brasil.</text:p>
      <text:p text:style-name="P4">Allí hi vivia una colla d’amics que es dedicaven a salvar i rescatar tota mena<text:s/>de persones, animals i coses que necessitessin una mica d’ajuda. La colla <text:s/>estava formada per cinc nenes i nens d’entre 11,12 i 13 anys . Ells es deien: Joana, Xènia, Pol, Jan i Flora.</text:p>
      <text:p text:style-name="P5"/>
      <text:p text:style-name="P6">El Jan i la Joana eren germans, els dos tenien els cabells rossos i estaven, plens de pigues, sempre anaven vestits amb roba de color negre. Eren prims i molt alts.</text:p>
      <text:p text:style-name="P7"/>
      <text:p text:style-name="P8">El Pol era molt baixet, prim i <text:s/>castany . Normalment anava vestit amb texans blaus i camisa blanca .</text:p>
      <text:p text:style-name="P9"/>
      <text:p text:style-name="P10">La Xènia era divertida, amable i simpàtica. Era baixeta i<text:s/>grassoneta amb els cabells de color negre. Li encantava vestir amb pantalons acampanats.</text:p>
      <text:p text:style-name="P11"/>
      <text:p text:style-name="P12">I per últim, la Flora. La Flora era ....... Era la típica nena que sempre anava amb vestit i a simple vista semblava molt amable, però només pensava amb ella mateixa. Era molt egoista.</text:p>
      <text:p text:style-name="P13"/>
      <text:p text:style-name="P14">Els cinc amics sempre quedaven a casa de la Xènia en sortir de l’escola. Una de les seves grans aficions era contar històries de por. A més a més, davant la casa de la Xènia hi havia <text:s/>una casa que havia estat abandonada feia 10 anys.</text:p>
      <text:p text:style-name="P15">- Us imagineu que <text:s/>visqui un fantasma? -Va dir el Pol.</text:p>
      <text:p text:style-name="P16">- Segur que no, no diguis tonteries! - Va afegir la Flora.</text:p>
      <text:p text:style-name="P17">-Jo no estaria tant segura, es rumoreja que hi vivia una família... – diu la Xènia</text:p>
      <text:p text:style-name="P18">-Oh!!! Wow !!! Una família –Diu el Jan mentre riu.</text:p>
      <text:p text:style-name="P19">- Només<text:s/>hi ha una forma de saber-ho – Diu la Joana.</text:p>
      <text:p text:style-name="P20">- Quina?- Pregunta la colla a la vegada.</text:p>
      <text:p text:style-name="P21">- Entrant a investigar – Diu la Joana.</text:p>
      <text:p text:style-name="P22">- Què? No!!! No saps pas el que ens podem trobar. – Diu la Flora.</text:p>
      <text:p text:style-name="P23">- No ho sabrem si no hi entrem. – Afegeix la Joana.</text:p>
      <text:p text:style-name="P24">- Noies!!! La<text:s/>Joana te raó. – Diu el Pol.</text:p>
      <text:p text:style-name="P25">- Sí, va anem a investigar. – Afegeix la Xènia.</text:p>
      <text:p text:style-name="P26"/>
      <text:p text:style-name="P27"/>
      <text:p text:style-name="P28"/>
      <text:p text:style-name="P29">Al dia següent la colla ja estava preparada per investigar la casa.</text:p>
      <text:p text:style-name="P30">Just quan obren les portes i observen la situació, no els agrada el que veuen i pensen que entrar-hi no és una bona idea, tot i així decideixen entrar.<text:s/></text:p>
      <text:p text:style-name="P31">- Anem!!! - Crida el Jan.</text:p>
      <text:p text:style-name="P32">- Nois tranquils, no hi ha res. – Diu la Xènia mantenint la calma.</text:p>
      <text:p text:style-name="P33">-Sí, sí, entrem. – Diu el Pol.</text:p>
      <text:p text:style-name="P34"/>
      <text:p text:style-name="P35">Un cop la colla ja ha investigat la primera planta decideixen pujar cap al segon pis. De sobte, senten un soroll.</text:p>
      <text:p text:style-name="P36"/>
      <text:p text:style-name="P37">- Heu escoltat això?- Diu la Flora.</text:p>
      <text:p text:style-name="P38">- Sí, i no pinta gens bé, no compto que sigui res de bo. – Diu <text:s/>el Jan.</text:p>
      <text:p text:style-name="P39">- Ahhhh!!! Estem perduts!! - Crida la Flora.</text:p>
      <text:p text:style-name="P40">- Tranquil·la, anem a veure qui o que ha fet aquest soroll – Diu la Xènia.</text:p>
      <text:p text:style-name="P41">- Bona idea! – Respon la Joana.</text:p>
      <text:p text:style-name="P42"/>
      <text:p text:style-name="P43">La colla va pujar les escales fins al següent pis, les golfes. Un cop allà es van trobar........ UN FANTASMA!!!</text:p>
      <text:p text:style-name="P44">- Aahhhh!!! - Va cridar tota la colla.</text:p>
      <text:p text:style-name="P45">- Hola! No us assusteu soc inofensiu. – Diu el fantasma.</text:p>
      <text:p text:style-name="P46">- Inofensiu? Un<text:s/>fantasma inofensiu? Estem perduts! - Crida la Flora.</text:p>
      <text:p text:style-name="P47">- Floraaaa para no l’assustem més del que ja ho està.</text:p>
      <text:p text:style-name="P48">- Sí, no us faré res. – Diu el fantasma.</text:p>
      <text:p text:style-name="P49">- Ens és ben bé igual, ara mateix trucarem a la policia – Diu la Xènia.</text:p>
      <text:p text:style-name="P50"/>
      <text:p text:style-name="P51">Dit i fet, al cap d’una moment,<text:s/>després de realitzar la trucada la policia va arribar a la casa i es va emportar el fantasma a comissaria.</text:p>
      <text:p text:style-name="P52">Unes hores més tard, la colla, es va posar a investigar. Ells es preguntaven què feia aquell fantasma en aquella casa. Volien saber-ho tot: Per què era un fantasma d’un nen petit? Buscava a algú? Tenien moltes preguntes, però cap resposta.</text:p>
      <text:p text:style-name="P53">Investiga que investigaràs van trobar un llibre. Aquest llibre els ajudaria amb els dubtes que els van anar sortint. El llibre es deia... La història incompleta de<text:s/>les cases abandonades. <text:s text:c="2"/></text:p>
      <text:p text:style-name="P54"/>
      <text:soft-page-break/>
      <text:p text:style-name="P55">Buscant pel llibre van trobar la casa on havien estat. Van trobar escrita la història d’aquella casa. I era la següent: En aquella casa hi vivia una família que estava composada pel pare, la mare i el seu fill de 6 anys. El pare<text:s/>i la mare sempre discutien. Un dia qualsevol, després d’una discussió, la mare va sortir a donar una volta.<text:s/></text:p>
      <text:p text:style-name="P56">Al cap d’unes hores, van trucar a casa dient que la seva dona havia mort en un accident de cotxe. El pare va abandonar la casa perquè no podia viure en aquell lloc ple de records i va marxar per passar el dol.<text:s/></text:p>
      <text:p text:style-name="P57">El nen es va quedar sol abandonat en aquella casa sense saber què fer. Com que tant sols tenia 6 anys, no es sabia fer el menjar ni cuidar-se sol. Al cap de pocs dies el nen va morir de<text:s/>soledat, tristesa i fam. Ara el fantasma d’aquest nen camina <text:s/>pel món buscant l’amor de la seva mare que tant de repent va perdre.</text:p>
      <text:p text:style-name="P58"/>
      <text:p text:style-name="P59">La colla després de la lectura del llibre va entendre què feia el fantasma d’un nen atrapat en aquella casa. Ells van córrer cap a<text:s/>la policia i van demanar que alliberessin al fantasma, però els policies no ho van acceptar i el van deixar a la presó.<text:s/></text:p>
      <text:p text:style-name="P60"/>
      <text:p text:style-name="P61">Els nois es sentien culpables i van parlar amb el fantasma. Ells li van dir: com et podem ajudar? i ell els va respondre: - Aneu al<text:s/>món dels morts i busqueu a la meva mare. Recordeu arribar-hi abans de les 12 de la nit, perquè si no us quedareu allí per sempre més.</text:p>
      <text:p text:style-name="P62">La colla va debatre en grup si estaven disposats a córrer aquest perill.</text:p>
      <text:p text:style-name="P63"/>
      <text:p text:style-name="P64">- Ni parlar-ne, no posaré amb perill la meva vida per ajudar un fantasma que acabo de conèixer. - Diu la Flora</text:p>
      <text:p text:style-name="P65">- Però... ens dediquem a ajudar a la gent, ho recordes? Penso que ho hem de fer. -Diu la Xènia.</text:p>
      <text:p text:style-name="P66">-Mmmmmm</text:p>
      <text:p text:style-name="P67">- Va Flora. – Diu la Maria.</text:p>
      <text:p text:style-name="P68">- D’acord. – Respon la Flora.</text:p>
      <text:p text:style-name="P69"/>
      <text:p text:style-name="P70">Al dia següent, la colla, va quedar al matí per viatjar al món dels morts. Tots estaven decidits a moure cel i terra per trobar a la mare del fantasma.</text:p>
      <text:p text:style-name="P71"/>
      <text:p text:style-name="P72">- Ja hem arribat. – diu el Jan.</text:p>
      <text:p text:style-name="P73">- Per fi podrem estirar les cames. – diu el Pol.</text:p>
      <text:p text:style-name="P74"/>
      <text:p text:style-name="P75">La colla havia estat 4 hores subjectant una pedra<text:s/>estranya<text:s/>que els transportava al món dels morts. Aquesta pedra els hi va donar el fantasma a la comissaria, quan el van anar a veure.</text:p>
      <text:p text:style-name="P76"/>
      <text:p text:style-name="P77">Un cop van arribar es van posar a buscar. Van penjar cartells, van buscar per tot el món dels morts i no van trobar ni<text:s/>rastre de la mare del fantasma.</text:p>
      <text:p text:style-name="P78">Es va anar fent fosc, ja eren les deu de la nit i pensaven en tornar immediatament, ells no es volien quedar en aquell món per sempre més.</text:p>
      <text:p text:style-name="P79"/>
      <text:p text:style-name="P80">Mentrestant, al món dels vius, el fantasma estava preocupat per la colla dels nens... però just en aquell moment van aparèixer. El fantasma ràpidament els va preguntar si havien trobat a la seva mare, però els nois li van respondre que no.</text:p>
      <text:p text:style-name="P81">El fantasma es va posar a plorar, tant que les seves llàgrimes semblaven dos rius.</text:p>
      <text:p text:style-name="P82">La Xènia va sentir pena pel fantasma i li va comentar si voldria quedar-se un temps a casa seva. Ell ràpidament va respondre un SÍ.</text:p>
      <text:p text:style-name="P83"/>
      <text:p text:style-name="P84">Uns dies després, quan la policia ja va soltar el fantasma de la pressó es va instal·lar a casa de la Xènia així ja no viuria sol.</text:p>
      <text:p text:style-name="P85"/>
      <text:p text:style-name="P86">Després<text:s/>d’uns mesos el fantasma ja es va adaptar a la nova vida amb la família de la Xènia, però <text:s/>un dia............ Va sonar el timbre de casa seva:</text:p>
      <text:p text:style-name="P87"/>
      <text:p text:style-name="P88">-Ding Dong.</text:p>
      <text:p text:style-name="P89">- Truquen a la porta!</text:p>
      <text:p text:style-name="P90"><text:s/>-Vaig jo. – va dir el fantasma.</text:p>
      <text:p text:style-name="P91">Quan el fantasma va obrir la porta es va trobar una persona que el va impactar moltíssim.</text:p>
      <text:p text:style-name="P92">- Mare?</text:p>
      <text:p text:style-name="P93">- Fill meu soc jo, vaig veure que em buscaven i no vaig dubtar en venir a buscar-te.</text:p>
      <text:p text:style-name="P94">- Mare t’he trobat molt a faltar.</text:p>
      <text:p text:style-name="P95">-Jo també fill meu, vens amb mi?</text:p>
      <text:p text:style-name="P96">- Sí mare, gràcies nois per ajudar-me a retrobar-me<text:s/>amb la meva mare.</text:p>
      <text:p text:style-name="P97"/>
      <text:soft-page-break/>
      <text:p text:style-name="P98">I així va ser com el fantasma va acomiadar-se de la colla, i en especial de la Xènia, va marxar al món dels morts per sempre més juntament amb el que tant anhelava, l’amor de la seva mare.<text:s/></text:p>
      <text:p text:style-name="P99"/>
      <text:p text:style-name="P100">Vet aquí un gat vet aquí un gos aquest conte ja s’ha fos. <text:s text:c="27"/></text:p>
      <text:p text:style-name="P101"><text:s text:c="3"/>TWICE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Lletraperdefectedelparàgraf" style:display-name="Lletra per defecte del paràgraf" style:family="text"/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f</meta:initial-creator>
    <dc:creator>Prof</dc:creator>
    <meta:creation-date>2022-04-05T16:04:00Z</meta:creation-date>
    <dc:date>2022-04-05T16:05:00Z</dc:date>
    <meta:template xlink:href="Normal" xlink:type="simple"/>
    <meta:editing-cycles>2</meta:editing-cycles>
    <meta:editing-duration>PT60S</meta:editing-duration>
    <meta:document-statistic meta:page-count="5" meta:paragraph-count="14" meta:word-count="1104" meta:character-count="7388" meta:row-count="52" meta:non-whitespace-character-count="6298"/>
  </office:meta>
</office:document-meta>
</file>