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style:font-name="Arial"/>
    </style:style>
    <style:style style:name="P3" style:parent-style-name="Standard" style:family="paragraph">
      <style:paragraph-properties fo:text-align="justify" fo:line-height="150%"/>
      <style:text-properties style:font-name="Arial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/>
      <style:text-properties style:font-name="Arial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/>
    </style:style>
    <style:style style:name="P55" style:parent-style-name="Standard" style:family="paragraph">
      <style:paragraph-properties fo:text-align="justify" fo:line-height="150%"/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 fo:line-height="150%"/>
      <style:text-properties style:font-name="Arial"/>
    </style:style>
    <style:style style:name="P61" style:parent-style-name="Standard" style:family="paragraph">
      <style:paragraph-properties fo:text-align="justify" fo:line-height="150%"/>
      <style:text-properties style:font-name="Arial"/>
    </style:style>
    <style:style style:name="P62" style:parent-style-name="Standard" style:family="paragraph">
      <style:paragraph-properties fo:text-align="justify" fo:line-height="150%"/>
      <style:text-properties style:font-name="Arial"/>
    </style:style>
    <style:style style:name="P63" style:parent-style-name="Standard" style:family="paragraph">
      <style:paragraph-properties fo:text-align="justify" fo:line-height="150%"/>
      <style:text-properties style:font-name="Arial"/>
    </style:style>
    <style:style style:name="P64" style:parent-style-name="Standard" style:family="paragraph">
      <style:paragraph-properties fo:text-align="justify" fo:line-height="150%"/>
      <style:text-properties style:font-name="Arial"/>
    </style:style>
    <style:style style:name="P65" style:parent-style-name="Standard" style:family="paragraph">
      <style:paragraph-properties fo:text-align="justify" fo:line-height="150%"/>
      <style:text-properties style:font-name="Arial"/>
    </style:style>
    <style:style style:name="P66" style:parent-style-name="Standard" style:family="paragraph">
      <style:paragraph-properties fo:text-align="justify" fo:line-height="150%"/>
      <style:text-properties style:font-name="Arial"/>
    </style:style>
    <style:style style:name="P67" style:parent-style-name="Standard" style:family="paragraph">
      <style:paragraph-properties fo:text-align="justify" fo:line-height="150%"/>
      <style:text-properties style:font-name="Arial"/>
    </style:style>
    <style:style style:name="P68" style:parent-style-name="Standard" style:family="paragraph">
      <style:paragraph-properties fo:text-align="justify" fo:line-height="150%"/>
      <style:text-properties style:font-name="Arial"/>
    </style:style>
    <style:style style:name="P69" style:parent-style-name="Standard" style:family="paragraph">
      <style:paragraph-properties fo:text-align="justify" fo:line-height="150%"/>
      <style:text-properties style:font-name="Arial"/>
    </style:style>
    <style:style style:name="P70" style:parent-style-name="Standard" style:family="paragraph">
      <style:paragraph-properties fo:text-align="justify" fo:line-height="150%"/>
      <style:text-properties style:font-name="Arial"/>
    </style:style>
    <style:style style:name="P71" style:parent-style-name="Standard" style:family="paragraph">
      <style:paragraph-properties fo:text-align="justify" fo:line-height="150%"/>
      <style:text-properties style:font-name="Arial"/>
    </style:style>
    <style:style style:name="P72" style:parent-style-name="Standard" style:family="paragraph">
      <style:paragraph-properties fo:text-align="justify" fo:line-height="150%"/>
      <style:text-properties style:font-name="Arial"/>
    </style:style>
    <style:style style:name="P73" style:parent-style-name="Standard" style:family="paragraph">
      <style:paragraph-properties fo:text-align="justify" fo:line-height="150%"/>
      <style:text-properties style:font-name="Arial"/>
    </style:style>
    <style:style style:name="P74" style:parent-style-name="Standard" style:family="paragraph">
      <style:paragraph-properties fo:text-align="justify" fo:line-height="150%"/>
      <style:text-properties style:font-name="Arial"/>
    </style:style>
    <style:style style:name="P75" style:parent-style-name="Standard" style:family="paragraph">
      <style:paragraph-properties fo:text-align="justify" fo:line-height="150%"/>
      <style:text-properties style:font-name="Arial"/>
    </style:style>
    <style:style style:name="P76" style:parent-style-name="Standard" style:family="paragraph">
      <style:paragraph-properties fo:text-align="justify" fo:line-height="150%"/>
      <style:text-properties style:font-name="Arial"/>
    </style:style>
    <style:style style:name="P77" style:parent-style-name="Standard" style:family="paragraph">
      <style:paragraph-properties fo:text-align="justify" fo:line-height="150%" fo:margin-left="5.9083in">
        <style:tab-stops/>
      </style:paragraph-properties>
    </style:style>
    <style:style style:name="T78" style:parent-style-name="Lletraperdefectedelparàgraf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El misteri de l’illa</text:p>
      <text:p text:style-name="P2">Ja fa molts anys, més o menys cap al 1980 a Londres, hi havia una colla d’amics d’entre 12 i 14 anys. Eren 5 amics que els agradava investigar molt. Ells<text:s/>s’anomenaven: Sofia, Anna, Estel, Marc, i Miquel.</text:p>
      <text:p text:style-name="P3">La Sofia era simpàtica, divertida, i li agradava molt dibuixar persones.</text:p>
      <text:p text:style-name="P4">L’Anna era la més intel·ligent, li agradava molt llegir llibres i investigar.<text:s/></text:p>
      <text:p text:style-name="P5">L’Estel era simpàtica, bonica, li agradava molt viatjar i fer fotos als paisatges.</text:p>
      <text:p text:style-name="P6">En Marc era divertit, li agradava molt jugar a futbol.<text:s/></text:p>
      <text:p text:style-name="P7">El Miquel era el més petit dels seus amics, entremaliat i somiador, li agradava molt dibuixar paisatges, animals... i moltes coses.</text:p>
      <text:p text:style-name="P8"/>
      <text:p text:style-name="P9">Un dia <text:s/>d’estiu, tots els amics, estaven a la casa de l’arbre com feien molt sovint, ja que era el seu lloc de reunió. Ells estaven molt avorrits, fins que l’Anna va dir:</text:p>
      <text:p text:style-name="P10">- Tinc una idea!</text:p>
      <text:p text:style-name="P11">- Quina idea? -Van dir tots alhora.</text:p>
      <text:p text:style-name="P12">-Perquè no anem a una illa! - Va dir l’Anna.</text:p>
      <text:p text:style-name="P13">- Una illa?? -Van dir una<text:s/>altra vegada tots junts.</text:p>
      <text:p text:style-name="P14">-Si! Passarem allí uns dies, i ens divertirem molt!! -Va dir l’Anna.</text:p>
      <text:p text:style-name="P15">-Sí! Es veritat, ens divertirem molt! -Va dir la Sofia emocionada.</text:p>
      <text:p text:style-name="P16">-Però.... Algú d’aquí coneix alguna illa? Va preguntar l’Anna.</text:p>
      <text:p text:style-name="P17"/>
      <text:p text:style-name="P18">Ràpidament va respondre el Miquel: -Jo en conec una! I allí ens podrem podem quedar una setmana!</text:p>
      <text:p text:style-name="P19">-Doncs a que esperem, comencem l’aventura! -Va dir la Sofia.</text:p>
      <text:p text:style-name="P20"/>
      <text:p text:style-name="P21">Al cap de 3 dies ja estaven preparats amb les maletes i moltes ganes de passar-ho bé. Tots estaven molt nerviosos, l’endemà<text:s/>havien d’agafar el vaixell.</text:p>
      <text:p text:style-name="P22">Esperant el vaixell, uns nens els van preguntar: -On aneu vosaltres?</text:p>
      <text:p text:style-name="P23">Quant els van preguntar això tots van mirar en Miquel, i li van dir:</text:p>
      <text:p text:style-name="P24">- És veritat Miquel!<text:s/></text:p>
      <text:p text:style-name="P25">- On anem? Va dir la Sofia.</text:p>
      <text:p text:style-name="P26">-Tranquils anem a Hawaii!! -Va respondre<text:s/>el Miquel.</text:p>
      <text:p text:style-name="P27">-Hawaii?? Van dir tots alhora.</text:p>
      <text:p text:style-name="P28">-Per què no ens ho havies dit? Va preguntar la Sofia emocionada.</text:p>
      <text:p text:style-name="P29">Desprès d’uns moments en Miquel va respondre:</text:p>
      <text:soft-page-break/>
      <text:p text:style-name="P30">-Volia que fos una sorpresa!</text:p>
      <text:p text:style-name="P31">Desprès de mitja hora van pujar al vaixell. El viatge va durar unes 10 hores aproximades. Al arribar van anar a un Hotel, van descansar. El viatge havia estat llarg.</text:p>
      <text:p text:style-name="P32">A l’Hotel hi havia dos habitacions, la dels nens i la de les nenes.</text:p>
      <text:p text:style-name="P33">Mentrestant la Sofia dormia, va escoltar un soroll molt estrany.</text:p>
      <text:p text:style-name="P34">-Eeeh! Escolteu això? Va preguntar la Sofia.</text:p>
      <text:p text:style-name="P35">- Si és veritat! Van dir l’Estel i <text:s/>l’Anna.</text:p>
      <text:p text:style-name="P36">- Anem a veure què passa? Va dir la Sofia.</text:p>
      <text:p text:style-name="P37">-Sí, anem-hi! Va respondre l’Estel.</text:p>
      <text:p text:style-name="P38"/>
      <text:p text:style-name="P39">Al sortir van escoltar algú que parlaven d’un secret de l’illa. Elles van parar l’orella i van estar escoltant durant<text:s/>molt de temps. Desprès, van anar a dir-li el que van escoltar als nens. Ells van decidir anar tots junts cap a baix, i van trobar un bosc just darrera de l’Hotel. Però... en un cartell hi posava que estava prohibit entrar-hi.</text:p>
      <text:p text:style-name="P40"/>
      <text:p text:style-name="P41">Van preguntar a la gent que<text:s/>estava per allí. Ells preguntaven perquè estava prohibit entrar en aquell bosc, però.... ningú no en sabia res, com més preguntaven més es neguitejaven <text:s/>« NO SABEM RES»<text:s/></text:p>
      <text:p text:style-name="P42">Pregunta que preguntaràs van trobar un senyor que els va dir:</text:p>
      <text:p text:style-name="P43">-Una vegada vaig<text:s/>escoltar que certes persones deien que en aquest bosc hi viu un monstre.</text:p>
      <text:p text:style-name="P44">-UN MONSTRE!!! Van dir tots junts.</text:p>
      <text:p text:style-name="P45">-Sí, un monstre. Però.... jo no sé sí això és veritat.</text:p>
      <text:p text:style-name="P46"/>
      <text:p text:style-name="P47">La colla va donar-li les gràcies per la informació i se’n van anar.</text:p>
      <text:p text:style-name="P48">Mentre passejaven per<text:s/>l’illa, en Marc va dir:</text:p>
      <text:p text:style-name="P49">-Ei, mireu el que he trobat!!</text:p>
      <text:p text:style-name="P50">-Que has trobat? Van dir tots junts.</text:p>
      <text:p text:style-name="P51">Es van apropar a en Marc... i van veure el que estava veient el Marc. Un forat que portava al bosc. Van entrar-hi i van veure un lloc molt bonic. Hi havia flors de tota mena de colors.</text:p>
      <text:p text:style-name="P52">En veure el bosc l’Estel va dir:</text:p>
      <text:p text:style-name="P53">- Com pot ser que aquí hi visqui un monstre??</text:p>
      <text:p text:style-name="P54">- No ho sé. -Va respondre l’Anna.</text:p>
      <text:p text:style-name="P55">- Llavors cal investigar!! Va dir la Sofia.</text:p>
      <text:soft-page-break/>
      <text:p text:style-name="P56">Van estar durant tot el dia investigant i buscant pistes que en aquell bosc hi<text:s/>visqués un monstre. Quant es va fer fosc van tornar cap a l’Hotel. El bosc era tant gran que van decidir seguir l’endemà amb la recerca.</text:p>
      <text:p text:style-name="P57"/>
      <text:p text:style-name="P58">Al dia següent van tornar al bosc, al cap d’una estona van trobar una cova molt profunda. Van entrar i van trobar un monstre. Ells es van espantar molt i van sortir corrents.</text:p>
      <text:p text:style-name="P59">-Jo pensava que el monstre només era una llegenda!! Va dir la Sofia espantada.</text:p>
      <text:p text:style-name="P60">-Ja, i jo també!! Van afegir l’Estel i l’Anna.</text:p>
      <text:p text:style-name="P61"/>
      <text:p text:style-name="P62">Al cap d’un moment se’n van adonar que en Miquel no estava amb ells.</text:p>
      <text:p text:style-name="P63">No<text:s/>el podem deixar allí dins amb aquell monstre, hem de tornar a entrar i rescatar-lo. Som-hi anem!</text:p>
      <text:p text:style-name="P64">Al entrar estaven molt espantats, però.... quan van sentir que el Miquel reia van pensar que estava tot sol jugant amb alguna mena d’animals, ja que a ell li encantaven tots els animals.</text:p>
      <text:p text:style-name="P65">Però no, en Miquel no estava jugant amb cap animal que habita el bosc, sinó que estava rient i <text:s/>jugant amb el monstre.</text:p>
      <text:p text:style-name="P66">-Miquel corre!! Van cridar.</text:p>
      <text:p text:style-name="P67"><text:s/>I mentre sortien corrents cames ajudeu-me, el Miquel els va dir:</text:p>
      <text:p text:style-name="P68">-No!! veniu, aquest monstre és bo!!</text:p>
      <text:p text:style-name="P69">-Bo?? van dir tots alhora.</text:p>
      <text:p text:style-name="P70">-Sí! és bo, no és ferotge, apropeu-vos.</text:p>
      <text:p text:style-name="P71">És van apropar, i van veure que era un monstre bo. Van estar jugant amb ell molta estona, i a la tarda van anar amb ell a la ciutat. La gent quan veia al monstre, cridava.<text:s/></text:p>
      <text:p text:style-name="P72"/>
      <text:p text:style-name="P73">La colla els explicava als habitants de la ciutat que el monstre era bo i inofensiu. Al final, la gent és va adonar que els nens tenien raó i el monstre va viure content i feliç a la ciutat de Hawaii.</text:p>
      <text:p text:style-name="P74">La colla després d’una setmana a Hawai va tornar<text:s/>a les seves cases, i van aprendre que l’aspecte físic no es el més important, sinó que la personalitat és el que realment defineix a cada persona.</text:p>
      <text:p text:style-name="P75"/>
      <text:p text:style-name="P76"/>
      <text:p text:style-name="P77"><text:span text:style-name="T78">RAV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Lletraperdefectedelparàgraf" style:display-name="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</meta:initial-creator>
    <dc:creator>Prof</dc:creator>
    <meta:creation-date>2022-04-05T16:02:00Z</meta:creation-date>
    <dc:date>2022-04-05T16:02:00Z</dc:date>
    <meta:template xlink:href="Normal" xlink:type="simple"/>
    <meta:editing-cycles>2</meta:editing-cycles>
    <meta:editing-duration>PT60S</meta:editing-duration>
    <meta:document-statistic meta:page-count="3" meta:paragraph-count="10" meta:word-count="811" meta:character-count="5428" meta:row-count="38" meta:non-whitespace-character-count="4627"/>
  </office:meta>
</office:document-meta>
</file>