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omic Sans MS"/>
    </style:style>
    <style:style style:name="P2" style:family="paragraph" style:parent-style-name="Heading_20_2">
      <style:paragraph-properties fo:text-align="center" style:justify-single-word="false"/>
      <style:text-properties style:font-name="Comic Sans MS"/>
    </style:style>
    <style:style style:name="T1" style:family="text">
      <style:text-properties officeooo:rsid="000c184c"/>
    </style:style>
    <style:style style:name="T2" style:family="text">
      <style:text-properties style:font-name="Comic Sans MS"/>
    </style:style>
    <style:style style:name="T3" style:family="text">
      <style:text-properties style:font-name="Comic Sans MS" officeooo:rsid="000c18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All together now</text:h>
      <text:p text:style-name="Text_20_body"><text:span text:style-name="T3">One two trhee four</text:span><text:span text:style-name="T2"><text:line-break/>Can I have a little more?<text:line-break/>Five, six, seven, eight, nine, ten, I love you.<text:line-break/><text:line-break/>A, b, c, d<text:line-break/>Can I bring my friend to tea?<text:line-break/>E, f, g, h, I, j, I love you.<text:line-break/><text:line-break/>Boom, bam, boom<text:line-break/>Sail the ship,<text:line-break/>Boom, bam, boom<text:line-break/>Chop the tree<text:line-break/>Boom, bam, boom<text:line-break/>Skip the rope,<text:line-break/>Boom, bam, boom<text:line-break/>Look at me<text:line-break/><text:line-break/>All together now<text:line-break/><text:line-break/>Black, white, green, red<text:line-break/></text:span><text:span text:style-name="T3">Do you want to be my friend</text:span><text:span text:style-name="T2">?<text:line-break/>Pink, brown, yellow, orange, blue, I love you<text:line-break/><text:line-break/>All together now</text:span></text:p>
      <text:p text:style-name="P1">Sail the ship,<text:line-break/>Boom, bam, boom<text:line-break/>Chop the tree<text:line-break/>Boom, bam, boom<text:line-break/>Skip the rope,<text:line-break/>Boom, bam, boom<text:line-break/>Look at me<text:line-break/><text:line-break/>All together now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3T12:09:31.303000000</meta:creation-date>
    <meta:print-date>2019-09-13T12:14:30.421000000</meta:print-date>
    <dc:date>2019-09-13T12:23:27.765000000</dc:date>
    <meta:editing-duration>PT3M46S</meta:editing-duration>
    <meta:editing-cycles>1</meta:editing-cycles>
    <meta:document-statistic meta:table-count="0" meta:image-count="0" meta:object-count="0" meta:page-count="1" meta:paragraph-count="3" meta:word-count="115" meta:character-count="558" meta:non-whitespace-character-count="439"/>
    <meta:generator>LibreOffice/5.2.3.3$Windows_x86 LibreOffice_project/d54a8868f08a7b39642414cf2c8ef2f228f780cf</meta:generator>
  </office:meta>
</office:document-meta>
</file>