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mic Sans MS"/>
    </style:style>
    <style:style style:name="P2" style:family="paragraph" style:parent-style-name="Text_20_body">
      <style:paragraph-properties fo:text-align="center" style:justify-single-word="false"/>
      <style:text-properties style:font-name="Comic Sans MS" officeooo:paragraph-rsid="001498c4"/>
    </style:style>
    <style:style style:name="P3" style:family="paragraph" style:parent-style-name="Text_20_body">
      <style:paragraph-properties fo:text-align="center" style:justify-single-word="false"/>
      <style:text-properties style:font-name="Comic Sans MS" fo:font-weight="bold" officeooo:paragraph-rsid="001498c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T1" style:family="text">
      <style:text-properties officeooo:rsid="001498c4" fo:background-color="#fff2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UBMARINO AMARILLO</text:span></text:p>
      <text:p text:style-name="P1">En el pueblo en donde nací<text:line-break/>Vivió un hombre que navegó los mares<text:line-break/>Y nos contó sobre su vida<text:line-break/>En la tierra de los submarinos.</text:p>
      <text:p text:style-name="P1">Así que salimos navegando hacia el sol<text:line-break/>Hasta que encontramos el mar de lo verde<text:line-break/>Y vivimos debajo de las olas<text:line-break/>En nuestro submarino amarillo.</text:p>
      <text:p text:style-name="P1">Todos nosotros vivimos en un submarino amarillo,<text:line-break/>Submarino amarillo, submarino amarillo.<text:line-break/>Todos nosotros vivimos en un submarino amarillo,<text:line-break/>Submarino amarillo, submarino amarillo.</text:p>
      <text:p text:style-name="P1">Y nuestros amigos están todos a bordo,<text:line-break/>Muchos de ellos viven en la puerta de al lado.<text:line-break/>Y la banda empieza a tocar.</text:p>
      <text:p text:style-name="P1">Todos nosotros vivimos en un submarino amarillo,<text:line-break/>Submarino amarillo, submarino amarillo.<text:line-break/>Todos nosotros vivimos en un submarino amarillo,<text:line-break/>Submarino amarillo, submarino amarillo.</text:p>
      <text:p text:style-name="P1">Mientras vivimos una vida en comodidad,<text:line-break/>Cada uno de nosotros tiene todo lo que necesita,<text:line-break/>Cielo azul y mar verde<text:line-break/>En nuestro submarino amarillo.</text:p>
      <text:p text:style-name="P2">Todos nosotros vivimos en un submarino amarillo,<text:line-break/>Submarino amarillo, submarino amarillo.<text:line-break/>Todos nosotros vivimos en un submarino amarillo,<text:line-break/>Submarino amarillo, submarino amarillo.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8:37:35.374000000</meta:creation-date>
    <dc:date>2020-05-20T08:40:12.500000000</dc:date>
    <meta:editing-duration>PT2M37S</meta:editing-duration>
    <meta:editing-cycles>1</meta:editing-cycles>
    <meta:document-statistic meta:table-count="0" meta:image-count="0" meta:object-count="0" meta:page-count="1" meta:paragraph-count="8" meta:word-count="165" meta:character-count="1064" meta:non-whitespace-character-count="907"/>
    <meta:generator>LibreOffice/5.4.3.2$Windows_X86_64 LibreOffice_project/92a7159f7e4af62137622921e809f8546db437e5</meta:generator>
  </office:meta>
</office:document-meta>
</file>