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/>
    </style:style>
    <style:style style:name="T1" style:family="text">
      <style:text-properties officeooo:rsid="000db888"/>
    </style:style>
    <style:style style:name="T2" style:family="text">
      <style:text-properties fo:background-color="#dfcce4" loext:char-shading-value="0"/>
    </style:style>
    <style:style style:name="T3" style:family="text">
      <style:text-properties officeooo:rsid="000db888" fo:background-color="#dfcce4" loext:char-shading-value="0"/>
    </style:style>
    <style:style style:name="T4" style:family="text">
      <style:text-properties officeooo:rsid="000db888" fo:background-color="#dfcce4" loext:char-shading-value="0"/>
    </style:style>
    <style:style style:name="T5" style:family="text">
      <style:text-properties fo:background-color="#dfcce4" loext:char-shading-value="0"/>
    </style:style>
    <style:style style:name="T6" style:family="text">
      <style:text-properties fo:font-weight="bold" fo:background-color="#dfcce4" loext:char-shading-value="0" style:font-weight-asian="bold" style:font-weight-complex="bold"/>
    </style:style>
    <style:style style:name="T7" style:family="text">
      <style:text-properties fo:font-weight="bold" officeooo:rsid="000db888" fo:background-color="#dfcce4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“</text:span><text:span text:style-name="T7">MICHELLE”</text:span><text:span text:style-name="T1"> ( Lennon / Mc Cartney )</text:span></text:p>
      <text:p text:style-name="P2"/>
      <text:p text:style-name="P2">Michelle ma belle<text:line-break/>These are words that go together well<text:line-break/>My michelle<text:line-break/>Michelle ma belle<text:line-break/>Sont les mots qui vont très bien ensemble<text:line-break/>Tres bien ensemble</text:p>
      <text:p text:style-name="P2">I love you, I love you, I love you<text:line-break/>That's all I want to say<text:line-break/>Until I find a way<text:line-break/>I'll say the only words I know that you'll understand</text:p>
      <text:p text:style-name="P2">Michelle ma belle<text:line-break/>Sont les mots qui vont tres bien ensemble<text:line-break/>Très bien ensemble<text:line-break/>I need to, I need to, I need to<text:line-break/>I need to make you see<text:line-break/>Oh what you mean to me<text:line-break/>Until I do I'm hoping you will know what I mean<text:line-break/>I love you</text:p>
      <text:p text:style-name="P2">I want you, I want you, I want you<text:line-break/>I think you know by now<text:line-break/>I'll get to you somehow<text:line-break/>Until I do I'm telling you so you'll understand</text:p>
      <text:p text:style-name="P2">Michelle ma belle<text:line-break/>Sont les mots qui vont très bien ensemble<text:line-break/>Tres bien ensemble<text:line-break/>And I will say the only words<text:line-break/>I know that you'll understand<text:line-break/>My Michel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1:34:11.566000000</meta:creation-date>
    <dc:date>2020-05-27T11:37:23.479000000</dc:date>
    <meta:editing-duration>PT3M12S</meta:editing-duration>
    <meta:editing-cycles>1</meta:editing-cycles>
    <meta:document-statistic meta:table-count="0" meta:image-count="0" meta:object-count="0" meta:page-count="1" meta:paragraph-count="6" meta:word-count="169" meta:character-count="807" meta:non-whitespace-character-count="644"/>
    <meta:generator>LibreOffice/5.4.3.2$Windows_X86_64 LibreOffice_project/92a7159f7e4af62137622921e809f8546db437e5</meta:generator>
  </office:meta>
</office:document-meta>
</file>