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weight="bold" officeooo:rsid="000cc941" officeooo:paragraph-rsid="000cc941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officeooo:rsid="000cc941"/>
    </style:style>
    <style:style style:name="T2" style:family="text">
      <style:text-properties fo:background-color="#f37b70" loext:char-shading-value="0"/>
    </style:style>
    <style:style style:name="T3" style:family="text">
      <style:text-properties fo:background-color="#f37b7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ICHELLE</text:span> ( Lennon / Mc Cartney )</text:p>
      <text:p text:style-name="P2"/>
      <text:p text:style-name="P2">Michelle, mi bella<text:line-break/>Estas son las palabras que juntas van bien<text:line-break/>Mi Michelle<text:line-break/>Michelle, mi bella<text:line-break/>Estas son las palabras que juntas van bien<text:line-break/>Muy bien juntas</text:p>
      <text:p text:style-name="P2">Te amo, te amo, te amo<text:line-break/>Es todo lo que te quiero decir<text:line-break/>Mientras encuentro una manera<text:line-break/>Voy a decir solo las palabras que sé que tu entenderás</text:p>
      <text:p text:style-name="P2">Michelle, mi bella<text:line-break/>Estas son las palabras que juntas van bien<text:line-break/>Muy muy juntas<text:line-break/>Te necesito, te necesito, te necesito<text:line-break/>Necesito hacerte ver<text:line-break/>Oh, lo que significas para mí<text:line-break/>Cuando lo haga, sabrás lo que te quiero decir<text:line-break/>Te amo</text:p>
      <text:p text:style-name="P2">Te quiero, te quiero, te quiero<text:line-break/>Yo creo que lo sabes ahora<text:line-break/>Te alcanzaré de alguna forma<text:line-break/>Mientras tanto, te estoy diciendo para que lo entiendas.</text:p>
      <text:p text:style-name="P3">Michelle, mi bella<text:line-break/>Son las palabras que juntas van bien<text:line-break/>Muy bien juntas<text:line-break/>Diré las <text:span text:style-name="T1">ú</text:span>nicas palabras<text:line-break/>Que sé que entenderás<text:line-break/>Mi Michell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1:37:56.416000000</meta:creation-date>
    <dc:date>2020-05-27T11:43:03.012000000</dc:date>
    <meta:editing-duration>PT5M7S</meta:editing-duration>
    <meta:editing-cycles>1</meta:editing-cycles>
    <meta:document-statistic meta:table-count="0" meta:image-count="0" meta:object-count="0" meta:page-count="1" meta:paragraph-count="6" meta:word-count="151" meta:character-count="813" meta:non-whitespace-character-count="668"/>
    <meta:generator>LibreOffice/5.4.3.2$Windows_X86_64 LibreOffice_project/92a7159f7e4af62137622921e809f8546db437e5</meta:generator>
  </office:meta>
</office:document-meta>
</file>