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officeooo:rsid="00180705" officeooo:paragraph-rsid="00180705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officeooo:paragraph-rsid="00180705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6pt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6pt" officeooo:paragraph-rsid="00180705" style:font-size-asian="5.25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Y JUDE ( Lennon / Mc Cartney )</text:p>
      <text:p text:style-name="P1"/>
      <text:p text:style-name="P3">Hey Jude, don't make it bad<text:line-break/>Take a sad song and make it better<text:line-break/>Remember to let her into your heart<text:line-break/>Then you can start to make it better</text:p>
      <text:p text:style-name="P3"/>
      <text:p text:style-name="P3">Hey Jude, don't be afraid<text:line-break/>You were made to go out and get her<text:line-break/>The minute you let her under your skin<text:line-break/>Then you begin to make it better</text:p>
      <text:p text:style-name="P3"/>
      <text:p text:style-name="P4">And anytime you feel the pain<text:line-break/>Hey Jude, refrain<text:line-break/>Don't carry the world upon your shoulders<text:line-break/>For well you know that it's a fool<text:line-break/>Who plays it cool<text:line-break/>By making his world a little colder</text:p>
      <text:p text:style-name="P4"><text:line-break/>Na-na-na, na, na<text:line-break/>Na-na-na, na</text:p>
      <text:p text:style-name="P6"/>
      <text:p text:style-name="P3">Hey Jude, don't let me down<text:line-break/>You have found her, now go and get her (let it out and let it in)<text:line-break/>Remember to let her into your heart (hey Jude)<text:line-break/>Then you can start to make it better</text:p>
      <text:p text:style-name="P5"/>
      <text:p text:style-name="P4">So let it out and let it in<text:line-break/>Hey Jude, begin<text:line-break/>You're waiting for someone to perform with<text:line-break/>And don't you know that it's just you<text:line-break/>Hey Jude, you'll do<text:line-break/>The movement you need is on your shoulder</text:p>
      <text:p text:style-name="P4"><text:line-break/>Na-na-na, na, na<text:line-break/>Na-na-na, na, yeah</text:p>
      <text:p text:style-name="P5"/>
      <text:p text:style-name="P3">Hey Jude, don't make it bad<text:line-break/>Take a sad song and make it better<text:line-break/>Remember to let her under your skin<text:line-break/>Then you'll begin to make it better<text:line-break/>Better better better better better, ah!</text:p>
      <text:p text:style-name="P3"/>
      <text:p text:style-name="P3">Na, na, na, na-na-na na (yeah! Yeah, yeah, yeah, yeah, yeah, yeah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5:40:38.301000000</meta:creation-date>
    <meta:print-date>2020-01-17T15:40:53.363000000</meta:print-date>
    <dc:date>2020-02-28T14:57:06.306000000</dc:date>
    <meta:editing-duration>PT5M54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0" meta:word-count="235" meta:character-count="1148" meta:non-whitespace-character-count="920"/>
  </office:meta>
</office:document-meta>
</file>