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style:font-name="Comic Sans MS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Comic Sans MS" fo:font-weight="bold" officeooo:paragraph-rsid="000dc8b4" style:font-weight-asian="bold" style:font-weight-complex="bold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style:font-name="Comic Sans M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 QUALSEVOL NIT POT SORTIR EL SOL ”</text:p>
      <text:p text:style-name="P1">Fa una nit clara i tranquil.la, hi ha la lluna que fa llum,<text:line-break/>els convidats van arribant i van omplint tota la casa<text:line-break/>de colors i de perfums.<text:line-break/><text:line-break/>Heus aquí a Blancaneus, en Pulgarcito, els tres porquets,<text:line-break/>el gos Snoopy i el seu secretari Emili, i en Simbad,<text:line-break/>l'Ali-baba i en Gullivert.<text:line-break/><text:line-break/>Oh, benvinguts, passeu passeu, de les tristors en farem fum,<text:line-break/>a casa meva és casa vostra si que hi ha cases d'algú.<text:line-break/><text:line-break/>Hola Jaimito, i doña Urraca, i en Carpanta, i Barba-azul,<text:line-break/>i Frankenstein, i l'home-llop,i el compte Dràcula, i Tarzan,<text:line-break/>la mona Chita i Peter Pan,<text:line-break/>la senyoreta Marieta de l'ull viu ve amb un soldat,<text:line-break/>els Reis d'Orient, Papa Noël, el pato Donald i en Pasqual,<text:line-break/>la Pepa maca i Superman.<text:line-break/><text:line-break/><text:line-break/>Bona nit senyor King Kong, senyor Asterix i en Taxi-Key,<text:line-break/>Roberto Alcazar i Pedrín, l'home del sac, i en Patufet,<text:line-break/>senyor Charlot, senyor Obelix.<text:line-break/>en Pinotxo ve amb la Monyos agafada del bracet,<text:line-break/>hi ha la dona que ven globus, la família Ulises,<text:line-break/>i el Capitán Trueno en patinet.<text:line-break/><text:line-break/>I a les dotze han arribat la fada bona i Ventafocs,<text:line-break/>en Tom i Jerry, la bruixa Calixta, Bambi i Moby Dick,<text:line-break/>i l'emperadriu Sissi,<text:line-break/>i Mortadelo, i Filemón, i Guillem Brown, i Guillem Tell,<text:line-break/>la Caputxeta Vermelleta, el Llop Ferotge, i el Caganer,<text:line-break/>en Cocoliso i en Popeye.<text:line-break/><text:line-break/>Oh, benvinguts, passeu passeu, ara ja no falta ningú,<text:line-break/>o potser sí, ja me n'adono que tan sols hi faltes tu,<text:line-break/>també pots venir si vols, t'esperem, hi ha lloc per tots.<text:line-break/>el temps no compta, ni l'espai, qualsevol nit pot sortir el sol. </text:p>
      <text:list xml:id="list3521914809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4:03:39.928000000</meta:creation-date>
    <dc:date>2020-04-03T14:11:27.912000000</dc:date>
    <meta:editing-duration>PT3M56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3" meta:word-count="276" meta:character-count="1486" meta:non-whitespace-character-count="1205"/>
  </office:meta>
</office:document-meta>
</file>