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officeooo:rsid="00014f63" officeooo:paragraph-rsid="00014f6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officeooo:rsid="00014f63" officeooo:paragraph-rsid="00014f63" style:font-size-asian="12.25pt" style:font-weight-asian="bold" style:font-size-complex="14pt" style:font-weight-complex="bold"/>
    </style:style>
    <style:style style:name="T1" style:family="text">
      <style:text-properties officeooo:rsid="000196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ORÍN ( Miguel Hernández)</text:p>
      <text:p text:style-name="P2"/>
      <text:p text:style-name="P2">Colorado colorín <text:line-break/>¡Como alegras mi jardín<text:line-break/>sin un ave melodiosa,<text:line-break/>ni una hoja ni una rosa!<text:line-break/>Colorado colorín,<text:line-break/>canta, enc<text:span text:style-name="T1">á</text:span>ntame sin fin<text:line-break/>Bate, bate magistral <text:line-break/>la bolita de cristal<text:line-break/>o el lev<text:span text:style-name="T1">í</text:span>simo clar<text:span text:style-name="T1">í</text:span>n<text:line-break/>que, sin duda en el estuche<text:line-break/>de tu buche<text:line-break/>has metido, colorín.<text:line-break/>¡Como alegras mi jardín!,<text:line-break/>donde ayer fui en verderol,<text:line-break/>y una rosa, y un jazm<text:span text:style-name="T1">í</text:span>n,<text:line-break/>y en el que hoy tan s<text:span text:style-name="T1">ó</text:span>lo hallo,<text:line-break/>hojas secas y verd<text:span text:style-name="T1">í</text:span>n…<text:line-break/>Canta, enc<text:span text:style-name="T1">á</text:span>ntame en un tallo<text:line-break/>de este desmayado so<text:span text:style-name="T1">l</text:span>,<text:line-break/>colorado colorín. <text:line-break/>Colorado colorín,<text:line-break/>has llegado a mi jard<text:span text:style-name="T1">í</text:span>n <text:line-break/>cuando todo esta sombr<text:span text:style-name="T1">í</text:span>o…<text:line-break/>Cuando cae de un ciel<text:span text:style-name="T1">o</text:span> cinc,<text:line-break/>una lluvia, como un r<text:span text:style-name="T1">í</text:span>o<text:line-break/>con quejoso retint<text:span text:style-name="T1">í</text:span>n.<text:line-break/>Las fontanas se han cuajado;<text:line-break/>tus hermanos se han marchado,<text:line-break/>y en el prado<text:line-break/>bajo un grande viento fr<text:span text:style-name="T1">í</text:span>o <text:line-break/>un sonido malhadada <text:line-break/>dan las hojas con or<text:span text:style-name="T1">í</text:span>n<text:line-break/>--- ¡Pio!... ¡Pio, pio, pio!...<text:line-break/>¡Colorado colorín ¡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4:23:03.239000000</meta:creation-date>
    <dc:date>2020-04-03T14:29:00.401000000</dc:date>
    <meta:editing-duration>PT4M34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" meta:word-count="147" meta:character-count="829" meta:non-whitespace-character-count="677"/>
  </office:meta>
</office:document-meta>
</file>