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088c7a" officeooo:paragraph-rsid="00088c7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officeooo:rsid="00088c7a" officeooo:paragraph-rsid="00088c7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officeooo:rsid="000ab692" officeooo:paragraph-rsid="000ab692" fo:background-color="#fff200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officeooo:rsid="000ab692" officeooo:paragraph-rsid="000ab692" style:font-size-asian="16pt" style:font-weight-asian="normal" style:font-size-complex="16pt" style:font-weight-complex="normal"/>
    </style:style>
    <style:style style:name="T1" style:family="text">
      <style:text-properties officeooo:rsid="000ab692"/>
    </style:style>
    <style:style style:name="T2" style:family="text">
      <style:text-properties officeooo:rsid="000c6b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 : MÚSICA EN LA ANTIGÜEDAD</text:p>
      <text:p text:style-name="P1"/>
      <text:p text:style-name="P1"/>
      <text:p text:style-name="P2">Visualiza <text:span text:style-name="T2">y</text:span> p<text:span text:style-name="T1">resta</text:span> atenció<text:span text:style-name="T1">n</text:span> a l<text:span text:style-name="T1">a</text:span>s im<text:span text:style-name="T1">ágenes</text:span>.</text:p>
      <text:p text:style-name="P2"/>
      <text:p text:style-name="P2"><text:span text:style-name="T1">Ahora contesta a las siguientes cuestiones</text:span> (<text:span text:style-name="T1">Busca la</text:span> informació<text:span text:style-name="T1">n</text:span> <text:span text:style-name="T1">en</text:span> INTERNET <text:span text:style-name="T1">y</text:span> contesta en un <text:span text:style-name="T1">folio</text:span> escrit<text:span text:style-name="T1">o</text:span> o LIBRE OFFICE )</text:p>
      <text:p text:style-name="P2"/>
      <text:list xml:id="list3895312727" text:style-name="L1">
        <text:list-header>
          <text:p text:style-name="P4"/>
        </text:list-header>
        <text:list-item>
          <text:p text:style-name="P4"><text:s/>¿ Qué instrumentos ves ?</text:p>
        </text:list-item>
        <text:list-item>
          <text:p text:style-name="P4">¿ Qué objetos interesantes ves que no sean instrumentos ?</text:p>
        </text:list-item>
        <text:list-item>
          <text:p text:style-name="P4"><text:s/>¿ Qué utilidad social tiene la música ?</text:p>
        </text:list-item>
        <text:list-item>
          <text:p text:style-name="P4"><text:s/>¿ Qué es la Edad Antigua ?</text:p>
        </text:list-item>
        <text:list-item>
          <text:p text:style-name="P4"><text:s/>¿ Qué sabes de la antigua ROMA , GRECIA <text:s/>y EGIPTO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25:47.358000000</meta:creation-date>
    <dc:date>2020-04-21T21:43:08.443000000</dc:date>
    <meta:editing-duration>PT7M1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8" meta:word-count="81" meta:character-count="413" meta:non-whitespace-character-count="340"/>
  </office:meta>
</office:document-meta>
</file>