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officeooo:rsid="00088c7a" officeooo:paragraph-rsid="00088c7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fo:font-weight="bold" officeooo:rsid="00088c7a" officeooo:paragraph-rsid="00088c7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officeooo:rsid="00088c7a" officeooo:paragraph-rsid="00088c7a" fo:background-color="#fdc578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6pt" fo:font-weight="bold" officeooo:rsid="00088c7a" officeooo:paragraph-rsid="00088c7a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officeooo:rsid="00088c7a" officeooo:paragraph-rsid="00088c7a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AT : MUSIKMUSEUM BERLIN</text:p>
      <text:p text:style-name="P1"/>
      <text:p text:style-name="P1"/>
      <text:p text:style-name="P2">Visualitza i para atenció a les imatges.</text:p>
      <text:p text:style-name="P2"/>
      <text:p text:style-name="P2">Ara contesta les següents qüestions. (Cerca la informació a INTERNET i contesta en un full escrit o LIBRE OFFICE )</text:p>
      <text:p text:style-name="P2"/>
      <text:list xml:id="list1437888144" text:style-name="L1">
        <text:list-item>
          <text:p text:style-name="P4">Breu vida d´en W.A.MOZART. ( <text:span text:style-name="T1">biografia i obres més importants )</text:span></text:p>
          <text:p text:style-name="P5"/>
        </text:list-item>
        <text:list-item>
          <text:p text:style-name="P4">Quins instruments veus al video.</text:p>
          <text:p text:style-name="P4"/>
        </text:list-item>
        <text:list-item>
          <text:p text:style-name="P4">On es troba Berlin ?</text:p>
          <text:p text:style-name="P4"/>
        </text:list-item>
        <text:list-item>
          <text:p text:style-name="P4">Què és un LUTHIER ?</text:p>
          <text:p text:style-name="P4"/>
        </text:list-item>
        <text:list-item>
          <text:p text:style-name="P4">Què és afinar un instrument ?</text:p>
          <text:p text:style-name="P4"/>
        </text:list-item>
        <text:list-item>
          <text:p text:style-name="P4">Com s´afina un piano ?</text:p>
          <text:p text:style-name="P4"/>
        </text:list-item>
        <text:list-item>
          <text:p text:style-name="P4">Què significa “ LA VOZ DE SU AMO “ ????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4:25:47.358000000</meta:creation-date>
    <dc:date>2020-04-13T15:14:30.166000000</dc:date>
    <meta:editing-duration>PT1M6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0" meta:word-count="85" meta:character-count="422" meta:non-whitespace-character-count="354"/>
  </office:meta>
</office:document-meta>
</file>