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officeooo:rsid="0018fc8d" officeooo:paragraph-rsid="0018fc8d" style:font-weight-asian="bold" style:font-weight-complex="bold"/>
    </style:style>
    <style:style style:name="P2" style:family="paragraph" style:parent-style-name="Standard">
      <style:text-properties style:font-name="Comic Sans MS" fo:font-weight="bold" officeooo:rsid="0018fc8d" officeooo:paragraph-rsid="0018fc8d" fo:background-color="#b2b2b2" style:font-weight-asian="bold" style:font-weight-complex="bold"/>
    </style:style>
    <style:style style:name="P3" style:family="paragraph" style:parent-style-name="Standard">
      <style:text-properties style:font-name="Comic Sans MS" fo:font-weight="bold" officeooo:rsid="0018fc8d" officeooo:paragraph-rsid="001ae563" fo:background-color="#b2b2b2" style:font-weight-asian="bold" style:font-weight-complex="bold"/>
    </style:style>
    <style:style style:name="P4" style:family="paragraph" style:parent-style-name="Standard">
      <style:text-properties style:font-name="Comic Sans MS" fo:font-weight="bold" officeooo:rsid="001ae563" officeooo:paragraph-rsid="001ae563" fo:background-color="#fff2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weight="bold" officeooo:rsid="0018fc8d" officeooo:paragraph-rsid="0018fc8d" fo:background-color="#faa61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omic Sans MS" fo:font-size="8pt" fo:font-weight="bold" officeooo:rsid="0018fc8d" officeooo:paragraph-rsid="0018fc8d" style:font-size-asian="7pt" style:font-weight-asian="bold" style:font-size-complex="8pt" style:font-weight-complex="bold"/>
    </style:style>
    <style:style style:name="P7" style:family="paragraph" style:parent-style-name="Standard">
      <style:text-properties style:font-name="Comic Sans MS" fo:font-size="6pt" fo:font-weight="bold" officeooo:rsid="0018fc8d" officeooo:paragraph-rsid="0018fc8d" style:font-size-asian="5.25pt" style:font-weight-asian="bold" style:font-size-complex="6pt" style:font-weight-complex="bold"/>
    </style:style>
    <style:style style:name="P8" style:family="paragraph" style:parent-style-name="Standard">
      <style:text-properties style:font-name="Comic Sans MS" fo:font-size="6pt" fo:font-weight="bold" officeooo:rsid="001ae563" officeooo:paragraph-rsid="001ae563" fo:background-color="#fff200" style:font-size-asian="5.25pt" style:font-weight-asian="bold" style:font-size-complex="6pt" style:font-weight-complex="bold"/>
    </style:style>
    <style:style style:name="P9" style:family="paragraph" style:parent-style-name="Standard">
      <style:text-properties fo:font-size="6pt" style:font-size-asian="5.25pt" style:font-size-complex="6pt"/>
    </style:style>
    <style:style style:name="P10" style:family="paragraph" style:parent-style-name="Standard">
      <style:text-properties style:font-name="Comic Sans MS" fo:font-weight="bold" officeooo:rsid="0018fc8d" officeooo:paragraph-rsid="0018fc8d" style:font-weight-asian="bold" style:font-weight-complex="bold"/>
    </style:style>
    <style:style style:name="T1" style:family="text">
      <style:text-properties officeooo:rsid="001936d7"/>
    </style:style>
    <style:style style:name="T2" style:family="text">
      <style:text-properties officeooo:rsid="001a0677"/>
    </style:style>
    <style:style style:name="T3" style:family="text">
      <style:text-properties officeooo:rsid="001ae563"/>
    </style:style>
    <style:style style:name="T4" style:family="text">
      <style:text-properties officeooo:rsid="001d77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L´ESCOLA VULL TORNAR</text:p>
      <text:p text:style-name="P9"/>
      <text:p text:style-name="P1">Et diré el que jo puc sentir</text:p>
      <text:p text:style-name="P1">aquí a casa , senses sortir.</text:p>
      <text:p text:style-name="P1">confinat em quedo aquí.</text:p>
      <text:p text:style-name="P1">És un sentiment.</text:p>
      <text:p text:style-name="P1"><text:span text:style-name="T2">C</text:span>anta amb mí.</text:p>
      <text:p text:style-name="P7"/>
      <text:p text:style-name="P7"/>
      <text:p text:style-name="P2">A l´escola vull tornar.</text:p>
      <text:p text:style-name="P2">Pe<text:span text:style-name="T3">rque estic</text:span> confinat.</text:p>
      <text:p text:style-name="P2">A l´escola vull tornar.</text:p>
      <text:p text:style-name="P2">Escola i love you.</text:p>
      <text:p text:style-name="P7"/>
      <text:p text:style-name="P7"/>
      <text:p text:style-name="P1">Vull fer mates <text:span text:style-name="T3">i</text:span> català </text:p>
      <text:p text:style-name="P1">i educació física.</text:p>
      <text:p text:style-name="P1"><text:span text:style-name="T1">C</text:span>astellà , anglès , plàstica.</text:p>
      <text:p text:style-name="P1">Música , medi , informàtica.</text:p>
      <text:p text:style-name="P6"/>
      <text:p text:style-name="P3">A l´escola vull tornar.</text:p>
      <text:p text:style-name="P3">Pe<text:span text:style-name="T3">rque estic</text:span> confinat.</text:p>
      <text:p text:style-name="P3">A l´escola vull tornar.</text:p>
      <text:p text:style-name="P3">Escola i love you.</text:p>
      <text:p text:style-name="P3"/>
      <text:p text:style-name="P1">Beep beep <text:s/>beep <text:s/>beep <text:s/>yeah.</text:p>
      <text:p text:style-name="P7"/>
      <text:p text:style-name="P4">SOLO</text:p>
      <text:p text:style-name="P8"/>
      <text:p text:style-name="P3">A l´escola vull tornar.</text:p>
      <text:p text:style-name="P3">Pe<text:span text:style-name="T3">rque estic</text:span> confinat.</text:p>
      <text:p text:style-name="P3">A l´escola vull tornar.</text:p>
      <text:p text:style-name="P3">Escola i love you.</text:p>
      <text:p text:style-name="P6"/>
      <text:p text:style-name="P1">Jo sé què un dia tornaré</text:p>
      <text:p text:style-name="P1">No se quan……..</text:p>
      <text:p text:style-name="P1">Però tornaré.</text:p>
      <text:p text:style-name="P1">De moment , segueixo cantant.</text:p>
      <text:p text:style-name="P1">I sé que una cosa tinc al cap.</text:p>
      <text:p text:style-name="P6"/>
      <text:p text:style-name="P3">A l´escola vull tornar</text:p>
      <text:p text:style-name="P3"><text:span text:style-name="T4">P</text:span>e<text:span text:style-name="T3">rque estic</text:span> confinat.</text:p>
      <text:p text:style-name="P3">A l´escola vull tornar.</text:p>
      <text:p text:style-name="P3">Escola i love you.</text:p>
      <text:p text:style-name="P3"/>
      <text:p text:style-name="P1">Beep beep <text:s/>beep <text:s/>beep <text:s/>yeah………………………………………………………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5:26:51.128000000</meta:creation-date>
    <dc:date>2020-04-23T12:56:32.740000000</dc:date>
    <meta:editing-duration>PT27M59S</meta:editing-duration>
    <meta:editing-cycles>7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34" meta:word-count="140" meta:character-count="763" meta:non-whitespace-character-count="650"/>
  </office:meta>
</office:document-meta>
</file>