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75000005472EBBA744BEF9F5E8.jpg" manifest:media-type="image/jpeg"/>
  <manifest:file-entry manifest:full-path="Pictures/10000000000003BD000002B4FDE25FE852EED28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25.7cm" svg:height="16.036cm" draw:z-index="0"><draw:image xlink:href="Pictures/1000000000000875000005472EBBA744BEF9F5E8.jpg" xlink:type="simple" xlink:show="embed" xlink:actuate="onLoad" loext:mime-type="image/jpeg"/></draw:frame></text:p>
      <text:p text:style-name="Standard"><draw:frame draw:style-name="fr2" draw:name="Imagen2" text:anchor-type="paragraph" svg:width="21.639cm" svg:height="16.18cm" draw:z-index="1"><draw:image xlink:href="Pictures/10000000000003BD000002B4FDE25FE852EED280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3:11:07.410000000</meta:creation-date>
    <dc:date>2020-03-25T13:12:20.410000000</dc:date>
    <meta:editing-duration>PT1M13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4.3.2$Windows_X86_64 LibreOffice_project/92a7159f7e4af62137622921e809f8546db437e5</meta:generator>
  </office:meta>
</office:document-meta>
</file>