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d94a6" officeooo:paragraph-rsid="001d94a6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size="18pt" officeooo:rsid="001d94a6" officeooo:paragraph-rsid="00214bf4" style:font-size-asian="18pt" style:font-size-complex="18pt"/>
    </style:style>
    <style:style style:name="P3" style:family="paragraph" style:parent-style-name="Standard">
      <style:paragraph-properties fo:line-height="115%" fo:text-align="justify" style:justify-single-word="false"/>
      <style:text-properties fo:font-size="20pt" officeooo:rsid="001d94a6" officeooo:paragraph-rsid="001d94a6" style:font-size-asian="20pt" style:font-size-complex="20pt"/>
    </style:style>
    <style:style style:name="T1" style:family="text">
      <style:text-properties officeooo:rsid="001f0ed6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214b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9"/><text:span text:style-name="T2"><text:s text:c="2"/>POTS ARRIBAR ON TU VULGUIS</text:span></text:p>
      <text:p text:style-name="P3"/>
      <text:p text:style-name="P2">Totes les persones tenim uns propòsits a la vida , però aconseguir-los, moltes vegades no <text:span text:style-name="T3">és</text:span> fàcil. Per exemple, si de gran vols ser metge, ho pots aconseguir, però has de saber que has d’esforçar-te molt i creure en les teves capacitats. <text:span text:style-name="T1">H</text:span>em de tenir en compte que molts cops les coses que volem aconseguir no ens surten a la primera, per això, no ens he de desanimar i hem de seguir intentant-<text:span text:style-name="T3">l</text:span>o fins que ho aconseguim. <text:span text:style-name="T1">També és important saber que les persones que tenen alguna discapacitat no han de sentir-se malament perquè ells </text:span><text:span text:style-name="T3">i elles</text:span><text:span text:style-name="T1"> també poden aconseguir tot el que es proposin encara que </text:span><text:span text:style-name="T3">els hi</text:span><text:span text:style-name="T1"> costi més. <text:s/></text:span></text:p>
      <text:p text:style-name="P2">En definitiva, qualsevol <text:span text:style-name="T1">persona que tingui un objectiu </text:span><text:span text:style-name="T3">el</text:span><text:span text:style-name="T1"> pot acabar realitzant <text:s/></text:span>amb esforç, constància i ajuda dels demè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7:01:55.178000000</meta:creation-date>
    <dc:date>2021-11-08T15:27:47.950000000</dc:date>
    <meta:editing-duration>PT14M43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3" meta:word-count="135" meta:character-count="791" meta:non-whitespace-character-count="634"/>
  </office:meta>
</office:document-meta>
</file>