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3faf46" style:font-name="Calibri" fo:font-size="26pt" style:text-underline-style="solid" style:text-underline-width="auto" style:text-underline-color="font-color" fo:font-weight="bold" officeooo:rsid="00023790" officeooo:paragraph-rsid="00023790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000000" style:font-name="Calibri" fo:font-size="16pt" style:text-underline-style="none" fo:font-weight="normal" officeooo:rsid="00023790" officeooo:paragraph-rsid="00023790" style:font-size-asian="14pt" style:font-weight-asian="normal" style:font-size-complex="16pt" style:font-weight-complex="normal"/>
    </style:style>
    <style:style style:name="P3" style:family="paragraph" style:parent-style-name="Standard">
      <style:text-properties fo:color="#000000" style:font-name="Calibri" fo:font-size="16pt" style:text-underline-style="none" fo:font-weight="normal" officeooo:rsid="000376f5" officeooo:paragraph-rsid="000376f5" style:font-size-asian="14pt" style:font-weight-asian="normal" style:font-size-complex="16pt" style:font-weight-complex="normal"/>
    </style:style>
    <style:style style:name="P4" style:family="paragraph" style:parent-style-name="Standard">
      <style:text-properties fo:color="#000000" style:font-name="Calibri" fo:font-size="16pt" style:text-underline-style="none" fo:font-weight="normal" officeooo:rsid="00046026" officeooo:paragraph-rsid="00046026" style:font-size-asian="14pt" style:font-weight-asian="normal" style:font-size-complex="16pt" style:font-weight-complex="normal"/>
    </style:style>
    <style:style style:name="P5" style:family="paragraph" style:parent-style-name="Standard">
      <style:text-properties fo:color="#000000" style:font-name="Calibri" fo:font-size="16pt" style:text-underline-style="none" fo:font-weight="normal" officeooo:rsid="00059c8a" officeooo:paragraph-rsid="00059c8a" style:font-size-asian="14pt" style:font-weight-asian="normal" style:font-size-complex="16pt" style:font-weight-complex="normal"/>
    </style:style>
    <style:style style:name="P6" style:family="paragraph" style:parent-style-name="Standard">
      <style:text-properties fo:color="#000000" style:font-name="Calibri" fo:font-size="16pt" style:text-underline-style="none" fo:font-weight="bold" officeooo:rsid="00059c8a" officeooo:paragraph-rsid="00059c8a" style:font-size-asian="14pt" style:font-weight-asian="bold" style:font-size-complex="16pt" style:font-weight-complex="bold"/>
    </style:style>
    <style:style style:name="T1" style:family="text">
      <style:text-properties officeooo:rsid="000376f5"/>
    </style:style>
    <style:style style:name="T2" style:family="text">
      <style:text-properties officeooo:rsid="0006947b"/>
    </style:style>
    <style:style style:name="T3" style:family="text">
      <style:text-properties officeooo:rsid="0007b2f6"/>
    </style:style>
    <style:style style:name="T4" style:family="text">
      <style:text-properties officeooo:rsid="0008b1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 VOLEM SER?... I SI ENS HO PROPOSEM?</text:p>
      <text:p text:style-name="P2"/>
      <text:p text:style-name="P2">«Les persones van ser creades per a ser estimades. Les coses van ser creades per a ser usades. La raó per la qual el món és un caos és perquè les coses són estimades i les persones usade<text:span text:style-name="T1">s.»</text:span></text:p>
      <text:p text:style-name="P2"/>
      <text:p text:style-name="P3">Jo no vull això, se que es difícil però, jo no vull ser astronauta, bomber, policia, actriu, cantant, etc... Res d'això!, jo vull ser persona, amb això em refereixo a que <text:span text:style-name="T4">e</text:span>l meu cervell no té cor ni el meu cor cervell, per això quan parlo amb el cervell sona fred i quan parlo amb el cor sona estúpid, per això mateix jo vull un cor que no son<text:span text:style-name="T4">i</text:span> estúpid.</text:p>
      <text:p text:style-name="P3"/>
      <text:p text:style-name="P4">Diuen que... On va haver foc cendres queden. Però si vostè va aprendre a escombrar bé, no queda res.</text:p>
      <text:p text:style-name="P4"/>
      <text:p text:style-name="P4">Jo vull ser el tip<text:span text:style-name="T4">u</text:span>s de persona que escombri.</text:p>
      <text:p text:style-name="P4"/>
      <text:p text:style-name="P5">Perquè el dolor <text:span text:style-name="T4">é</text:span>s inevitable, però <text:span text:style-name="T4">patir</text:span> és opcional.</text:p>
      <text:p text:style-name="P5"/>
      <text:p text:style-name="P5">Vam néixer per a cometre errors no per a fingir ser persones perfectes.</text:p>
      <text:p text:style-name="P5"/>
      <text:p text:style-name="P5">No visquis perquè la teva presència es noti, sinó perquè la teva absència se senti.</text:p>
      <text:p text:style-name="P5"/>
      <text:p text:style-name="P5"><text:span text:style-name="T2">S</text:span>i fent tot això et caic malament, <text:span text:style-name="T4">demana</text:span> torn... cerca un seient i espera al fet que m'importi.</text:p>
      <text:p text:style-name="P5"/>
      <text:p text:style-name="P5">Perquè si ser diferent és un crim, jo mateixa em col·locaré les cadenes.</text:p>
      <text:p text:style-name="P5"/>
      <text:p text:style-name="P5"><text:span text:style-name="T3">J</text:span>o no li demano a la vida que sigui bona amb mi, només li demano que mai em faltin aquestes ganes de continuar. Que pugui continuar plorant, però que també em vulgui continuar aixecant. Que ri<text:span text:style-name="T4">gui</text:span>, guanyi, perdi, em traeixin, m'estimin, m'esment<text:span text:style-name="T4">i</text:span>n; però només amb la certesa que podré seguir. Jo només li demano a la vida no tenir por de viure.</text:p>
      <text:p text:style-name="P6">La vida no es mesura per les vegades que respires sinó pels moments que et deixen sense alè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7T21:49:59.654000000</meta:creation-date>
    <dc:date>2021-11-08T16:18:32.882000000</dc:date>
    <meta:editing-duration>PT9M32S</meta:editing-duration>
    <meta:editing-cycles>2</meta:editing-cycles>
    <meta:generator>LibreOffice/5.4.4.2$Windows_x86 LibreOffice_project/2524958677847fb3bb44820e40380acbe820f960</meta:generator>
    <meta:document-statistic meta:table-count="0" meta:image-count="0" meta:object-count="0" meta:page-count="1" meta:paragraph-count="12" meta:word-count="292" meta:character-count="1537" meta:non-whitespace-character-count="1257"/>
  </office:meta>
</office:document-meta>
</file>