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ff4000" loext:opacity="100%" style:font-name="Calibri" fo:font-size="26pt" style:text-underline-style="none" fo:font-weight="bold" officeooo:rsid="0001db39" officeooo:paragraph-rsid="0001db39" style:font-size-asian="26pt" style:font-weight-asian="bold" style:font-size-complex="26pt" style:font-weight-complex="bold"/>
    </style:style>
    <style:style style:name="P2" style:family="paragraph" style:parent-style-name="Standard">
      <style:text-properties fo:color="#ff4000" loext:opacity="100%" style:font-name="Calibri" fo:font-size="32pt" style:text-underline-style="solid" style:text-underline-width="auto" style:text-underline-color="font-color" fo:font-weight="bold" officeooo:rsid="0005b288" officeooo:paragraph-rsid="0005b288" style:font-size-asian="28pt" style:font-weight-asian="bold" style:font-size-complex="32pt" style:font-weight-complex="bold"/>
    </style:style>
    <style:style style:name="P3" style:family="paragraph" style:parent-style-name="Standard">
      <style:text-properties fo:color="#000000" loext:opacity="100%" style:font-name="Calibri" fo:font-size="16pt" style:text-underline-style="none" fo:font-weight="normal" officeooo:rsid="0001db39" officeooo:paragraph-rsid="0001db39" style:font-size-asian="14pt" style:font-weight-asian="normal" style:font-size-complex="16pt" style:font-weight-complex="normal"/>
    </style:style>
    <style:style style:name="P4" style:family="paragraph" style:parent-style-name="Standard">
      <style:text-properties fo:color="#000000" loext:opacity="100%" style:font-name="Calibri" fo:font-size="16pt" style:text-underline-style="none" fo:font-weight="normal" officeooo:rsid="0003502a" officeooo:paragraph-rsid="0003502a" style:font-size-asian="14pt" style:font-weight-asian="normal" style:font-size-complex="16pt" style:font-weight-complex="normal"/>
    </style:style>
    <style:style style:name="P5" style:family="paragraph" style:parent-style-name="Standard">
      <style:text-properties fo:color="#000000" loext:opacity="100%" style:font-name="Calibri" fo:font-size="16pt" style:text-underline-style="none" fo:font-weight="normal" officeooo:rsid="0003d09f" officeooo:paragraph-rsid="0003d09f" style:font-size-asian="14pt" style:font-weight-asian="normal" style:font-size-complex="16pt" style:font-weight-complex="normal"/>
    </style:style>
    <style:style style:name="P6" style:family="paragraph" style:parent-style-name="Standard">
      <style:text-properties fo:color="#000000" loext:opacity="100%" style:font-name="Calibri" fo:font-size="16pt" style:text-underline-style="none" fo:font-weight="normal" officeooo:rsid="0004fba3" officeooo:paragraph-rsid="0004fba3" style:font-size-asian="14pt" style:font-weight-asian="normal" style:font-size-complex="16pt" style:font-weight-complex="normal"/>
    </style:style>
    <style:style style:name="P7" style:family="paragraph" style:parent-style-name="Standard">
      <style:text-properties fo:color="#000000" loext:opacity="100%" style:font-name="Calibri" fo:font-size="16pt" style:text-underline-style="none" fo:font-weight="normal" officeooo:rsid="0005b288" officeooo:paragraph-rsid="0005b288" style:font-size-asian="14pt" style:font-weight-asian="normal" style:font-size-complex="16pt" style:font-weight-complex="normal"/>
    </style:style>
    <style:style style:name="T1" style:family="text">
      <style:text-properties officeooo:rsid="0003d09f"/>
    </style:style>
    <style:style style:name="T2" style:family="text">
      <style:text-properties officeooo:rsid="0007469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RA TAN POBRE, QUE SOLS TENIA DINERS...</text:p>
      <text:p text:style-name="P3"/>
      <text:p text:style-name="P4">«Prefereixo una veritat que em faci mal a una mentida que em faci feliç.»</text:p>
      <text:p text:style-name="P4"/>
      <text:p text:style-name="P4">El que hi darrera d’aquesta frase es fàcil d’entendre, bàsicament es tracta de una persona que pensava que tota la vida es vasa en els diners, que el significat de la vida era tenir diners i mes diners, pensava que el significat de poder significa «diners», però no es així! </text:p>
      <text:p text:style-name="P4">I d’això s’ha adonat tard, <text:span text:style-name="T1">s’ha adonat que la vida no se vasa en tenir diners, se vasa en gaudir-la.</text:span></text:p>
      <text:p text:style-name="P4"/>
      <text:p text:style-name="P5">La meva perspectiva es que, no tinc temps d’odiar als que m’odien, perquè estic ocupada estimant als que m’estimen, aquesta persona estava ocupa guanyant diners, però per a que? Si al final si no tens família, amics o encara que sigui una petita companyia, els diners no serveixen de res.</text:p>
      <text:p text:style-name="P5"/>
      <text:p text:style-name="P6">Perquè la gent diu moltes coses sobre els diners, però no totes son certes:</text:p>
      <text:p text:style-name="P6"/>
      <text:p text:style-name="P6">1. «els diners son dolents»</text:p>
      <text:p text:style-name="P6">Fals. El amor als diners es dolent.</text:p>
      <text:p text:style-name="P6">2. «els diners son bruts»</text:p>
      <text:p text:style-name="P6">Fals. La gent es bruta.</text:p>
      <text:p text:style-name="P6">3. «els diners son un fi»</text:p>
      <text:p text:style-name="P6">Fals. Els diners son un mitjà.</text:p>
      <text:p text:style-name="P7">4. «Els diners canvien a les persones»</text:p>
      <text:p text:style-name="P7">Fals. Els diners sols revelen qui es qui.</text:p>
      <text:p text:style-name="P7"/>
      <text:p text:style-name="P7">En definitiva jo penso que si vostè vol sentir-se ric sols te que comptar les coses que els diners no poden comprar.</text:p>
      <text:p text:style-name="P7"/>
      <text:p text:style-name="P7">Però al cap i a la fi això només té una resposta...</text:p>
      <text:p text:style-name="P7"/>
      <text:p text:style-name="P2">SER, M<text:span text:style-name="T2">É</text:span>S QUE TENI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14T20:15:26.977000000</meta:creation-date>
    <dc:date>2021-11-14T21:09:37.134000000</dc:date>
    <meta:editing-duration>PT36S</meta:editing-duration>
    <meta:editing-cycles>1</meta:editing-cycles>
    <meta:generator>LibreOffice/7.0.6.2$Windows_X86_64 LibreOffice_project/144abb84a525d8e30c9dbbefa69cbbf2d8d4ae3b</meta:generator>
    <meta:document-statistic meta:table-count="0" meta:image-count="0" meta:object-count="0" meta:page-count="1" meta:paragraph-count="17" meta:word-count="242" meta:character-count="1280" meta:non-whitespace-character-count="1054"/>
  </office:meta>
</office:document-meta>
</file>