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officeooo:rsid="0011d791" officeooo:paragraph-rsid="0011d7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MV Boli" fo:font-size="28pt" officeooo:rsid="001dce57" officeooo:paragraph-rsid="001dce57" style:font-size-asian="28pt" style:font-size-complex="28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6pt" officeooo:rsid="0011d791" officeooo:paragraph-rsid="001f3ea6" style:font-size-asian="16pt" style:font-size-complex="16pt"/>
    </style:style>
    <style:style style:name="T1" style:family="text">
      <style:text-properties officeooo:rsid="001348d7"/>
    </style:style>
    <style:style style:name="T2" style:family="text">
      <style:text-properties officeooo:rsid="00151a05"/>
    </style:style>
    <style:style style:name="T3" style:family="text">
      <style:text-properties officeooo:rsid="0017189d"/>
    </style:style>
    <style:style style:name="T4" style:family="text">
      <style:text-properties officeooo:rsid="00190fb1"/>
    </style:style>
    <style:style style:name="T5" style:family="text">
      <style:text-properties officeooo:rsid="0019c43d"/>
    </style:style>
    <style:style style:name="T6" style:family="text">
      <style:text-properties officeooo:rsid="001dce57"/>
    </style:style>
    <style:style style:name="T7" style:family="text">
      <style:text-properties officeooo:rsid="001f3e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«Pots arribar on tu vulguis»</text:p>
      <text:p text:style-name="P4">Quan sigui gran m’agradaria <text:span text:style-name="T6">arribar</text:span>… de fet, encara no sé què m’agradaria ser. De petit volia ser arqueòleg <text:span text:style-name="T2">per</text:span><text:span text:style-name="T7">q</text:span>u<text:span text:style-name="T7">è</text:span> m'encantaven els dinosaures, més tard em vaig adonar que <text:span text:style-name="T7">de</text:span> vegades, treballar i viatjar tant no em feia molta <text:span text:style-name="T1">gr</text:span><text:span text:style-name="T7">à</text:span><text:span text:style-name="T1">cia</text:span>. De més gran, volia dedicar-me al futbol, la meva passió, però <text:span text:style-name="T7">passat </text:span>un temps vaig entendre que ser futbolista no és tan fàcil com sembla i a més, <text:span text:style-name="T1">ja no em feia tanta gr</text:span><text:span text:style-name="T7">à</text:span><text:span text:style-name="T1">cia</text:span>, <text:span text:style-name="T1">don</text:span><text:span text:style-name="T7">c</text:span><text:span text:style-name="T1">s ja no volia</text:span> dedicar-me professionalment. </text:p>
      <text:p text:style-name="P4">Acabada l’etapa del futbol, volia <text:span text:style-name="T1">estudiar mecatr</text:span><text:span text:style-name="T3">ò</text:span><text:span text:style-name="T1">nica o robòtica</text:span>, ja que <text:span text:style-name="T1">estava obsessionat per la tecnologia, els robots...</text:span> Des de fa un any aproximadament, <text:span text:style-name="T1">v</text:span><text:span text:style-name="T7">ull</text:span><text:span text:style-name="T1"> estudiar matemàtiques i informàtica.</text:span></text:p>
      <text:p text:style-name="P3">Però, deixant <text:span text:style-name="T7">de banda</text:span> el tema laboral… jo només vull ser FELIÇ. De gran, independentment de si em dedico a <text:span text:style-name="T4">ser arqueòleg</text:span>, al futbol, a la <text:span text:style-name="T5">m</text:span><text:span text:style-name="T4">e</text:span><text:span text:style-name="T5">c</text:span><text:span text:style-name="T4">atrònica</text:span> o a <text:span text:style-name="T4">les matemàtiques i informàtica </text:span>m’agradaria ser feliç. Això és el que realment importa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6T19:42:04.782000000</meta:creation-date>
    <dc:date>2021-11-08T15:15:23.927000000</dc:date>
    <meta:editing-duration>PT43M58S</meta:editing-duration>
    <meta:editing-cycles>7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4" meta:word-count="155" meta:character-count="926" meta:non-whitespace-character-count="773"/>
  </office:meta>
</office:document-meta>
</file>