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4pt" style:font-size-asian="14pt" style:font-size-complex="14pt"/>
    </style:style>
    <style:style style:name="T1" style:family="text">
      <style:text-properties fo:font-variant="normal" fo:text-transform="none" fo:color="#222222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22222" fo:font-size="11.25pt" fo:letter-spacing="normal" fo:font-style="normal" fo:font-weight="normal"/>
    </style:style>
    <style:style style:name="T3" style:family="text">
      <style:text-properties fo:font-variant="normal" fo:text-transform="none" fo:color="#222222" style:font-name="Comic Sans MS" fo:font-size="11.25pt" fo:letter-spacing="normal" fo:font-style="normal" fo:font-weight="normal"/>
    </style:style>
    <style:style style:name="T4" style:family="text">
      <style:text-properties fo:font-variant="normal" fo:text-transform="none" fo:color="#222222" style:font-name="Comic Sans MS" fo:letter-spacing="normal" fo:font-style="normal" fo:font-weight="normal"/>
    </style:style>
    <style:style style:name="T5" style:family="text">
      <style:text-properties fo:font-variant="normal" fo:text-transform="none" fo:color="#222222" style:font-name="Comic Sans M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007f0d" style:text-line-through-style="none" style:font-name="Arial1" fo:font-size="11.25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fo:color="#007f0d" style:text-line-through-style="none" fo:font-size="11.2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007f0d" style:text-line-through-style="none" style:font-name="Comic Sans MS" fo:font-size="11.25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7f0d" style:text-line-through-style="none" style:font-name="Comic Sans MS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fo:color="#007f0d" style:text-line-through-style="none" style:font-name="Comic Sans MS" fo:font-size="14pt" fo:letter-spacing="normal" fo:font-style="normal" style:text-underline-style="none" fo:font-weight="bold" style:text-blinking="false" style:font-size-asian="14pt" style:font-size-complex="14pt"/>
    </style:style>
    <style:style style:name="T12" style:family="text">
      <style:text-properties fo:font-variant="normal" fo:text-transform="none" fo:color="#007f0d" style:text-line-through-style="none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38761d" style:font-name="Arial1" fo:font-size="11.25pt" fo:letter-spacing="normal" fo:font-style="normal" fo:font-weight="bold"/>
    </style:style>
    <style:style style:name="T14" style:family="text">
      <style:text-properties fo:font-variant="normal" fo:text-transform="none" fo:color="#38761d" fo:font-size="11.25pt" fo:letter-spacing="normal" fo:font-style="normal" fo:font-weight="bold"/>
    </style:style>
    <style:style style:name="T15" style:family="text">
      <style:text-properties fo:font-variant="normal" fo:text-transform="none" fo:color="#38761d" style:font-name="Comic Sans MS" fo:font-size="11.25pt" fo:letter-spacing="normal" fo:font-style="normal" fo:font-weight="bold"/>
    </style:style>
    <style:style style:name="T16" style:family="text">
      <style:text-properties fo:font-variant="normal" fo:text-transform="none" fo:color="#38761d" style:font-name="Comic Sans MS" fo:letter-spacing="normal" fo:font-style="normal" fo:font-weight="bold"/>
    </style:style>
    <style:style style:name="T17" style:family="text">
      <style:text-properties fo:font-variant="normal" fo:text-transform="none" fo:color="#38761d" style:font-name="Comic Sans MS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38761d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SCA 1 DE CATALÀ; AVIONS POÈTICS</text:p>
      <text:p text:style-name="Standard"/>
      <text:p text:style-name="Standard"/>
      <text:p text:style-name="Standard"/>
      <text:p text:style-name="P3"><text:span text:style-name="T5">us proposem una </text:span><text:a xlink:type="simple" xlink:href="http://bibliopoemes.blogspot.com/search/label/activitats%20de%20poesia%20infantil%20en%20família" office:target-frame-name="_blank" xlink:show="new" text:style-name="Internet_20_link" text:visited-style-name="Visited_20_Internet_20_Link"><text:span text:style-name="T11">activitat poètica</text:span></text:a><text:span text:style-name="T5">, molt senzilla i que estic segura que us agradarà fer tot junts, adults i xiquetes i xiquets: </text:span><text:span text:style-name="T17">Avions poètics</text:span><text:span text:style-name="T5">.</text:span></text:p>
      <text:p text:style-name="P4"/>
      <text:p text:style-name="P4">Es tracta de fer avions poètics i enganxar amb cola o cinta adhesiva a les finestres.</text:p>
      <text:p text:style-name="P4"/>
      <text:p text:style-name="P1"><text:span text:style-name="T6">Us proposem una </text:span><text:a xlink:type="simple" xlink:href="http://bibliopoemes.blogspot.com/search/label/activitats%20de%20poesia%20infantil%20en%20família" office:target-frame-name="_blank" xlink:show="new" text:style-name="Internet_20_link" text:visited-style-name="Visited_20_Internet_20_Link"><text:span text:style-name="T12">activitat poètica</text:span></text:a><text:span text:style-name="T6">, molt senzilla i que estic segura que us agradarà fer tot junts, adults i xiquetes i xiquets: </text:span><text:span text:style-name="T18">Avions poètics</text:span><text:span text:style-name="T6">.</text:span></text:p>
      <text:p text:style-name="P4"/>
      <text:p text:style-name="P4">Es tracta de fer avions poètics i enganxar amb cola o cinta adhesiva a les finestres</text:p>
      <text:p text:style-name="P1"/>
      <text:p text:style-name="P5"><text:span text:style-name="T6">crear el nostre propi poema (us recordem que també hi ha poemes que no tenen rima), més senzill o complicat en funció del nostre bagatge poètic, des dels senzills rodolins a haikus o sonets. Els creem junts, pares i mares amb els fills i filles i l'escrivim al paper o foli. Podem decorar-los i pintar-los.</text:span> </text:p>
      <text:p text:style-name="P1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as-char" svg:width="10.456cm" svg:height="7.985cm" draw:z-index="0"><draw:image xlink:href="https://1.bp.blogspot.com/-pDQw5oIbTv0/XoW8xx0L2GI/AAAAAAADBRg/xJfxMQ3fQsoB1gyVGtaHZB9HQrIjnyARgCLcBGAsYHQ/s500/avion%2Bpapel_christina%2Btsevis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Fernández Cañellas</meta:initial-creator>
    <meta:creation-date>2020-04-15T10:14:22.71</meta:creation-date>
    <meta:document-statistic meta:table-count="0" meta:image-count="1" meta:object-count="0" meta:page-count="1" meta:paragraph-count="7" meta:word-count="141" meta:character-count="797"/>
    <dc:date>2020-04-15T12:17:02.62</dc:date>
    <dc:creator>Gloria Fernández Cañellas</dc:creator>
    <meta:editing-duration>PT1H47M28S</meta:editing-duration>
    <meta:editing-cycles>1</meta:editing-cycles>
    <meta:generator>OpenOffice/4.1.1$Win32 OpenOffice.org_project/411m6$Build-9775</meta:generator>
  </office:meta>
</office:document-meta>
</file>