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/>
      <style:text-properties fo:color="#c5000b"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99"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color="#cc0066"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color="#800000"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color="#000000" style:font-name="Arial" fo:font-weight="normal" style:font-weight-asian="normal" style:font-weight-complex="normal"/>
    </style:style>
    <style:style style:name="T1" style:family="text">
      <style:text-properties fo:color="#00cc33" fo:font-weight="bold" style:font-weight-asian="bold" style:font-weight-complex="bold"/>
    </style:style>
    <style:style style:name="T2" style:family="text">
      <style:text-properties fo:color="#ff9900" fo:font-weight="bold" style:font-weight-asian="bold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>Hola famílies i nens i nenes de tercer:</text:p>
      <text:p text:style-name="P2">Cada dia de la setmana tindreu uns deures d' una matèria:</text:p>
      <text:p text:style-name="P3">Dilluns: Català</text:p>
      <text:p text:style-name="P4">Dimarts: Matemàtiques i<text:span text:style-name="T3"> Música</text:span></text:p>
      <text:p text:style-name="P2"><text:span text:style-name="T2">Dimecres: Castellà </text:span>i Plàstica</text:p>
      <text:p text:style-name="P2"><text:span text:style-name="T1">Dijous: Coneixement del Medi</text:span> i Plàstica</text:p>
      <text:p text:style-name="P5">Divendres: Anglès <text:span text:style-name="T4">i valors</text:span></text:p>
      <text:p text:style-name="P6"><text:span text:style-name="T5">A més, en Xavi anirà penjant propostes d' educació Física a la pàg. Web de l' escola.</text:span></text:p>
      <text:p text:style-name="P6"><text:span text:style-name="T5">Si hi ha algún alumne que vulgui enviar algún vídeo d' algún repte o proposta d' Ed. Física del Xavi, ens haureu d' adjuntar un permís signat.</text:span></text:p>
      <text:p text:style-name="P1">A català, anirem proposant fitxes, dictats, etc.</text:p>
      <text:p text:style-name="P1">A matemàtiques també proposarem fitxes i anirem utilitzant el llibre i dossier de l' àrea.</text:p>
      <text:p text:style-name="P1">Pel que fa a Coneixement del Medi, anirem alternant Medi Social i Medi Natural-</text:p>
      <text:p text:style-name="P1">A Plàstica us proposarem manualitats i De Valors us proposarem Vídeos, jocs, lectures...</text:p>
      <text:p text:style-name="P1">A més, respectarem els 30 minuts diaris de lectura , que els fareu abans de començar la feina que us anem proposant. Setmanalment, hi haurà dies que us proposarem lectura en català, en castellà i en anglès. Un dels dies serà proposta d' Una mà de contes i algún altre dia, d' algun llibre (en paper o digital) que tingueu per casa.</text:p>
      <text:p text:style-name="P1">Dilluns, dimecres i divendres serà una lectura proposada per nosaltres i dimarts i dijous, seran per llegir el vostre llibre o veure una audició proposada d' “Una mà de contes”.</text:p>
      <text:p text:style-name="P1">Cada dia, donçs, caldrà revisar el correu i fer l' activitat de 30 minuts de lectura que pertoqui.</text:p>
      <text:p text:style-name="P1">A continuació, fer la feina que correspongui aquell dia a ser possible en word. Si no, donçs com hem fet fins ara, el feu en full escrivint, si s' escau, el nombre de la pregunta i a resposta i envieu la foto. </text:p>
      <text:p text:style-name="P1">Podeu enviar la matèria, el nombre de la tasca i el vostre nom . Per exemple: Deures mates, Tasca 1. Nom</text:p>
      <text:p text:style-name="P1">Moltes gràcies.</text:p>
      <text:p text:style-name="P1">Glò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Fernández Cañellas</meta:initial-creator>
    <meta:creation-date>2020-04-12T10:32:58.19</meta:creation-date>
    <dc:date>2020-04-13T14:23:48.21</dc:date>
    <dc:creator>Gloria Fernández Cañellas</dc:creator>
    <meta:editing-duration>PT49M9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21" meta:word-count="308" meta:character-count="1709"/>
  </office:meta>
</office:document-meta>
</file>