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AEA00005260A6791FE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72cm" fo:margin-left="0.275cm" fo:margin-right="0.453cm" table:align="margins"/>
    </style:style>
    <style:style style:name="Tabla1.A" style:family="table-column">
      <style:table-column-properties style:column-width="5.398cm" style:rel-column-width="21738*"/>
    </style:style>
    <style:style style:name="Tabla1.B" style:family="table-column">
      <style:table-column-properties style:column-width="5.662cm" style:rel-column-width="22804*"/>
    </style:style>
    <style:style style:name="Tabla1.C" style:family="table-column">
      <style:table-column-properties style:column-width="5.212cm" style:rel-column-width="2099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C1" office:value-type="string">
            <text:p text:style-name="P1">CATALÀ</text:p>
            <text:p text:style-name="P1">Dossier 2</text:p>
            <text:p text:style-name="P1">Expressió Escrita</text:p>
          </table:table-cell>
        </table:table-row>
      </table:table>
      <text:p text:style-name="Standard"><draw:frame draw:style-name="fr1" draw:name="gráficos1" text:anchor-type="paragraph" svg:x="-0.707cm" svg:y="0.6cm" svg:width="19.105cm" svg:height="24.963cm" draw:z-index="0"><draw:image xlink:href="Pictures/2000000700003AEA00005260A6791FE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3T18:57:28.19</meta:creation-date>
    <dc:date>2020-03-24T14:23:07.42</dc:date>
    <meta:editing-duration>PT6M6S</meta:editing-duration>
    <meta:editing-cycles>3</meta:editing-cycles>
    <meta:generator>OpenOffice/4.1.7$Win32 OpenOffice.org_project/417m1$Build-9800</meta:generator>
    <meta:document-statistic meta:table-count="1" meta:image-count="1" meta:object-count="0" meta:page-count="1" meta:paragraph-count="3" meta:word-count="5" meta:character-count="32"/>
    <dc:creator>Antonio </dc:creator>
  </office:meta>
</office:document-meta>
</file>