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T3" style:parent-style-name="Fuentedepárrafopredeter.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" style:parent-style-name="Fuentedepárrafopredeter." style:family="text">
      <style:text-properties style:font-name="Calibri Light" fo:color="#000000"/>
    </style:style>
    <style:style style:name="T5" style:parent-style-name="Fuentedepárrafopredeter." style:family="text">
      <style:text-properties style:font-name="Calibri Light" fo:font-weight="bold" style:font-weight-asian="bold" style:font-weight-complex="bold" fo:color="#000000"/>
    </style:style>
    <style:style style:name="T6" style:parent-style-name="Fuentedepárrafopredeter." style:family="text">
      <style:text-properties style:font-name="Calibri Light" fo:color="#000000"/>
    </style:style>
    <style:style style:name="T7" style:parent-style-name="Fuentedepárrafopredeter." style:family="text">
      <style:text-properties style:font-name="Calibri Light" fo:font-weight="bold" style:font-weight-asian="bold" style:font-weight-complex="bold" fo:color="#000000"/>
    </style:style>
    <style:style style:name="P8" style:parent-style-name="Normal" style:family="paragraph">
      <style:paragraph-properties fo:line-height="100%"/>
    </style:style>
    <style:style style:name="T9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T10" style:parent-style-name="Fuentedepárrafopredeter.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1" style:parent-style-name="Normal" style:family="paragraph">
      <style:paragraph-properties fo:line-height="100%"/>
    </style:style>
    <style:style style:name="T12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T13" style:parent-style-name="Fuentedepárrafopredeter.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4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T15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P16" style:parent-style-name="Normal" style:family="paragraph">
      <style:paragraph-properties fo:line-height="100%"/>
    </style:style>
    <style:style style:name="T17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P19" style:parent-style-name="Normal" style:family="paragraph">
      <style:paragraph-properties fo:line-height="100%"/>
    </style:style>
    <style:style style:name="T20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T21" style:parent-style-name="Fuentedepárrafopredeter." style:family="text"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22" style:parent-style-name="Normal" style:family="paragraph">
      <style:paragraph-properties fo:line-height="100%"/>
    </style:style>
    <style:style style:name="T23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P25" style:parent-style-name="Normal" style:family="paragraph">
      <style:paragraph-properties fo:line-height="100%"/>
    </style:style>
    <style:style style:name="T26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P27" style:parent-style-name="Normal" style:family="paragraph">
      <style:paragraph-properties fo:line-height="100%"/>
    </style:style>
    <style:style style:name="T28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T29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P30" style:parent-style-name="Normal" style:family="paragraph">
      <style:paragraph-properties fo:line-height="100%"/>
    </style:style>
    <style:style style:name="T31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T32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T33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T34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T35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T36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T37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P38" style:parent-style-name="Normal" style:family="paragraph">
      <style:paragraph-properties fo:line-height="100%"/>
    </style:style>
    <style:style style:name="T39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P40" style:parent-style-name="Normal" style:family="paragraph">
      <style:paragraph-properties fo:line-height="100%"/>
    </style:style>
    <style:style style:name="T41" style:parent-style-name="Fuentedepárrafopredeter." style:family="text">
      <style:text-properties style:font-name-asian="Times New Roman" fo:color="#000000" fo:language="es" fo:country="ES" style:language-asian="es" style:country-asian="ES"/>
    </style:style>
    <style:style style:name="P42" style:parent-style-name="Normal" style:family="paragraph">
      <style:paragraph-properties fo:line-height="100%"/>
    </style:style>
    <style:style style:name="T43" style:parent-style-name="Fuentedepárrafopredeter." style:family="text">
      <style:text-properties style:font-name-asian="Times New Roman" fo:color="#000000" fo:language="es" fo:country="ES" style:language-asian="es" style:country-asian="ES"/>
    </style:style>
  </office:automatic-styles>
  <office:body>
    <office:text text:use-soft-page-breaks="true">
      <text:p text:style-name="P1"><text:span text:style-name="T2">PLA DE DESPLEGAMENT DEL PLÀ D’OBERTURA AL JUNY.<text:s/></text:span><text:span text:style-name="T3">ESCOLA FERRER I GUÀRDIA</text:span></text:p>
      <text:p text:style-name="Normal"><text:span text:style-name="T4">Les direccions  de les escoles i instituts Nou barris, presentem els plans individuals de cada centre, d'acord amb els criteris unitaris . Farem atenció pedagògica en petit grup o individual, prèvia cita. Però<text:s/></text:span><text:span text:style-name="T5">en cap cas es farà permanència seguida al centre de l'alumnat ni del professorat</text:span><text:span text:style-name="T6"><text:s/>per preservar el model educatiu i garanties sanitàries. Pel que fa a Infantil també remarquem que degut a no poder garantir el model d'educació que sempre hem transmès als nens/nenes i no poder garantir al 100% les garanties sanitàries,  seguirem  el mateix model que farem a Primària, o sigui ,<text:s/></text:span><text:span text:style-name="T7">horari NO CONTINUAT.  Serà una ASSISTÈNCIA NO PERMANENT CONTINUADA AL CENTRE.</text:span></text:p>
      <text:p text:style-name="P8"><text:span text:style-name="T9">1.-<text:s/></text:span><text:span text:style-name="T10">ALUMNAT</text:span></text:p>
      <text:p text:style-name="P11"><text:span text:style-name="T12">Pel que fa a la</text:span><text:span text:style-name="T13"><text:s/>Primària</text:span><text:span text:style-name="T14"><text:s/>en principi sisè vindrà un parell de dies, un cada setmana de forma voluntària. Un per fer una presa de contacte amb els alumnes i mirar si és posible preparar alguna coseta de comiat pel dia 19 de<text:s/></text:span><text:span text:style-name="T15">Juny i l’altre el mateix dia 19 (el comiat es farà de 9 a 10,30 6èA i d’11 a 12,30 6èB)</text:span></text:p>
      <text:p text:style-name="P16"><text:span text:style-name="T17">La resta de cursos de Primària voluntàriament se’ls oferirà fer una tutoria d’uns  15 minuts a cada nen i pare o mare, evidentment amb cita prèvia i no tots els cursos el mateix dia. En aquesta tutoria es farà un comiat amb la tutora i es farà una revisió de com ha anat el curs i aquest darrer trimestre de confinament.</text:span></text:p>
      <text:p text:style-name="P18"/>
      <text:p text:style-name="P19"><text:span text:style-name="T20">2.- <text:s/></text:span><text:span text:style-name="T21">PERSONAL DEL CENTRE, ADMINISTRACIÓ I SERVEIS</text:span></text:p>
      <text:p text:style-name="P22"><text:span text:style-name="T23">Pel que fa al personal del centre, tres o quatre mestres ja han fet la declaració responsable que són persones d’alt risc i no vindran, però no ha de ser cap problema pel nombre de nens que hi haurà al centre cada dia del 8 al 19 de Juny. Cada dia s’intentarà que hi hagi el nombre suficient de professors i cap més.   Respecte al PAS, tots han dit que no tindran problemes per venir tots 10 dies.</text:span></text:p>
      <text:p text:style-name="P24"/>
      <text:p text:style-name="P25"><text:span text:style-name="T26">3.- ESPAIS I GRUPS</text:span></text:p>
      <text:p text:style-name="P27"><text:span text:style-name="T28">Pel que fa els espais.</text:span><text:span text:style-name="T29"><text:s/>Al ser tutories individualitzades i amb cita prèvia no hauria de suposar cap problema ni d’espais ni de distanciament en cap momento.</text:span></text:p>
      <text:p text:style-name="P30"><text:span text:style-name="T31">A Primària no hi haurà cap problema. El</text:span><text:span text:style-name="T32"><text:s/>primer dia que vingui sisè. 50<text:s/></text:span><text:span text:style-name="T33">alu</text:span><text:span text:style-name="T34">mnes es dividiran en grups de 12 0 13 en 4<text:s/></text:span><text:span text:style-name="T35">espais diferents si és que vinguessin</text:span><text:span text:style-name="T36"><text:s/>tothom. Dubtem que vinguin tot</text:span><text:span text:style-name="T37">s , tot i ser el comiat de l’escola. El dia 10 el comiat será al pati, separació de 4 metres i sense cap contacte físic. Entraran per grups de cinc a l’escola i s’aniran col.locant amb ordre.</text:span></text:p>
      <text:p text:style-name="P38"><text:span text:style-name="T39">La resta de Primària, de primer a cinquè com a molt hi haurà quatre o cinc alumnes al centre fent les tutories per hores concertades.</text:span></text:p>
      <text:p text:style-name="P40"><text:span text:style-name="T41"> FLUXES DE CIRCULACIÓ</text:span></text:p>
      <text:p text:style-name="P42"><text:span text:style-name="T43">Pel volum de nens que esperem ara al Juny el fluxe d circulació per l’escola no comportaría cap risc per la salut dels nens. Podem establir espais de separació i no hauran d’acostar-se en cap momento a menys de 2 met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06-03T21:28:00Z</meta:creation-date>
    <dc:date>2020-06-03T21:28:00Z</dc:date>
    <meta:template xlink:href="PLA%20DE%20DESPLEGAMENT%20DEL%20PLÀ%20D" xlink:type="simple"/>
    <meta:editing-cycles>2</meta:editing-cycles>
    <meta:editing-duration>PT60S</meta:editing-duration>
    <meta:document-statistic meta:page-count="1" meta:paragraph-count="5" meta:word-count="424" meta:character-count="2756" meta:row-count="19" meta:non-whitespace-character-count="2337"/>
  </office:meta>
</office:document-meta>
</file>