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007cm" style:rel-column-width="1138*"/>
    </style:style>
    <style:style style:name="Taula1.B" style:family="table-column">
      <style:table-column-properties style:column-width="14.993cm" style:rel-column-width="8500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07f69" officeooo:paragraph-rsid="00107f6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07f69" officeooo:paragraph-rsid="00107f69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officeooo:rsid="00107f69" officeooo:paragraph-rsid="00107f69"/>
    </style:style>
    <style:style style:name="P4" style:family="paragraph" style:parent-style-name="Table_20_Contents" style:list-style-name="L2">
      <style:paragraph-properties fo:text-align="start" style:justify-single-word="false"/>
      <style:text-properties officeooo:rsid="00107f69" officeooo:paragraph-rsid="00107f69"/>
    </style:style>
    <style:style style:name="P5" style:family="paragraph" style:parent-style-name="Table_20_Contents" style:list-style-name="L3">
      <style:paragraph-properties fo:text-align="start" style:justify-single-word="false"/>
      <style:text-properties officeooo:rsid="00107f69" officeooo:paragraph-rsid="00107f69"/>
    </style:style>
    <style:style style:name="P6" style:family="paragraph" style:parent-style-name="Table_20_Contents" style:list-style-name="L2">
      <style:paragraph-properties fo:text-align="start" style:justify-single-word="false"/>
      <style:text-properties officeooo:rsid="001250fe" officeooo:paragraph-rsid="001250fe"/>
    </style:style>
    <style:style style:name="P7" style:family="paragraph" style:parent-style-name="Table_20_Contents" style:list-style-name="L3">
      <style:paragraph-properties fo:text-align="start" style:justify-single-word="false"/>
      <style:text-properties officeooo:rsid="001250fe" officeooo:paragraph-rsid="001250fe"/>
    </style:style>
    <style:style style:name="P8" style:family="paragraph" style:parent-style-name="Table_20_Contents" style:list-style-name="L4">
      <style:paragraph-properties fo:text-align="start" style:justify-single-word="false"/>
      <style:text-properties officeooo:rsid="001250fe" officeooo:paragraph-rsid="001250fe"/>
    </style:style>
    <style:style style:name="P9" style:family="paragraph" style:parent-style-name="Table_20_Contents" style:list-style-name="L5">
      <style:paragraph-properties fo:text-align="start" style:justify-single-word="false"/>
      <style:text-properties officeooo:rsid="001250fe" officeooo:paragraph-rsid="001250fe"/>
    </style:style>
    <style:style style:name="P10" style:family="paragraph" style:parent-style-name="Table_20_Contents">
      <style:paragraph-properties fo:text-align="start" style:justify-single-word="false"/>
      <style:text-properties officeooo:rsid="001250fe" officeooo:paragraph-rsid="001250fe"/>
    </style:style>
    <style:style style:name="T1" style:family="text">
      <style:text-properties style:text-position="super 58%"/>
    </style:style>
    <style:style style:name="T2" style:family="text">
      <style:text-properties officeooo:rsid="001250f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ANCEM: SEQÜÈNCIA DIDÀCTICA ANGLÈS</text:p>
      <text:p text:style-name="P1"/>
      <text:p text:style-name="P1">SALVEM EL MAR! CREEM UN PÓSTER AMB CONSELLS PER L'ESCOLA</text:p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">GRUPS</text:p>
          </table:table-cell>
          <table:table-cell table:style-name="Taula1.B1" office:value-type="string">
            <text:p text:style-name="P3">4<text:span text:style-name="T1">t</text:span> A i 4<text:span text:style-name="T1">t</text:span> B</text:p>
          </table:table-cell>
        </table:table-row>
        <table:table-row>
          <table:table-cell table:style-name="Taula1.A2" office:value-type="string">
            <text:p text:style-name="P3">SESSIÓ 1</text:p>
          </table:table-cell>
          <table:table-cell table:style-name="Taula1.B2" office:value-type="string">
            <text:list xml:id="list3587908079246779161" text:style-name="L2">
              <text:list-item>
                <text:p text:style-name="P4">Introducció sobre el projecte compartit entre les 3 llengües</text:p>
              </text:list-item>
              <text:list-item>
                <text:p text:style-name="P4">Explicació dels objectius de la seqüència didàctica de l'àrea d'anglès:</text:p>
              </text:list-item>
            </text:list>
            <text:list xml:id="list4264667080137807414" text:style-name="L3">
              <text:list-item>
                <text:p text:style-name="P5">Conèixer les característiques d'un cartell <text:span text:style-name="T2">argumentatiu amb consells</text:span></text:p>
              </text:list-item>
              <text:list-item>
                <text:p text:style-name="P7">Conèixer el vocabulari basic relacionat amb l'elaboració d'un cartell</text:p>
              </text:list-item>
              <text:list-item>
                <text:p text:style-name="P7">Treballar de manera cooperativa per construir un cartell</text:p>
              </text:list-item>
              <text:list-item>
                <text:p text:style-name="P7">Aportar entre tots/es consells per evitar la contaminació del mar desde l'escola</text:p>
              </text:list-item>
              <text:list-item>
                <text:p text:style-name="P7">Elaborar frases conatives en anglès amb consells bàsics per l'escola</text:p>
              </text:list-item>
              <text:list-item>
                <text:p text:style-name="P7">Plasmar artísticament els consells</text:p>
              </text:list-item>
              <text:list-item>
                <text:p text:style-name="P7">Autoavaluar /reflexionar sobre el treball en grup, la creacció final...</text:p>
              </text:list-item>
              <text:list-item>
                <text:p text:style-name="P7">Presentar els pósters a la resta de classes</text:p>
              </text:list-item>
            </text:list>
            <text:list xml:id="list94648819469665" text:continue-list="list3587908079246779161" text:style-name="L2">
              <text:list-item>
                <text:p text:style-name="P4">Explicació de les 3 sessions</text:p>
              </text:list-item>
              <text:list-item>
                <text:p text:style-name="P6">Observar diferents cartells amb consells i veure'n les parts</text:p>
              </text:list-item>
              <text:list-item>
                <text:p text:style-name="P6">Treballar un document amb vocabulari específic</text:p>
              </text:list-item>
              <text:list-item>
                <text:p text:style-name="P6">Creació dels grups de treball</text:p>
              </text:list-item>
              <text:list-item>
                <text:p text:style-name="P6">Brainstorming de consells: què podem fer desde l'escola per evitar la contaminació del mar i dels éssers que hi viuen</text:p>
              </text:list-item>
            </text:list>
          </table:table-cell>
        </table:table-row>
        <table:table-row>
          <table:table-cell table:style-name="Taula1.A2" office:value-type="string">
            <text:p text:style-name="P3">SESSIÓ 2</text:p>
          </table:table-cell>
          <table:table-cell table:style-name="Taula1.B2" office:value-type="string">
            <text:list xml:id="list1254929041570481431" text:style-name="L4">
              <text:list-item>
                <text:p text:style-name="P8">Crear el póster de manera artística (tipus de lletra pel títol, frases, tipus de dibuix/símbols...)</text:p>
              </text:list-item>
            </text:list>
          </table:table-cell>
        </table:table-row>
        <table:table-row>
          <table:table-cell table:style-name="Taula1.A2" office:value-type="string">
            <text:p text:style-name="P3">SESSIÓ 3</text:p>
          </table:table-cell>
          <table:table-cell table:style-name="Taula1.B2" office:value-type="string">
            <text:list xml:id="list4562273833315619444" text:style-name="L5">
              <text:list-item>
                <text:p text:style-name="P9">Acabar el póster i autoavaluació</text:p>
              </text:list-item>
              <text:list-item>
                <text:p text:style-name="P9">Reflexió final sobre la feina feta, dificultats, resultats finals...</text:p>
              </text:list-item>
            </text:list>
          </table:table-cell>
        </table:table-row>
        <table:table-row>
          <table:table-cell table:style-name="Taula1.A2" office:value-type="string">
            <text:p text:style-name="P10">SESSIÓ 4</text:p>
          </table:table-cell>
          <table:table-cell table:style-name="Taula1.B2" office:value-type="string">
            <text:list xml:id="list94649382680810" text:continue-numbering="true" text:style-name="L5">
              <text:list-item>
                <text:p text:style-name="P9">Presentar els pósters a la resta de grups-classe de l'escola</text:p>
              </text:list-item>
              <text:list-item>
                <text:p text:style-name="P9">Penjar els pósters en llocs visibles de l'escola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09:13:42.685522321</meta:creation-date>
    <dc:date>2020-03-06T09:46:48.507858928</dc:date>
    <meta:editing-duration>PT27S</meta:editing-duration>
    <meta:editing-cycles>1</meta:editing-cycles>
    <meta:document-statistic meta:table-count="1" meta:image-count="0" meta:object-count="0" meta:page-count="1" meta:paragraph-count="28" meta:word-count="228" meta:character-count="1374" meta:non-whitespace-character-count="1194"/>
    <meta:generator>LibreOffice/4.2.8.2$Linux_x86 LibreOffice_project/420m0$Build-2</meta:generator>
  </office:meta>
</office:document-meta>
</file>