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72295" officeooo:paragraph-rsid="00072295"/>
    </style:style>
    <style:style style:name="P2" style:family="paragraph" style:parent-style-name="Standard">
      <style:paragraph-properties fo:text-align="justify" style:justify-single-word="false"/>
      <style:text-properties style:font-name="Arial" officeooo:rsid="00072295" officeooo:paragraph-rsid="00072295"/>
    </style:style>
    <style:style style:name="P3" style:family="paragraph" style:parent-style-name="Standard">
      <style:paragraph-properties fo:text-align="justify" style:justify-single-word="false"/>
      <style:text-properties style:font-name="Arial" fo:font-weight="bold" officeooo:rsid="00072295" officeooo:paragraph-rsid="0007229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bre y apellidos:</text:p>
      <text:p text:style-name="P2"/>
      <text:p text:style-name="P2"/>
      <text:p text:style-name="P2"/>
      <text:p text:style-name="P2">El famoso ladrón de obras de arte Jean Louis Bouchet ha robado el cuadro “Retrato de Benedetta Bianco” y ha escapado viajando por todo el mundo.</text:p>
      <text:p text:style-name="P2"/>
      <text:p text:style-name="P2">Ayuda a la interpol a devolver el cuadro al museo describiendo cómo es el “retrato de Benedetta Bianco”.</text:p>
      <text:p text:style-name="P2"/>
      <text:p text:style-name="P2">Haz una descripción del cuadro, con todos los detalles que puedas, para que la Interpol lo reconozca entre todos los cuadros robados por el ladrón y pueda devolverlo al Museo Picasso de Barcelona.</text:p>
      <text:p text:style-name="P2"/>
      <text:p text:style-name="P2">Explica qué ves en el cuadro, cómo es la persona retratada, cómo va vestida… Cuantos más detalles des, más fácil será para los agentes de la Interpol reconocerlo entre todos los demás.</text:p>
      <text:p text:style-name="P2"/>
      <text:p text:style-name="P2"/>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0:02:16.970000000</meta:creation-date>
    <dc:date>2020-05-01T10:15:51.544000000</dc:date>
    <meta:editing-duration>PT43S</meta:editing-duration>
    <meta:editing-cycles>1</meta:editing-cycles>
    <meta:document-statistic meta:table-count="0" meta:image-count="0" meta:object-count="0" meta:page-count="1" meta:paragraph-count="5" meta:word-count="112" meta:character-count="647" meta:non-whitespace-character-count="540"/>
    <meta:generator>LibreOffice/6.0.3.2$Windows_X86_64 LibreOffice_project/8f48d515416608e3a835360314dac7e47fd0b821</meta:generator>
  </office:meta>
</office:document-meta>
</file>