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5.921cm" table:align="margins" fo:background-color="transparent">
        <style:background-image xlink:href="../../../../../../../../Program%20Files/LibreOffice/program/../share/gallery/environment/Earth.png" xlink:type="simple" xlink:actuate="onLoad" style:filter-name="PNG - Portable Network Graphic"/>
      </style:table-properties>
    </style:style>
    <style:style style:name="Tabla1.A" style:family="table-column">
      <style:table-column-properties style:column-width="15.921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873cm" table:align="right"/>
    </style:style>
    <style:style style:name="Tabla2.A" style:family="table-column">
      <style:table-column-properties style:column-width="10.495cm"/>
    </style:style>
    <style:style style:name="Tabla2.B" style:family="table-column">
      <style:table-column-properties style:column-width="5.378cm"/>
    </style:style>
    <style:style style:name="Tabla2.A1" style:family="table-cell">
      <style:table-cell-properties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ffcc00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21cm" table:align="margins"/>
    </style:style>
    <style:style style:name="Tabla3.A" style:family="table-column">
      <style:table-column-properties style:column-width="5.41cm" style:rel-column-width="3067*"/>
    </style:style>
    <style:style style:name="Tabla3.B" style:family="table-column">
      <style:table-column-properties style:column-width="10.511cm" style:rel-column-width="5959*"/>
    </style:style>
    <style:style style:name="Tabla3.A1" style:family="table-cell">
      <style:table-cell-properties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ffcc0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23cm" fo:margin-bottom="0.423cm" loext:contextual-spacing="false" fo:line-height="100%"/>
      <style:text-properties fo:color="#161413" fo:font-size="12pt" style:font-size-asian="12pt" style:font-size-complex="12pt"/>
    </style:style>
    <style:style style:name="P2" style:family="paragraph" style:parent-style-name="Standard">
      <style:paragraph-properties fo:margin-top="0.423cm" fo:margin-bottom="0.423cm" loext:contextual-spacing="false" fo:line-height="100%"/>
      <style:text-properties fo:color="#161413" fo:font-size="12pt" style:font-size-asian="12pt" style:font-size-complex="12pt"/>
    </style:style>
    <style:style style:name="P3" style:family="paragraph" style:parent-style-name="Standard">
      <style:paragraph-properties fo:margin-top="0.423cm" fo:margin-bottom="0.423cm" loext:contextual-spacing="false" fo:line-height="100%"/>
      <style:text-properties fo:color="#161413" fo:font-size="12pt" officeooo:paragraph-rsid="0016189b" style:font-size-asian="12pt" style:font-size-complex="12pt"/>
    </style:style>
    <style:style style:name="P4" style:family="paragraph" style:parent-style-name="Standard">
      <style:paragraph-properties fo:margin-top="0.423cm" fo:margin-bottom="0.423cm" loext:contextual-spacing="false" fo:line-height="100%"/>
      <style:text-properties fo:color="#161413" fo:font-size="12pt" officeooo:paragraph-rsid="0016f756" style:font-size-asian="12pt" style:font-size-complex="12pt"/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color="#161413" fo:font-size="12pt" officeooo:rsid="0016189b" officeooo:paragraph-rsid="0016189b" style:font-size-asian="12pt" style:font-size-complex="12pt"/>
    </style:style>
    <style:style style:name="P6" style:family="paragraph" style:parent-style-name="Standard">
      <style:paragraph-properties fo:margin-top="0.423cm" fo:margin-bottom="0.423cm" loext:contextual-spacing="false" fo:line-height="115%" fo:text-align="justify" style:justify-single-word="false"/>
      <style:text-properties fo:color="#161413" fo:font-size="12pt" officeooo:paragraph-rsid="0016189b" style:font-size-asian="12pt" style:font-size-complex="12pt"/>
    </style:style>
    <style:style style:name="P7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fo:color="#161413" fo:font-size="12pt" fo:font-weight="bold" officeooo:rsid="0016189b" officeooo:paragraph-rsid="0016189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23cm" fo:margin-bottom="0.423cm" loext:contextual-spacing="false" fo:line-height="100%" fo:text-align="end" style:justify-single-word="false"/>
      <style:text-properties fo:font-size="12pt" officeooo:paragraph-rsid="0016189b" style:font-size-asian="12pt" style:font-size-complex="12pt"/>
    </style:style>
    <style:style style:name="P9" style:family="paragraph" style:parent-style-name="Standard">
      <style:paragraph-properties fo:margin-top="0.423cm" fo:margin-bottom="0.423cm" loext:contextual-spacing="false" fo:line-height="100%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6189b" officeooo:paragraph-rsid="0016189b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2pt" officeooo:paragraph-rsid="0016189b" style:font-size-asian="12pt" style:font-size-complex="12pt"/>
    </style:style>
    <style:style style:name="P13" style:family="paragraph" style:parent-style-name="Header">
      <style:paragraph-properties fo:text-align="end" style:justify-single-word="false"/>
      <style:text-properties officeooo:rsid="0016189b" officeooo:paragraph-rsid="0016189b"/>
    </style:style>
    <style:style style:name="P14" style:family="paragraph" style:parent-style-name="Text_20_body" style:master-page-name="Standard">
      <style:paragraph-properties style:page-number="1"/>
      <style:text-properties officeooo:rsid="0016f756" officeooo:paragraph-rsid="0016f756"/>
    </style:style>
    <style:style style:name="T1" style:family="text">
      <style:text-properties fo:color="#161413"/>
    </style:style>
    <style:style style:name="T2" style:family="text">
      <style:text-properties fo:color="#161413" fo:font-size="12pt" style:font-size-asian="12pt" style:font-size-complex="12pt"/>
    </style:style>
    <style:style style:name="T3" style:family="text">
      <style:text-properties fo:color="#161413" fo:font-style="italic" style:font-style-asian="italic"/>
    </style:style>
    <style:style style:name="T4" style:family="text">
      <style:text-properties officeooo:rsid="0016189b"/>
    </style:style>
    <style:style style:name="T5" style:family="text">
      <style:text-properties officeooo:rsid="0016f7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mbre y apellidos:</text:p>
      <text:p text:style-name="Text_20_body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VIAJES Y DESCUBRIMIENTOS GEOGRÁFICOS</text:p>
            <text:p text:style-name="P6">A mediados del siglo XIV, los europeos salieron de sus marcos geográficos tradicionales y se lanzaron a la exploración y conquista de toda la tierra habitada. Este fenómeno histórico tuvo un valor decisivo para el futuro de Europa.</text:p>
            <text:p text:style-name="P6">A finales del siglo XIV no se conocía mucho más de un cuarto de la superficie del globo terrestre. Esas lagunas en los conocimientos geográficos se llenaron progresivamente a lo largo de los siglos XV y XVI, y los principales protagonistas en este desarrollo fueron los pueblos ibéricos.</text:p>
            <text:p text:style-name="P6">Entre los muchos y complejos motivos que empujaron a los europeos a aventurarse en el mar durante estos siglos están la búsqueda de riquezas y el deseo de convertir a la fe católica a los pueblos conquistados. Así lo escribió un conquistador español, Bernal Díaz: “Por servir a Dios y a su majestad, y dar a luz a los que estaban en tinieblas, y también por haber riquezas”. Otro factor a tener en cuenta es la curiosidad, el afán de saber, de descubrir nuevas tierras, nuevas especies botánicas y zoológicas, nuevos minerales, etc.</text:p>
            <text:p text:style-name="P6">La expansión de los horizontes tradicionales del conocimiento de la naturaleza y del hombre, condujo a una imagen cada vez más exacta de la realidad física del planeta. Por primera vez tuvo lugar la observación y acumulación de los datos más diversos: vientos, corrientes marinas, cuencas hidrográficas, plantas, minerales, animales, etc.</text:p>
            <text:p text:style-name="P6">Por primera vez también se crearon instituciones y organismos que utilizaron esa información. Todo esto impulsó el desarrollo científico y técnico en dominios tales como la cartografía, la arquitectura naval, la botánica, la antropología y la etnografía.</text:p>
            <text:p text:style-name="P6">En lo sucesivo los conocimientos heredados de la época medieval deberían aceptarse o rechazarse con criterios basados únicamente en la observación, la comparación y la razón y no</text:p>
            <text:p text:style-name="P8"><text:span text:style-name="T1">Navarro y otros, </text:span><text:span text:style-name="T3">Los descubrimientos</text:span><text:span text:style-name="T1">. Ed. Anaya. </text:span></text:p>
          </table:table-cell>
        </table:table-row>
      </table:table>
      <text:p text:style-name="P9"><text:span text:style-name="T2"/></text:p>
      <text:p text:style-name="P9"><text:span text:style-name="T2"/></text:p>
      <text:p text:style-name="P1"><text:soft-page-break/></text:p>
      <text:p text:style-name="P1">1. En la información que nos da este texto se pueden distinguir tres partes diferentes. ¿En qué párrafos se encuentran?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INFORMACIÓN DEL TEXTO</text:p>
          </table:table-cell>
          <table:table-cell table:style-name="Tabla2.B1" office:value-type="string">
            <text:p text:style-name="P12"><text:span text:style-name="T4">PÁRRAFO EN LA QUE ENCONTRAMOS LA INFORMACIÓN</text:span></text:p>
          </table:table-cell>
        </table:table-row>
        <table:table-row>
          <table:table-cell table:style-name="Tabla2.A2" office:value-type="string">
            <text:p text:style-name="P3">El desconocimiento geográfico que tenían los europeos del globo terrestre antes del siglo XV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3">Los motivos que les condujeron a explorar el mundo</text:p>
          </table:table-cell>
          <table:table-cell table:style-name="Tabla2.B3" office:value-type="string">
            <text:p text:style-name="P10"/>
          </table:table-cell>
        </table:table-row>
        <table:table-row>
          <table:table-cell table:style-name="Tabla2.A4" office:value-type="string">
            <text:p text:style-name="P3">Las consecuencias de dicha exploración.</text:p>
          </table:table-cell>
          <table:table-cell table:style-name="Tabla2.B4" office:value-type="string">
            <text:p text:style-name="P10"/>
          </table:table-cell>
        </table:table-row>
      </table:table>
      <text:p text:style-name="P1"/>
      <text:p text:style-name="P1">2. Di qué tres motivos llevaron a los europeos a conocer otras tierras.</text:p>
      <text:p text:style-name="P1"/>
      <text:p text:style-name="P1"/>
      <text:p text:style-name="P4"><text:span text:style-name="T5">3</text:span>. Busca información <text:span text:style-name="T4">y di qué estudian las siguientes disciplinas: 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DISCIPLINA</text:p>
          </table:table-cell>
          <table:table-cell table:style-name="Tabla3.B1" office:value-type="string">
            <text:p text:style-name="P11">ESTUDIA...</text:p>
          </table:table-cell>
        </table:table-row>
        <table:table-row>
          <table:table-cell table:style-name="Tabla3.A6" office:value-type="string">
            <text:p text:style-name="P4">Cartografía</text:p>
          </table:table-cell>
          <table:table-cell table:style-name="Tabla3.B6" office:value-type="string">
            <text:p text:style-name="P10"/>
          </table:table-cell>
        </table:table-row>
        <table:table-row>
          <table:table-cell table:style-name="Tabla3.A6" office:value-type="string">
            <text:p text:style-name="P4">Arquitectura naval:</text:p>
          </table:table-cell>
          <table:table-cell table:style-name="Tabla3.B6" office:value-type="string">
            <text:p text:style-name="P10"/>
          </table:table-cell>
        </table:table-row>
        <table:table-row>
          <table:table-cell table:style-name="Tabla3.A6" office:value-type="string">
            <text:p text:style-name="P4">Antropología: </text:p>
          </table:table-cell>
          <table:table-cell table:style-name="Tabla3.B6" office:value-type="string">
            <text:p text:style-name="P10"/>
          </table:table-cell>
        </table:table-row>
        <table:table-row>
          <table:table-cell table:style-name="Tabla3.A6" office:value-type="string">
            <text:p text:style-name="P4">Etnografía:</text:p>
          </table:table-cell>
          <table:table-cell table:style-name="Tabla3.B6" office:value-type="string">
            <text:p text:style-name="P10"/>
          </table:table-cell>
        </table:table-row>
        <table:table-row>
          <table:table-cell table:style-name="Tabla3.A6" office:value-type="string">
            <text:p text:style-name="P4">Botánica:</text:p>
          </table:table-cell>
          <table:table-cell table:style-name="Tabla3.B6" office:value-type="string">
            <text:p text:style-name="P10"/>
          </table:table-cell>
        </table:table-row>
      </table:table>
      <text:p text:style-name="P3"/>
      <text:p text:style-name="P1"><text:soft-page-break/>:</text:p>
      <text:p text:style-name="P4"><text:span text:style-name="T5">4</text:span>. Explica con tus palabras lo que se dice en el párrafo 4.</text:p>
      <text:p text:style-name="P4"/>
      <text:p text:style-name="P4"/>
      <text:p text:style-name="P4"><text:span text:style-name="T5">5</text:span>. ¿Quiénes son los pueblos ibéricos?</text:p>
      <text:p text:style-name="P4"/>
      <text:p text:style-name="P1"/>
      <text:p text:style-name="P1">6. Completa las siguientes frases:</text:p>
      <text:p text:style-name="P1"><text:span text:style-name="T5">a) </text:span>En la época medieval los conocimientos se basaban en…</text:p>
      <text:p text:style-name="P1"/>
      <text:p text:style-name="P1"><text:span text:style-name="T5">b) </text:span>A partir de los siglos XV y XVI los conocimientos se aceptarían o rechazarían siguiendo unos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6189b" officeooo:paragraph-rsid="0016189b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ngua castellana. Comprensión lecto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4-19T13:06:27.998000000</dc:date>
    <meta:editing-duration>PT3M58S</meta:editing-duration>
    <meta:editing-cycles>1</meta:editing-cycles>
    <meta:document-statistic meta:table-count="3" meta:image-count="0" meta:object-count="0" meta:page-count="3" meta:paragraph-count="31" meta:word-count="454" meta:character-count="2834" meta:non-whitespace-character-count="2408"/>
  </office:meta>
</office:document-meta>
</file>