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20100000001000000018151D4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ardo" svg:font-family="Cardo"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ardo1" svg:font-family="Cardo"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7.624cm"/>
    </style:style>
    <style:style style:name="Tabla1.B" style:family="table-column">
      <style:table-column-properties style:column-width="7.62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2" style:family="table">
      <style:table-properties style:width="5.068cm" fo:margin-left="-0.191cm" fo:margin-top="0cm" fo:margin-bottom="0cm" table:align="left" style:writing-mode="lr-tb"/>
    </style:style>
    <style:style style:name="Tabla2.A" style:family="table-column">
      <style:table-column-properties style:column-width="5.068cm"/>
    </style:style>
    <style:style style:name="Tabla2.1" style:family="table-row">
      <style:table-row-properties style:min-row-height="4.745cm" style:keep-together="true" fo:keep-together="auto"/>
    </style:style>
    <style:style style:name="Tabla2.A1" style:family="table-cell">
      <style:table-cell-properties fo:padding-left="0.191cm" fo:padding-right="0.191cm" fo:padding-top="0cm" fo:padding-bottom="0cm" fo:border="0.018cm solid #000001"/>
    </style:style>
    <style:style style:name="Tabla3" style:family="table">
      <style:table-properties style:width="15.381cm" fo:margin-left="-0.191cm" fo:margin-top="0cm" fo:margin-bottom="0cm" table:align="left" style:writing-mode="lr-tb"/>
    </style:style>
    <style:style style:name="Tabla3.A" style:family="table-column">
      <style:table-column-properties style:column-width="4.276cm"/>
    </style:style>
    <style:style style:name="Tabla3.B" style:family="table-column">
      <style:table-column-properties style:column-width="3.907cm"/>
    </style:style>
    <style:style style:name="Tabla3.C" style:family="table-column">
      <style:table-column-properties style:column-width="7.198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1"/>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8"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6">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Standard">
      <style:paragraph-properties fo:text-align="justify" style:justify-single-word="false"/>
      <style:text-properties style:font-name="Comic Sans MS" style:font-name-asian="Comic Sans MS1" style:font-name-complex="Comic Sans MS1"/>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21" style:family="paragraph" style:parent-style-name="Standard">
      <style:paragraph-properties fo:text-align="justify" style:justify-single-word="false"/>
      <style:text-properties fo:font-style="italic" fo:font-weight="bold" style:font-style-asian="italic" style:font-weight-asian="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3" style:family="paragraph" style:parent-style-name="Standard">
      <style:paragraph-properties fo:text-align="justify" style:justify-single-word="false"/>
      <style:text-properties fo:color="#548dd4" fo:font-size="14pt" fo:font-style="italic" fo:font-weight="bold" style:font-size-asian="14pt" style:font-style-asian="italic" style:font-weight-asian="bold" style:font-size-complex="14pt"/>
    </style:style>
    <style:style style:name="P24" style:family="paragraph" style:parent-style-name="Standard">
      <style:paragraph-properties fo:text-align="justify" style:justify-single-word="false"/>
      <style:text-properties fo:color="#548dd4"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paragraph-properties fo:text-align="justify" style:justify-single-word="false"/>
      <style:text-properties fo:font-size="14pt" style:font-size-asian="14pt" style:font-size-complex="14pt"/>
    </style:style>
    <style:style style:name="P26"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1.27cm" fo:margin-right="0cm" fo:text-align="justify" style:justify-single-word="false" fo:text-indent="0cm" style:auto-text-indent="false"/>
      <style:text-properties fo:font-size="11pt" fo:font-weight="bold" style:font-size-asian="11pt" style:font-weight-asian="bold" style:font-size-complex="11pt"/>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fo:padding="0cm" fo:border="non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0" style:family="paragraph" style:parent-style-name="Standard">
      <style:paragraph-properties fo:margin-left="1.27cm" fo:margin-right="0cm" fo:text-indent="0cm" style:auto-text-indent="false" fo:padding="0cm" fo:border="none"/>
      <style:text-properties fo:color="#000000" fo:font-size="11pt" style:font-size-asian="11pt" style:font-size-complex="11pt"/>
    </style:style>
    <style:style style:name="P31" style:family="paragraph" style:parent-style-name="Standard">
      <style:paragraph-properties fo:margin-left="1.27cm" fo:margin-right="0cm" fo:text-align="justify" style:justify-single-word="false" fo:text-indent="0cm" style:auto-text-indent="false" fo:padding="0cm" fo:border="none"/>
      <style:text-properties fo:color="#000000" fo:font-size="11pt" style:font-size-asian="11pt" style:font-size-complex="11pt"/>
    </style:style>
    <style:style style:name="P32" style:family="paragraph" style:parent-style-name="Standard">
      <style:paragraph-properties fo:margin-left="1.27cm" fo:margin-right="0cm" fo:text-indent="0cm" style:auto-text-indent="false" fo:padding="0cm" fo:border="none"/>
      <style:text-properties fo:color="#000000" fo:font-size="11pt" fo:font-weight="bold" style:font-size-asian="11pt" style:font-weight-asian="bold" style:font-size-complex="11pt"/>
    </style:style>
    <style:style style:name="P33" style:family="paragraph" style:parent-style-name="Standard">
      <style:paragraph-properties fo:margin-left="1.27cm" fo:margin-right="0cm" fo:text-indent="0cm" style:auto-text-indent="false" fo:padding="0cm" fo:border="none"/>
      <style:text-properties fo:color="#000000" fo:font-size="12pt" style:font-size-asian="12pt" style:font-size-complex="12pt"/>
    </style:style>
    <style:style style:name="P34" style:family="paragraph" style:parent-style-name="Standard">
      <style:paragraph-properties fo:margin-left="1.27cm" fo:margin-right="0cm" fo:text-align="justify" style:justify-single-word="false" fo:text-indent="0cm" style:auto-text-indent="false" fo:padding="0cm" fo:border="none"/>
    </style:style>
    <style:style style:name="P35" style:family="paragraph" style:parent-style-name="Standard" style:list-style-name="WWNum5">
      <style:paragraph-properties fo:margin-left="0cm" fo:margin-right="0cm" fo:text-align="justify" style:justify-single-word="false" fo:text-indent="-0.635cm" style:auto-text-indent="false"/>
    </style:style>
    <style:style style:name="P36" style:family="paragraph" style:parent-style-name="Standard" style:list-style-name="WWNum8">
      <style:paragraph-properties fo:margin-left="0cm" fo:margin-right="0.4cm" fo:text-align="justify" style:justify-single-word="false" fo:text-indent="-0.635cm" style:auto-text-indent="false"/>
    </style:style>
    <style:style style:name="P37" style:family="paragraph" style:parent-style-name="Standard" style:list-style-name="WWNum8">
      <style:paragraph-properties fo:margin-left="0cm" fo:margin-right="0.4cm" fo:text-indent="-0.635cm" style:auto-text-indent="false"/>
    </style:style>
    <style:style style:name="P38" style:family="paragraph" style:parent-style-name="Standard" style:list-style-name="WWNum5">
      <style:paragraph-properties fo:margin-left="0cm" fo:margin-right="0.4cm" fo:text-indent="-0.635cm" style:auto-text-indent="false"/>
    </style:style>
    <style:style style:name="P39" style:family="paragraph" style:parent-style-name="Standard">
      <style:paragraph-properties fo:margin-left="1.136cm" fo:margin-right="0cm" fo:text-align="justify" style:justify-single-word="false" fo:text-indent="0cm" style:auto-text-indent="false"/>
      <style:text-properties fo:font-size="11pt" style:font-size-asian="11pt" style:font-size-complex="11pt"/>
    </style:style>
    <style:style style:name="P40" style:family="paragraph" style:parent-style-name="Standard">
      <style:paragraph-properties fo:margin-left="1.136cm" fo:margin-right="0cm" fo:text-align="justify" style:justify-single-word="false" fo:text-indent="0cm" style:auto-text-indent="false"/>
    </style:style>
    <style:style style:name="P41" style:family="paragraph" style:parent-style-name="Standard">
      <style:paragraph-properties fo:margin-left="1.136cm" fo:margin-right="0.4cm" fo:text-indent="0cm" style:auto-text-indent="false"/>
      <style:text-properties fo:font-size="11pt" style:font-size-asian="11pt" style:font-size-complex="11pt"/>
    </style:style>
    <style:style style:name="P42" style:family="paragraph" style:parent-style-name="Standard">
      <style:paragraph-properties fo:margin-left="0cm" fo:margin-right="0.4cm" fo:text-indent="0cm" style:auto-text-indent="false"/>
    </style:style>
    <style:style style:name="P43" style:family="paragraph" style:parent-style-name="Standard">
      <style:paragraph-properties fo:margin-left="0cm" fo:margin-right="0.4cm" fo:text-indent="0cm" style:auto-text-indent="false"/>
      <style:text-properties fo:font-size="11pt" style:font-size-asian="11pt" style:font-size-complex="11pt"/>
    </style:style>
    <style:style style:name="P44" style:family="paragraph" style:parent-style-name="Standard">
      <style:paragraph-properties fo:margin-left="0cm" fo:margin-right="0.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45" style:family="paragraph" style:parent-style-name="Standard" style:list-style-name="WWNum9">
      <style:paragraph-properties fo:margin-left="0cm" fo:margin-right="0.4cm" fo:text-indent="0cm" style:auto-text-indent="false"/>
    </style:style>
    <style:style style:name="P46" style:family="paragraph" style:parent-style-name="Standard" style:list-style-name="WWNum10">
      <style:paragraph-properties fo:margin-left="0cm" fo:margin-right="0.4cm" fo:text-indent="0cm" style:auto-text-indent="false"/>
    </style:style>
    <style:style style:name="P47" style:family="paragraph" style:parent-style-name="Standard">
      <style:paragraph-properties fo:text-align="center" style:justify-single-word="false" fo:padding-left="0.141cm" fo:padding-right="0.141cm" fo:padding-top="0.035cm" fo:padding-bottom="0cm" fo:border="0.018cm solid #000001"/>
    </style:style>
    <style:style style:name="P48" style:family="paragraph" style:parent-style-name="Standard">
      <style:paragraph-properties fo:margin-left="2.498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text-align="justify" style:justify-single-word="false" fo:padding-left="0.141cm" fo:padding-right="0.141cm" fo:padding-top="0.035cm" fo:padding-bottom="0.035cm" fo:border="0.018cm solid #000001"/>
    </style:style>
    <style:style style:name="P50" style:family="paragraph" style:parent-style-name="Standard">
      <style:paragraph-properties fo:text-align="justify" style:justify-single-word="false" fo:padding-left="0.141cm" fo:padding-right="0.141cm" fo:padding-top="0.035cm" fo:padding-bottom="0.035cm" fo:border="0.018cm solid #000001"/>
      <style:text-properties fo:font-size="11pt" fo:font-weight="bold" style:font-size-asian="11pt" style:font-weight-asian="bold" style:font-size-complex="11pt"/>
    </style:style>
    <style:style style:name="P51" style:family="paragraph" style:parent-style-name="Standard">
      <style:paragraph-properties fo:padding="0cm" fo:border="none"/>
      <style:text-properties fo:color="#000000" fo:font-size="11pt" style:font-size-asian="11pt" style:font-size-complex="11pt"/>
    </style:style>
    <style:style style:name="P52"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style>
    <style:style style:name="P53" style:family="paragraph" style:parent-style-name="Standard">
      <style:paragraph-properties fo:line-height="115%" fo:orphans="0" fo:widows="0" fo:padding="0cm" fo:border="none"/>
      <style:text-properties fo:color="#000000"/>
    </style:style>
    <style:style style:name="P54" style:family="paragraph" style:parent-style-name="Standard" style:list-style-name="WWNum2">
      <style:paragraph-properties fo:text-align="justify" style:justify-single-word="false" fo:padding="0cm" fo:border="none"/>
    </style:style>
    <style:style style:name="P55"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P56" style:family="paragraph" style:parent-style-name="Standard">
      <style:paragraph-properties fo:padding="0cm" fo:border="none">
        <style:tab-stops>
          <style:tab-stop style:position="7.5cm" style:type="center"/>
          <style:tab-stop style:position="15cm" style:type="right"/>
        </style:tab-stops>
      </style:paragraph-properties>
    </style:style>
    <style:style style:name="P57"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style>
    <style:style style:name="P58"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59"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0.635cm" fo:margin-right="0cm" fo:text-align="justify" style:justify-single-word="false" fo:text-indent="0cm" style:auto-text-indent="false"/>
    </style:style>
    <style:style style:name="P61" style:family="paragraph" style:parent-style-name="Standard">
      <style:paragraph-properties fo:margin-left="0.635cm" fo:margin-right="0cm" fo:text-indent="0cm" style:auto-text-indent="false" fo:padding="0cm" fo:border="none"/>
      <style:text-properties fo:color="#000000" fo:font-size="11pt" fo:font-weight="bold" style:font-size-asian="11pt" style:font-weight-asian="bold" style:font-size-complex="11pt"/>
    </style:style>
    <style:style style:name="P62" style:family="paragraph" style:parent-style-name="Standard">
      <style:paragraph-properties fo:margin-left="0.885cm" fo:margin-right="0cm" fo:text-align="justify" style:justify-single-word="false" fo:text-indent="0cm" style:auto-text-indent="false"/>
      <style:text-properties fo:font-size="12pt" style:font-size-asian="12pt" style:font-size-complex="12pt"/>
    </style:style>
    <style:style style:name="P63" style:family="paragraph" style:parent-style-name="Standard">
      <style:paragraph-properties fo:margin-left="0.885cm" fo:margin-right="0cm" fo:text-align="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0.25cm" fo:margin-right="0cm" fo:text-align="justify" style:justify-single-word="false" fo:text-indent="0cm" style:auto-text-indent="false"/>
      <style:text-properties fo:font-size="11pt" fo:font-style="italic" style:font-size-asian="11pt" style:font-style-asian="italic" style:font-size-complex="11pt"/>
    </style:style>
    <style:style style:name="P65" style:family="paragraph" style:parent-style-name="Standard" style:master-page-name="Standard">
      <style:paragraph-properties fo:text-align="justify" style:justify-single-word="false" style:page-number="auto"/>
      <style:text-properties fo:font-size="11pt" style:font-size-asian="11pt" style:font-size-complex="11pt"/>
    </style:style>
    <style:style style:name="P66"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weight="bold" style:font-weight-asian="bold"/>
    </style:style>
    <style:style style:name="T12" style:family="text">
      <style:text-properties style:font-name="Comic Sans MS" fo:font-size="11pt" style:font-name-asian="Comic Sans MS1" style:font-size-asian="11pt" style:font-name-complex="Comic Sans MS1" style:font-size-complex="11pt"/>
    </style:style>
    <style:style style:name="T13" style:family="text">
      <style:text-properties style:font-name="Comic Sans MS" fo:font-size="11pt" fo:font-weight="bold" style:font-name-asian="Comic Sans MS1" style:font-size-asian="11pt" style:font-weight-asian="bold" style:font-name-complex="Comic Sans MS1" style:font-size-complex="11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style:font-name="Cardo" fo:font-size="11pt" style:font-name-asian="Cardo1" style:font-size-asian="11pt" style:font-name-complex="Cardo1" style:font-size-complex="11pt"/>
    </style:style>
    <style:style style:name="T18" style:family="text">
      <style:text-properties fo:font-size="8pt" fo:font-weight="bold" style:font-size-asian="8pt" style:font-weight-asian="bold" style:font-size-complex="8pt"/>
    </style:style>
    <style:style style:name="T19" style:family="text">
      <style:text-properties fo:color="#548dd4"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548dd4" fo:font-size="14pt" style:font-size-asian="14pt" style:font-size-complex="14pt"/>
    </style:style>
    <style:style style:name="T21" style:family="text">
      <style:text-properties fo:color="#000000" fo:font-size="11pt" style:font-size-asian="11pt" style:font-size-complex="11pt"/>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8pt" style:font-size-asian="18pt" style:font-size-complex="18pt"/>
    </style:style>
    <style:style style:name="T24" style:family="text">
      <style:text-properties fo:color="#000000" fo:font-size="8pt" style:font-size-asian="8pt" style:font-size-complex="8pt"/>
    </style:style>
    <style:style style:name="T25" style:family="text">
      <style:text-properties fo:color="#000000" fo:font-size="8pt" fo:font-weight="bold" style:font-size-asian="8pt" style:font-weight-asian="bold" style:font-size-complex="8pt"/>
    </style:style>
    <style:style style:name="T26" style:family="text">
      <style:text-properties fo:font-size="13pt" style:font-size-asian="13pt" style:font-size-complex="13pt"/>
    </style:style>
    <style:style style:name="T27" style:family="text">
      <style:text-properties fo:color="#0000ff" fo:font-size="11pt" style:text-underline-style="solid" style:text-underline-width="auto" style:text-underline-color="font-color" style:font-size-asian="11pt" style:font-size-complex="11pt"/>
    </style:style>
    <style:style style:name="T28" style:family="text">
      <style:text-properties fo:color="#0000ff" fo:font-size="8pt" style:text-underline-style="solid" style:text-underline-width="auto" style:text-underline-color="font-color" fo:font-weight="bold" style:font-size-asian="8pt" style:font-weight-asian="bold" style:font-size-complex="8pt"/>
    </style:style>
    <style:style style:name="T29" style:family="text">
      <style:text-properties fo:color="#4f81bd" style:font-name="Cambria" fo:font-size="9pt" fo:font-weight="bold" style:font-name-asian="Cambria1" style:font-size-asian="9pt" style:font-weight-asian="bold" style:font-name-complex="Cambria1" style:font-size-complex="9pt"/>
    </style:style>
    <style:style style:name="T30" style:family="text">
      <style:text-properties fo:color="#4f81bd" fo:font-size="16pt" fo:font-weight="bold" style:font-size-asian="16pt" style:font-weight-asian="bold"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66" svg:width="11.235cm" svg:height="1.736cm" svg:x="0cm" svg:y="0cm">
        <draw:image xlink:href="Pictures/10000201000000010000000106F1F198.png" xlink:type="simple" xlink:show="embed" xlink:actuate="onLoad">
          <text:p/>
        </draw:image>
      </draw:frame>
      <draw:frame text:anchor-type="page" text:anchor-page-number="0" draw:z-index="2" draw:name="image4.png" draw:style-name="gr1" draw:text-style-name="P66" svg:width="14.909cm" svg:height="2.749cm" svg:x="0cm" svg:y="0cm">
        <draw:image xlink:href="Pictures/1000020100000001000000018151D4FB.png" xlink:type="simple" xlink:show="embed" xlink:actuate="onLoad">
          <text:p/>
        </draw:image>
      </draw:frame>
      <text:p text:style-name="P65"/>
      <text:p text:style-name="P10"><text:span text:style-name="T1">Aquest curs 2020-21, amb motiu de la pandèmia per COVID-19 <text:s/>i tenint en compte el moment epidemiològic actual, hem hagut de modificar alguns aspectes seguint les mesures que ens marquen els Departaments d’Educació i Salut. </text:span></text:p>
      <text:p text:style-name="P10"><text:span text:style-name="T1">A més, donada l’especial vulnerabilitat del nostre alumnat, el nostre centre ha incrementat les condicions necessàries per mantenir al màxim la protecció de la salut del nostre alumnat i col·lectiu de professionals, al temps que vetllem per continuar sent una escola acollidora i garantint el dret a una educació de qualitat.</text:span></text:p>
      <text:p text:style-name="P2"/>
      <text:p text:style-name="P10"><text:span text:style-name="T1">A continuació els presentem <text:s/>els aspectes organitzatius que considerem més rellevants del nou curs escolar.</text:span></text:p>
      <text:p text:style-name="P2"/>
      <text:p text:style-name="P18"/>
      <text:p text:style-name="Standard"><text:span text:style-name="T9">1. CALENDARI <text:s/>I <text:s/>HORARI <text:s/>ESCOLAR</text:span></text:p>
      <text:p text:style-name="P3"/>
      <text:p text:style-name="P10"><text:span text:style-name="T1">Les classes començaran per als alumnes el dia 14 <text:s/>de setembre de 2020 <text:s/>i <text:s/>finalitzaran el dia 22 de juny de 2021.</text:span></text:p>
      <text:p text:style-name="P2"/>
      <text:p text:style-name="P10"><text:span text:style-name="T3">HORARI ESCOLAR</text:span></text:p>
      <text:p text:style-name="P5"/>
      <text:p text:style-name="P10"><text:span text:style-name="T1">Del 14 de setembre de 2020 fins al 5 de juny de 2020, l’horari escolar serà de 9’30h a 16’30h, exceptuant <text:s/>els dies 21 de desembre de 2020 en que les classes finalitzaran a <text:s/>les 13’30h.</text:span></text:p>
      <text:p text:style-name="P26"/>
      <text:p text:style-name="P10"><text:span text:style-name="T3">JORNADA INTENSIVA:</text:span></text:p>
      <text:p text:style-name="P10"><text:span text:style-name="T5"><text:s/></text:span></text:p>
      <text:p text:style-name="P10"><text:span text:style-name="T1">Començarà el dia 7 de juny fins al 22 de juny <text:s/>i l’horari serà de les 9’30h fins les 14’30h.</text:span></text:p>
      <text:p text:style-name="P2"/>
      <text:p text:style-name="P10"><text:span text:style-name="T3">PERÍODES VACACIONALS</text:span></text:p>
      <text:p text:style-name="P2"/>
      <text:p text:style-name="P10"><text:span text:style-name="T7">NADAL :</text:span><text:span text:style-name="T1"> <text:s text:c="2"/>del <text:s/>22 de desembre de 2020 <text:s/>al 7 de gener de 2021 (ambdós incloso</text:span><text:span text:style-name="T7">s</text:span><text:span text:style-name="T1">)</text:span><text:span text:style-name="T13">.</text:span></text:p>
      <text:p text:style-name="P10"><text:span text:style-name="T7">SETMANA SANTA: <text:s/></text:span><text:span text:style-name="T1">del 27 de març <text:s/>al 5 d’abril <text:s/>de 2021 (ambdós inclosos).</text:span></text:p>
      <text:p text:style-name="P2"/>
      <text:p text:style-name="P10"><text:span text:style-name="T3">FESTIUS</text:span><text:span text:style-name="T7">:</text:span></text:p>
      <text:p text:style-name="P3"/>
      <text:p text:style-name="P10"><text:span text:style-name="T6">Dies festius segons la normativa del Departament d’Ensenyament i els que determini la disposició corresponent del Departament de Treball i Indústria</text:span></text:p>
      <text:p text:style-name="P6"/>
      <text:list xml:id="list6365181452035894032" text:style-name="WWNum3">
        <text:list-item>
          <text:p text:style-name="P11"><text:span text:style-name="T6">1 de novembre. ( Tots Sants)</text:span></text:p>
        </text:list-item>
        <text:list-item>
          <text:p text:style-name="P11"><text:span text:style-name="T6">6 de desembre. ( La Constitució)</text:span></text:p>
        </text:list-item>
        <text:list-item>
          <text:p text:style-name="P11"><text:span text:style-name="T6">8 de desembre. ( La Puríssima)</text:span></text:p>
        </text:list-item>
        <text:list-item>
          <text:p text:style-name="P11"><text:span text:style-name="T6">1 de maig. ( Dia del treballador)</text:span></text:p>
        </text:list-item>
      </text:list>
      <text:p text:style-name="P4"/>
      <text:p text:style-name="Standard"><text:span text:style-name="T7">Festes Locals a Sant Boi : <text:s/></text:span><text:span text:style-name="T1"><text:s/>7 de desembre de 2020 i 20 de maig de 2021</text:span></text:p>
      <text:p text:style-name="Standard"><text:span text:style-name="T7">Festes <text:s/>Lliure disposició : <text:s text:c="2"/></text:span><text:span text:style-name="T1">9 d’octubre de 2020 / 15 de febrer de 2021 / 21 de maig de 2021.</text:span></text:p>
      <text:p text:style-name="P1"/>
      <text:p text:style-name="Standard"><text:span text:style-name="T1">.</text:span></text:p>
      <text:p text:style-name="Standard"><text:span text:style-name="T1"><text:tab/><text:tab/><text:tab/></text:span></text:p>
      <text:p text:style-name="P2"/>
      <text:p text:style-name="P10"><text:span text:style-name="T3">HORARI D’ATENCIÓ A LES FAMÍLIES:</text:span></text:p>
      <text:p text:style-name="P9"/>
      <text:p text:style-name="P10"><text:span text:style-name="T1">Horari d’entrevistes prèvia cita amb els professionals : Dilluns de 16:30 a 19:30h. I altres possibilitats a concertar.</text:span></text:p>
      <text:p text:style-name="P9"><text:soft-page-break/></text:p>
      <text:p text:style-name="P10"><text:span text:style-name="T1">Horari de secretaria ( Marta Lainez): </text:span><text:span text:style-name="T2">Consultes</text:span><text:span text:style-name="T1">: de dilluns a divendres 09:15h – 13:15 i de 15:00 fins les 17 h. </text:span><text:span text:style-name="T2">Per gestions al centre</text:span><text:span text:style-name="T1">: cal concertar dia i hora amb ella.</text:span></text:p>
      <text:p text:style-name="P2"/>
      <text:p text:style-name="P10"><text:span text:style-name="T1">Aquest curs NO ES PODRÀ ACCEDIR AL CENTRE, exceptuant les visites concertades prèviament i </text:span><text:span text:style-name="T2">només UN familiar per alumne.</text:span></text:p>
      <text:p text:style-name="P7"/>
      <text:p text:style-name="P10"><text:span text:style-name="T1">Totes les gestions que siguin possibles es realitzaran de manera telemàtica, i en el cas d’haver de portar documentació al centre, es possibilitarà fer-la arribar sense haver d’entrar a l’edifici de l’escola.</text:span></text:p>
      <text:p text:style-name="P10"><text:span text:style-name="T1"><text:tab/></text:span><text:tab/></text:p>
      <text:p text:style-name="P9"/>
      <text:p text:style-name="P10"><text:span text:style-name="T3"><text:s/>ENTRADES <text:s/>I SORTIDES DELS ALUMNES A L ‘ESCOLA:</text:span></text:p>
      <text:p text:style-name="P9"/>
      <text:p text:style-name="P10"><text:span text:style-name="T1">Tots els pares, mares o persones encarregades d'acompanyar els nens i nenes, <text:s/>es faran responsables d’ aquests fins que entrin al centre. Per tal de garantir les mides de desinfecció que es duran a terme aquest curs, </text:span><text:span text:style-name="T7">NO es permetrà l’accés dels acompanyants dins l’edifici escolar, </text:span><text:span text:style-name="T1">excepte visites concertades prèviament.</text:span></text:p>
      <text:p text:style-name="P10"><text:span text:style-name="T1"><text:s/></text:span><text:span text:style-name="T2">L’acompanyant (només haurà de ser una persona</text:span><text:span text:style-name="T1">) haurà d’esperar a </text:span><text:span text:style-name="T3">l’espai <text:s/>exterior</text:span><text:span text:style-name="T1"> d’entrada a l’escola, respectant la distància de seguretat i les mides de protecció necessàries, fins que el professional encarregat d’acompanyar al seu fill/a el reculli o el porti.</text:span></text:p>
      <text:p text:style-name="P2"/>
      <text:p text:style-name="P10"><text:span text:style-name="T1">Abans de l’entrada a l’edifici de l’escola es portarà a terme el protocol que hem establert:</text:span></text:p>
      <text:p text:style-name="P2"><draw:frame draw:style-name="fr1" text:anchor-type="char" svg:x="0.141cm" svg:y="0.245cm" svg:width="11.234cm" svg:height="1.737cm" draw:z-index="1"><draw:image xlink:href="Pictures/10000201000000010000000106F1F198.png" xlink:type="simple" xlink:show="embed" xlink:actuate="onLoad"/></draw:frame></text:p>
      <text:p text:style-name="P10"><text:span text:style-name="T1">-HIGIENE DE MANS</text:span></text:p>
      <text:p text:style-name="P10"><text:span text:style-name="T1">-PRESA TEMPERATURA</text:span></text:p>
      <text:p text:style-name="P10"><text:span text:style-name="T1">-DESINFECCIÓ DE ROBA I CALÇAT I/O CADIRA DE RODES</text:span></text:p>
      <text:p text:style-name="P2"/>
      <text:p text:style-name="P2"/>
      <text:p text:style-name="P10"><text:span text:style-name="T1">Enguany, i per tal de fer possible les entrades i sortides de manera esglaonada, respectant les mesures de distància i desinfecció que hem implementat, hem ampliat les franges d’entrada i sortida de l’escola.</text:span></text:p>
      <text:p text:style-name="P2"/>
      <text:p text:style-name="P10"><text:span text:style-name="T1">Per tal de no coincidir amb l’arribada dels transports col·lectius, aquells alumnes que accedeixen al centre </text:span><text:span text:style-name="T2">acompanyats d’un familiar o <text:s/>responsable</text:span><text:span text:style-name="T1">: <text:s/></text:span></text:p>
      <text:p text:style-name="P2"/>
      <text:p text:style-name="P10"><text:span text:style-name="T1">PEL MATÍ : hi haurà </text:span><text:span text:style-name="T3">dues franges horàries d’accés <text:s/>: de 9,15 a 9,30h <text:s/>i de 10,15h a 10,30h</text:span></text:p>
      <text:p text:style-name="P10"><text:span text:style-name="T1">A LA TARDA: <text:s/></text:span><text:span text:style-name="T3">De 15,30 a 16h</text:span></text:p>
      <text:p text:style-name="P9"/>
      <text:p text:style-name="P10"><text:span text:style-name="T1">Es possible, que un cop iniciat el curs, en funció del desenvolupament d’aquest, es puguin ajustar aquests horaris.</text:span></text:p>
      <text:p text:style-name="P2"/>
      <text:p text:style-name="P10"><text:span text:style-name="T1">Els alumnes que necessitin absentar-se durant el matí i vulguin utilitzar el servei de menjador de l’escola, hauran d’entrar a l’escola </text:span><text:span text:style-name="T3">abans de les 13’30h</text:span><text:span text:style-name="T1">.</text:span></text:p>
      <text:p text:style-name="P9"/>
      <text:p text:style-name="P9"/>
      <text:p text:style-name="P9"/>
      <text:p text:style-name="P9"/>
      <text:p text:style-name="P9"/>
      <text:p text:style-name="P9"/>
      <text:p text:style-name="P9"/>
      <text:p text:style-name="P9"><text:soft-page-break/></text:p>
      <text:p text:style-name="P9"/>
      <text:p text:style-name="P10"><text:span text:style-name="T3">2. ORGANITZACIÓ DE GRUPS D’ALUMNES , DOCENTS I ESPAIS</text:span></text:p>
      <text:p text:style-name="P9"/>
      <text:p text:style-name="P10"><text:span text:style-name="T14">Plantegem </text:span><text:span text:style-name="T15">una organització dels grups,</text:span><text:span text:style-name="T14"> intentant preservar el màxim possible l’articulació del nostre model d’atenció, tenint en compte en tot moment les demandes necessàries davant de la pandèmia de COVID-19, de protecció d’alumnat i professionals per evitar la transmissió, <text:s/>i intentant maximitzar la </text:span><text:span text:style-name="T15">traçabilitat</text:span><text:span text:style-name="T14"> dels possibles contagis.</text:span></text:p>
      <text:p text:style-name="P10"><text:span text:style-name="T14">Per tant, tot i que tots els professionals aniran equipats amb equips de protecció que augmenten les mides indicades pel Departament als centres educatius, mantindrem </text:span><text:span text:style-name="T15">grups estables de convivència</text:span><text:span text:style-name="T14"> de 6-7 alumnes, intentant preservar criteris de continuïtat amb el passat curs, en la mida del possible, <text:s text:c="2"/>amb referents (tutora i educadora) i especialistes fixos, assignats a cada grup. </text:span></text:p>
      <text:p text:style-name="P19"/>
      <text:p text:style-name="P10"><text:span text:style-name="T14">S’evitarà el contacte entre alumnes de diferents grups de convivència a l’escola.</text:span></text:p>
      <text:p text:style-name="P19"/>
      <text:p text:style-name="P10"><text:span text:style-name="T14">S’intentarà en els recorreguts dintre de l’escola preservar sempre una distància social que preservi del contagi.</text:span></text:p>
      <text:p text:style-name="P19"/>
      <text:p text:style-name="P10"><text:span text:style-name="T14">La utilització d’espais comuns estarà regulat per franges horàries o per separació dels espais, i es desinfecta abans de la utilització per un grup de convivència diferent.</text:span></text:p>
      <text:p text:style-name="P9"/>
      <text:p text:style-name="P9"/>
      <text:p text:style-name="P10"><text:span text:style-name="T3">3. REQUISITS D’ACCÉS AL CENTRE EDUCATIU</text:span></text:p>
      <text:p text:style-name="P9"/>
      <text:p text:style-name="P10"><text:span text:style-name="T1">Les indicacions dels Departaments d’Educació i Salut recollides al Document de gestió de casos del 13 d’agost de 2021 són</text:span><text:span text:style-name="T7">:</text:span></text:p>
      <text:p text:style-name="P9"/>
      <text:list xml:id="list2970255415941947902" text:style-name="WWNum5">
        <text:list-item>
          <text:p text:style-name="P35"><text:span text:style-name="T1">La família/tutors han de verificar, abans d’anar a l’escola, l’estat de salut del seu</text:span></text:p>
        </text:list-item>
      </text:list>
      <text:p text:style-name="P10"><text:span text:style-name="T1"><text:s text:c="11"/>fill/a i comprovar que no tingui elevació de la </text:span><text:span text:style-name="T7">temperatura superior a 37,5oC</text:span><text:span text:style-name="T1"> ni la</text:span></text:p>
      <text:p text:style-name="P10"><text:span text:style-name="T1"><text:s text:c="11"/>nova aparició de cap altre símptoma de la taula de símptomes: <text:s text:c="2"/></text:span></text:p>
      <text:list xml:id="list2050550593547927494" text:style-name="WWNum8">
        <text:list-item>
          <text:p text:style-name="P36"><text:span text:style-name="T1">Febre o febrícula</text:span></text:p>
        </text:list-item>
        <text:list-item>
          <text:p text:style-name="P37"><text:span text:style-name="T1">Tos</text:span></text:p>
        </text:list-item>
        <text:list-item>
          <text:p text:style-name="P37"><text:span text:style-name="T1">Dificultat per a respirar</text:span></text:p>
        </text:list-item>
        <text:list-item>
          <text:p text:style-name="P37"><text:span text:style-name="T1">Mal de coll</text:span></text:p>
        </text:list-item>
        <text:list-item>
          <text:p text:style-name="P37"><text:span text:style-name="T1">Congestió nasal</text:span></text:p>
        </text:list-item>
        <text:list-item>
          <text:p text:style-name="P37"><text:span text:style-name="T1">Mal de panxa</text:span></text:p>
        </text:list-item>
        <text:list-item>
          <text:p text:style-name="P37"><text:span text:style-name="T1">Vòmits i/o diarrees</text:span></text:p>
        </text:list-item>
        <text:list-item>
          <text:p text:style-name="P37"><text:span text:style-name="T1">Mal de cap</text:span></text:p>
        </text:list-item>
        <text:list-item>
          <text:p text:style-name="P37"><text:span text:style-name="T1">Malestar</text:span></text:p>
        </text:list-item>
        <text:list-item>
          <text:p text:style-name="P37"><text:span text:style-name="T1">Dolor muscular</text:span></text:p>
        </text:list-item>
      </text:list>
      <text:p text:style-name="P41"/>
      <text:p text:style-name="P43"/>
      <text:p text:style-name="P43"/>
      <text:p text:style-name="P43"/>
      <text:p text:style-name="P43"/>
      <text:p text:style-name="P42"><text:span text:style-name="T1"><text:s text:c="41"/></text:span></text:p>
      <text:list xml:id="list31312213" text:continue-list="list2970255415941947902" text:style-name="WWNum5">
        <text:list-item>
          <text:p text:style-name="P35"><text:soft-page-break/><text:span text:style-name="T2">No es pot anar a l’escola</text:span><text:span text:style-name="T1">, si l’infant, adolescent o la persona adulta presenta alguna de les següents situacions:</text:span></text:p>
        </text:list-item>
      </text:list>
      <text:p text:style-name="P26"/>
      <text:list xml:id="list2337647981712305713" text:style-name="WWNum7">
        <text:list-item>
          <text:p text:style-name="P12"><text:span text:style-name="T1">Es troba en aïllament perquè ha estat positiu per a la COVID-19.</text:span></text:p>
        </text:list-item>
        <text:list-item>
          <text:p text:style-name="P12"><text:span text:style-name="T1">Està en espera del resultat d’una PCR o una altra prova de diagnòstic molecular.</text:span></text:p>
        </text:list-item>
        <text:list-item>
          <text:p text:style-name="P12"><text:span text:style-name="T1">Conviu amb una persona diagnosticada de COVID-19.</text:span></text:p>
        </text:list-item>
        <text:list-item>
          <text:p text:style-name="P12"><text:span text:style-name="T1">Es troba en període de quarantena domiciliària per haver estat identificat/da com a contacte estret d’alguna persona diagnosticada de COVID-19.</text:span></text:p>
        </text:list-item>
      </text:list>
      <text:p text:style-name="P26"/>
      <text:list xml:id="list31310497" text:continue-list="list31312213" text:style-name="WWNum5">
        <text:list-item>
          <text:p text:style-name="P35"><text:span text:style-name="T1"><text:s/>En cas que l’alumne presenti una malaltia crònica d’elevada complexitat que pugui augmentar el risc de gravetat en cas de contraure la infecció per SARS-CoV-2, es valorarà de manera conjunta amb la família/tutor i l’equip pediàtric, les implicacions a l’hora de reprendre l’activitat educativa presencialment al centre educatiu.</text:span></text:p>
        </text:list-item>
      </text:list>
      <text:p text:style-name="P39"/>
      <text:p text:style-name="P40"><text:span text:style-name="T14">Donat que <text:s/>TOT l’alumnat de la nostra escola CEE Balmes II, està inclòs en l’últim supòsit, i tenint en compte, que malgrat l’augment de mesures preses a la nostra escola de prevenció i protecció de la salut, no podem garantir l’absència de risc de contagi, considerem imprescindible disposar de la valoració per escrit o informe de l’equip mèdic de referència que acrediti la idoneïtat d’assistir presencialment a l’escola, o en el seu defecte, la responsabilització per escrit de la família, constatant que és coneixedora de les condicions existents i assumeix aquest risc.</text:span></text:p>
      <text:p text:style-name="P39"/>
      <text:p text:style-name="P39"/>
      <text:p text:style-name="P39"/>
      <text:p text:style-name="P40"><text:span text:style-name="T1"><text:s/>Per tant, serà </text:span><text:span text:style-name="T7">obligatori</text:span><text:span text:style-name="T1"> per poder assistir a l’escola, portar </text:span><text:span text:style-name="T2">signada</text:span><text:span text:style-name="T1"> la </text:span><text:span text:style-name="T7">DECLARACIÓ RESPONSABLE</text:span><text:span text:style-name="T1">, adjuntant </text:span><text:span text:style-name="T2">l’informe mèdic</text:span><text:span text:style-name="T1"> o, si això no fos possible, <text:s text:c="2"/>constatant aquesta responsabilització per part de la família.</text:span></text:p>
      <text:p text:style-name="P39"/>
      <text:p text:style-name="P39"/>
      <text:p text:style-name="P39"/>
      <text:p text:style-name="P2"/>
      <text:p text:style-name="P2"/>
      <text:p text:style-name="P42"><text:span text:style-name="T3">4. GESTIÓ DE CASOS</text:span></text:p>
      <text:p text:style-name="P44"/>
      <text:p text:style-name="P42"><text:span text:style-name="T1">Davant d'una persona que comença a desenvolupar símptomes compatibles amb la COVID-19 al centre educatiu:</text:span></text:p>
      <text:p text:style-name="P43"/>
      <text:list xml:id="list31321440" text:continue-numbering="true" text:style-name="WWNum5">
        <text:list-item>
          <text:p text:style-name="P38"><text:span text:style-name="T1">Se l’ha de portar a un espai separat d'ús individual ben ventilat. Aquí restarà acompanyat del professional responsable fins que la vinguin a recollir.</text:span></text:p>
        </text:list-item>
      </text:list>
      <text:p text:style-name="P42"><text:span text:style-name="T1"><text:s/></text:span></text:p>
      <text:list xml:id="list31296685" text:continue-numbering="true" text:style-name="WWNum5">
        <text:list-item>
          <text:p text:style-name="P38"><text:span text:style-name="T1">Si la persona presenta símptomes de gravetat (dificultat per respirar, afectació de l'estat general per vòmits o diarrea molt freqüents, dolor abdominal intens,confusió, tendència a adormir-se...) caldrà trucar al 061.</text:span></text:p>
        </text:list-item>
      </text:list>
      <text:p text:style-name="P43"/>
      <text:list xml:id="list5297810984482099222" text:style-name="WWNum9">
        <text:list-item>
          <text:p text:style-name="P45"><text:span text:style-name="T1">A continuació, </text:span><text:span text:style-name="T7">el/la director/a del centre educatiu</text:span><text:span text:style-name="T1"> haurà de realitzar les següents accions:</text:span></text:p>
        </text:list-item>
      </text:list>
      <text:list xml:id="list6774631274673040514" text:style-name="WWNum10">
        <text:list-item>
          <text:p text:style-name="P46"><text:span text:style-name="T1">En el cas que es tracti d’un/a alumne/a, establir contacte immediat amb la família per tal que vingui a buscar l’infant o adolescent.</text:span></text:p>
        </text:list-item>
        <text:list-item>
          <text:p text:style-name="P46"><text:span text:style-name="T1">Recomanar a la persona o a la família (en el cas d’un/a menor) que es traslladin al domicili i, des d’allí, contactin telefònicament amb el seu centre d’atenció primària de referència. Es recomana que sigui el CAP de referència de la persona, del sistema públic de salut, per tal de facilitar la traçabilitat del contagi i el seguiment epidemiològic.</text:span></text:p>
        </text:list-item>
      </text:list>
      <text:p text:style-name="P8"/>
      <text:list xml:id="list31319515" text:continue-list="list5297810984482099222" text:style-name="WWNum9">
        <text:list-item>
          <text:p text:style-name="P13"><text:soft-page-break/><text:span text:style-name="T1">El/la pediatre/a o metge/ssa de família valorarà el cas en les primeres 24 hores d’inici dels símptomes i decidirà si escau la realització d’un test PCR</text:span><text:span text:style-name="T3">.</text:span></text:p>
        </text:list-item>
      </text:list>
      <text:p text:style-name="P26"/>
      <text:list xml:id="list31306759" text:continue-numbering="true" text:style-name="WWNum9">
        <text:list-item>
          <text:p text:style-name="P13"><text:span text:style-name="T1">En el cas que s’hagi realitzat una PCR per descartar infecció per SARS-CoV-2, s’indicarà aïllament domiciliari de la persona atesa així com dels seus convivents almenys fins a conèixer el resultat.</text:span></text:p>
        </text:list-item>
      </text:list>
      <text:p text:style-name="P26"/>
      <text:list xml:id="list31293324" text:continue-numbering="true" text:style-name="WWNum9">
        <text:list-item>
          <text:p text:style-name="P13"><text:span text:style-name="T1">Si </text:span><text:span text:style-name="T7">el resultat fos positiu</text:span><text:span text:style-name="T17"> en un o més membres d’un grup de convivència estable → tot el grup de</text:span></text:p>
        </text:list-item>
      </text:list>
      <text:p text:style-name="P28"><text:span text:style-name="T1">convivència estable té consideració de contacte estret, per tant s’hauria de recomanar la </text:span><text:span text:style-name="T3">quarantena de tot el grup de convivència, durant 14 dies </text:span><text:span text:style-name="T1">després del darrer contacte amb el cas, amb vigilància d’aparició de nous casos.</text:span></text:p>
      <text:p text:style-name="P28"><text:span text:style-name="T7">Un resultat negatiu d’aquest test als contactes no eximeix de la necessitat de mantenir la quarantena durant els 14 dies que dura el període màxim d’incubació</text:span><text:span text:style-name="T1">.</text:span></text:p>
      <text:p text:style-name="P26"/>
      <text:list xml:id="list5690348939114481324" text:style-name="WWNum4">
        <text:list-item>
          <text:p text:style-name="P14"><text:span text:style-name="T17">Cas positiu en dos membres no convivents que pertanyen a dos grups de convivència diferents d’un mateix espai (un edifici, un torn, una ala d’un edifici...) → tot el grup de convivència estable pot tenir consideració de contacte estret, per tant, i depenent de la valoració de vigilància epidemiològica, es podria recomanar la quarantena dels grups de convivència d’aquell espai, durant 14 dies després del darrer contacte amb el cas, amb vigilància d’aparició de nous casos.</text:span></text:p>
        </text:list-item>
      </text:list>
      <text:p text:style-name="P2"/>
      <text:p text:style-name="P2"/>
      <text:p text:style-name="P10"><text:span text:style-name="T3">5. <text:s text:c="2"/>SERVEI <text:s text:c="2"/>DE <text:s text:c="2"/>MENJADOR <text:s/>I <text:s/>QUOTA</text:span></text:p>
      <text:p text:style-name="P9"/>
      <text:p text:style-name="P10"><text:span text:style-name="T1">L’escola compta amb el servei de menjador propi. La Generalitat subvenciona el cost dels professionals que atenen el menjador de les 13h a les 15h. </text:span></text:p>
      <text:p text:style-name="P10"><text:span text:style-name="T1">Per tal de millorar l’ oferta d’ aquest Servei aquest curs ens servirà el Càtering PALADARINES de Santa Coloma de Cervelló. </text:span></text:p>
      <text:p text:style-name="P10"><text:bookmark text:name="_heading=h.gjdgxs"/><text:span text:style-name="T1">El cost del menjador per aquest curs 2020/2021 es manté en el mateix import que el curs passat de </text:span><text:span text:style-name="T7">131,86€ </text:span><text:span text:style-name="T1">mensuals, <text:s/>que es descomptaran a partir de setembre <text:s/>i fins a <text:s/>juny . Els rebuts es cobraran mitjançant rebut bancari i el cobrament es presentarà entre els dies 3 i 8 de cada mes aproximadament.</text:span></text:p>
      <text:p text:style-name="P10"><text:span text:style-name="T1">En funció dels ingressos familiars, es poden sol·licitar beques per al servei de menjador. Dita informació s’ envia per mail a les famílies.</text:span></text:p>
      <text:p text:style-name="P10"><text:span text:style-name="T1">El preu d’un dia de menjador per als alumnes que no es queden habitualment a dinar serà de <text:s/></text:span><text:span text:style-name="T7">7,45€</text:span><text:span text:style-name="T1">.</text:span></text:p>
      <text:p text:style-name="P10"><text:span text:style-name="T1">A principi de mes rebran el menú mensual. Recordem que oferim als alumnes diferents tipus de menús: Protecció gàstrica, àrab, de règim astringent i amb la consistència adaptada a les necessitats de cada nen/a.</text:span></text:p>
      <text:p text:style-name="P2"/>
      <text:p text:style-name="P9"><draw:frame draw:style-name="fr2" text:anchor-type="char" svg:x="0.282cm" svg:y="-0.035cm" svg:width="14.91cm" svg:height="2.748cm" draw:z-index="3"><draw:image xlink:href="Pictures/1000020100000001000000018151D4FB.png" xlink:type="simple" xlink:show="embed" xlink:actuate="onLoad"/></draw:frame></text:p>
      <text:p text:style-name="P10"><text:span text:style-name="T3">6. <text:s text:c="2"/>QUOTA <text:s/>MATERIAL <text:s/>I <text:s/>ASSEGURANÇA</text:span></text:p>
      <text:p text:style-name="P5"/>
      <text:p text:style-name="P10"><text:span text:style-name="T1">Aquest curs la quota de material escolar s’ha vist incrementada <text:s/>en 3 euros, pel fet de l’augment del material sanitari i d’higiene que enguany es necessita. En total <text:s/>serà <text:s text:c="2"/>de <text:s/></text:span><text:span text:style-name="T7">43 €</text:span><text:span text:style-name="T1"> mensuals, i de <text:s/></text:span><text:span text:style-name="T7">2’86</text:span><text:span text:style-name="T1"> € mensuals la quota de l’assegurança obligatòria .</text:span></text:p>
      <text:p text:style-name="P20"/>
      <text:p text:style-name="P47"><text:span text:style-name="T11">El total del rebut escolar mensual per</text:span></text:p>
      <text:p text:style-name="P47"><text:span text:style-name="T11">aquest curs 2020/2021 serà de <text:s/></text:span><text:span text:style-name="T15">177,72€ </text:span><text:span text:style-name="T11">mensuals.</text:span></text:p>
      <text:p text:style-name="P20"/>
      <text:p text:style-name="P10">Recordem que, com sempre, aplicarem les despeses vinculades a l’emissió i devolució dels rebuts bancaris.</text:p>
      <text:p text:style-name="P21"/>
      <text:p text:style-name="P10"><text:soft-page-break/><text:span text:style-name="T6">* </text:span><text:span text:style-name="T4">Per tal de mantenir, millorar i garantir les condicions dels espais i normatives vigents de riscos d’accidents i sanitat de les escoles, s’han dut a terme en els darrers anys una sèrie d’obres i adequacions dels equipaments.</text:span></text:p>
      <text:p text:style-name="P10"><text:span text:style-name="T4">Habitualment la cooperativa s’ha fet càrrec dels costos, no sense haver de realitzar esforços econòmics. Davant la situació de retallades, tant per part de l’administració com per part de les entitats que fins ara ens havien subvencionat part de les inversions, ens veiem amb la necessitat d’haver de sol·licitar la col·laboració dels pares en aquest procés continu de millora i adequació dels espais</text:span><text:span text:style-name="T6">.</text:span></text:p>
      <text:p text:style-name="P10"><text:span text:style-name="T6">A tal efecte hem decidit sol·licitar una aportació voluntària <text:s/>de 25 € mensuals a cada família.</text:span></text:p>
      <text:p text:style-name="P10"><text:span text:style-name="T19">Agraïm molt sincerament l’esforç que fan les famílies amb la seva aportació. </text:span></text:p>
      <text:p text:style-name="P9"/>
      <text:p text:style-name="P9"/>
      <text:p text:style-name="P10"><text:span text:style-name="T3">7. <text:s/>TRANSPORT ESCOLAR</text:span></text:p>
      <text:p text:style-name="P22"/>
      <text:p text:style-name="P10"><text:span text:style-name="T1">L’Escola disposa de <text:s/>transport escolar subvencionat per la Generalitat.</text:span></text:p>
      <text:p text:style-name="P10"><text:span text:style-name="T1">Els recordem que els alumnes residents a Sant Boi amb un grau de discapacitat <text:s/>inferior al 60% no poden ser proposats per a sol·licitar la gratuïtat del transport.</text:span></text:p>
      <text:p text:style-name="P10"><text:span text:style-name="T1">Aquest curs el Servei del transport amb els monitors estarà gestionat per l’empresa </text:span><text:span text:style-name="T7">AUTORCARS CERSA</text:span><text:span text:style-name="T1"> , ubicada a Sant Boi.</text:span></text:p>
      <text:p text:style-name="P10"><text:span text:style-name="T1">El Telèfon i el nom de les <text:s/>persones <text:s/>a càrrec per a <text:s/>qualsevol incidència: </text:span></text:p>
      <text:p text:style-name="P10"><text:span text:style-name="T1"><text:s text:c="29"/>691-219-246 </text:span></text:p>
      <text:p text:style-name="P10"><text:span text:style-name="T1"><text:s text:c="29"/>902-105-240 <text:s text:c="2"/>Sr.Joaquin Martínez Cantalejo.</text:span></text:p>
      <text:p text:style-name="P9"/>
      <text:p text:style-name="P48"/>
      <text:p text:style-name="P2"/>
      <text:p text:style-name="P9"/>
      <text:p text:style-name="P10"><text:span text:style-name="T3">8. SORTIDES <text:s/>PEDAGÒGIQUES </text:span></text:p>
      <text:p text:style-name="P5"/>
      <text:p text:style-name="P10"><text:span text:style-name="T1">Com cada curs, en la mida del possible, realitzarem ofertes personalitzades per a cada grup per tal de gaudir de diferents experiències formatives en entorns exteriors a l’escola.</text:span></text:p>
      <text:p text:style-name="P10"><text:span text:style-name="T1">D’aquestes activitats els anirem informant puntualment.</text:span></text:p>
      <text:p text:style-name="P10"><text:span text:style-name="T1">Caldrà l’autorització per escrit dels pares o tutors legals abans de realitzar l’activitat.</text:span></text:p>
      <text:p text:style-name="P9"/>
      <text:p text:style-name="P9"/>
      <text:p text:style-name="P9"/>
      <text:p text:style-name="P9"/>
      <text:p text:style-name="P10"><text:span text:style-name="T3">7. ACTIVITATS <text:s text:c="2"/>COMPLEMENTÀRIES</text:span></text:p>
      <text:p text:style-name="P9"/>
      <text:p text:style-name="P10"><text:span text:style-name="T1">Al llarg d’aquest curs, si les condicions de pandèmia ho permeten es</text:span><text:span text:style-name="T7"> </text:span><text:span text:style-name="T1">reprendran les activitats d’Hípica, <text:s/>Piscina <text:s/>i Teràpia amb gossos, sempre i quan siguin sostenibles. </text:span><text:span text:style-name="T2">En el moment d’inici del curs, no es poden portar a terme</text:span><text:span text:style-name="T1">, donada la situació epidemiològica actual. </text:span></text:p>
      <text:p text:style-name="P10"><text:span text:style-name="T1">Els recordem que les activitats d’Hípica , Piscina i Teràpia amb gossos , tenen un cost específic.</text:span></text:p>
      <text:p text:style-name="P10"><text:span text:style-name="T1">Donat que els cost anual es reparteix en quotes mensuals, la NO participació durant un període <text:s/>de temps, <text:s/>NO <text:s/>exclourà el pagament mensual.</text:span></text:p>
      <text:p text:style-name="P10"><text:span text:style-name="T1">En el moment que es puguin realitzar, a partir de les valoracions sanitàries i psicopedagògiques, proposarem als alumnes la conveniència de participació a cada una d’aquestes activitats durant el curs.</text:span></text:p>
      <text:p text:style-name="P10"><text:span text:style-name="T1">Aquesta valoració, es torna a fer cada començament de curs i és susceptible de modificació.</text:span></text:p>
      <text:p text:style-name="P10"><text:span text:style-name="T1">Com sempre, es requerirà el permís dels pares o tutors.</text:span></text:p>
      <text:p text:style-name="P9"/>
      <text:p text:style-name="P9"/>
      <text:p text:style-name="P9"><text:soft-page-break/></text:p>
      <text:p text:style-name="P9"/>
      <text:p text:style-name="P9"/>
      <text:p text:style-name="P10"><text:span text:style-name="T3">8. MEDICACIÓ</text:span></text:p>
      <text:p text:style-name="P2"/>
      <text:p text:style-name="P10"><text:span text:style-name="T1">Seguint la normativa del Departament d’Ensenyament <text:s/>referent a l’administració de medicaments a alumnes, cal respectar les següents pautes:</text:span></text:p>
      <text:p text:style-name="P2"/>
      <text:p text:style-name="P10"><text:span text:style-name="T1">1.- Cal que el pare, mare o tutor legal aporti una recepta o informe del metge o metgessa on hi consti la pauta i el nom del medicament que s’ha d’administrar habitualment i/o ocasionalment, amb la pauta i el temps que cal prendre’l.</text:span></text:p>
      <text:p text:style-name="P2"/>
      <text:p text:style-name="P10"><text:span text:style-name="T1">2.- El pare , mare o tutor legal han de portar un escrit on es demani al personal del centre docent que administri al fill o filla la medicació prescrita.</text:span></text:p>
      <text:p text:style-name="P2"/>
      <text:p text:style-name="P2"/>
      <text:p text:style-name="P2"/>
      <text:p text:style-name="P2"/>
      <text:p text:style-name="P2"/>
      <text:p text:style-name="P2"/>
      <text:p text:style-name="P49"><text:span text:style-name="T7">NO PODREM ADMINISTRAR CAP MEDICAMENT SI VOSTÈS NO RESPECTEN <text:s/>LES PAUTES INDICADES</text:span></text:p>
      <text:p text:style-name="P6"/>
      <text:p text:style-name="P6"/>
      <text:p text:style-name="P23"/>
      <text:p text:style-name="P10"><text:span text:style-name="T20">En el cas que després d’una intervenció mèdica sigui necessari que la infermera del Servei realitzi cures periòdiques al seu fill/a, cal que el <text:s/>metge responsable realitzi una prescripció mèdica i que la família ho sol·liciti.</text:span></text:p>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span text:style-name="T3">NORMES GENERALS:</text:span></text:p>
      <text:p text:style-name="P9"/>
      <text:p text:style-name="P2"/>
      <text:p text:style-name="P10"><text:span text:style-name="T2">És imprescindible, <text:s/>per al <text:s/>bon funcionament del Centre tenir cura d’aquestes normes:</text:span></text:p>
      <text:p text:style-name="P9"/>
      <text:p text:style-name="P29"/>
      <text:list xml:id="list8114613745396957885" text:style-name="WWNum2">
        <text:list-item>
          <text:p text:style-name="P54"><text:span text:style-name="T22">Entrada i sortida <text:s/>a l’escola</text:span><text:span text:style-name="T21">: La porta s’obrirà 5 minuts abans de l’entrada.</text:span></text:p>
        </text:list-item>
      </text:list>
      <text:p text:style-name="P34"><text:span text:style-name="T21">Aquells alumnes que accedeixen al centre acompanyats dels pares o responsables, </text:span><text:span text:style-name="T22">en el cas de que l’arribada sigui anticipada, hauran d’esperar a l’entrada de l’edifici sempre acompanyats fins a les 9’15h,</text:span><text:span text:style-name="T21"> moment en que els professionals aniran a recollir-los.</text:span></text:p>
      <text:p text:style-name="P34"><text:span text:style-name="T21">De la mateixa manera es respectarà l’horari de sortida en les franges especificades.</text:span></text:p>
      <text:p text:style-name="P31"/>
      <text:list xml:id="list31322451" text:continue-numbering="true" text:style-name="WWNum2">
        <text:list-item>
          <text:p text:style-name="P54"><text:span text:style-name="T21">Els alumnes que necessitin </text:span><text:span text:style-name="T22">absentar-se durant el matí</text:span><text:span text:style-name="T21"> i vulguin utilitzar el servei de menjador de l’escola , </text:span><text:span text:style-name="T22">hauran </text:span><text:span text:style-name="T7">d'arribar</text:span><text:span text:style-name="T22"> <text:s/>a l’escola abans de les 13’30h</text:span><text:span text:style-name="T21">. Recordin que des de les </text:span><text:span text:style-name="T22">13’30 i fins a les 15h tant la secretaria , com la porta d’entrada romandran <text:s/>tancades ,</text:span><text:span text:style-name="T21"> per tant , no podem assegurar en aquest horari, <text:s/>l’accés al centre. Recordin que els professionals estan atenent <text:s/>als alumnes en el servei de menjador i no poden sortir de l’aula. </text:span></text:p>
        </text:list-item>
      </text:list>
      <text:p text:style-name="P26"/>
      <text:list xml:id="list31325131" text:continue-numbering="true" text:style-name="WWNum2">
        <text:list-item>
          <text:p text:style-name="P15"><text:span text:style-name="T1">Per facilitar l’ adequat funcionament del Centre, és fonamental respectar els horaris , avisar i justificar les faltes d’assistència.</text:span></text:p>
        </text:list-item>
      </text:list>
      <text:p text:style-name="P2"/>
      <text:list xml:id="list31319821" text:continue-numbering="true" text:style-name="WWNum2">
        <text:list-item>
          <text:p text:style-name="P15"><text:span text:style-name="T1">Col·laborar amb l’equip del centre, assistint a les convocatòries dels diferents professionals aportant idees i oferint informacions rellevants per tal d’acordar els aspectes més significatius del projecte d’atenció als seus fills.</text:span></text:p>
        </text:list-item>
      </text:list>
      <text:p text:style-name="P58"/>
      <text:list xml:id="list31311734" text:continue-numbering="true" text:style-name="WWNum2">
        <text:list-item>
          <text:p text:style-name="P15"><text:span text:style-name="T1">Respectar les prescripcions mèdiques, especialment pel que fa referència a les medicacions indicades, d’aquesta forma es podrà contribuir al manteniment i millora de la salut i al benestar de cada alumne.</text:span></text:p>
        </text:list-item>
      </text:list>
      <text:p text:style-name="P2"/>
      <text:list xml:id="list31308060" text:continue-numbering="true" text:style-name="WWNum2">
        <text:list-item>
          <text:p text:style-name="P15"><text:span text:style-name="T1">En cas de malaltia (No covid-19), l’alumne/a s’ha de quedar a casa mentre es mantingui la febre i únicament podrà tornar a l’escola quan hagi passat un </text:span><text:span text:style-name="T3">mínim de 24 hores sense febre ni medicació antitèrmica</text:span><text:span text:style-name="T1">. En cas de malaltia infecto- contagiosa (varicel·la, pneumònies, conjuntivitis…), intervenció, hospitalització, etc. és necessària <text:s text:c="3"/></text:span><text:span text:style-name="T7">l’ autorització o alta del pediatre /metge de família, abans d’incorporar-se a l’escola</text:span><text:span text:style-name="T1">.</text:span></text:p>
        </text:list-item>
      </text:list>
      <text:p text:style-name="P51"/>
      <text:list xml:id="list31293239" text:continue-numbering="true" text:style-name="WWNum2">
        <text:list-item>
          <text:p text:style-name="P15"><text:span text:style-name="T1">El centre es fa responsable de l’alumnat dins l’horari escolar.</text:span></text:p>
        </text:list-item>
      </text:list>
      <text:p text:style-name="P30"/>
      <text:list xml:id="list31301810" text:continue-numbering="true" text:style-name="WWNum2">
        <text:list-item>
          <text:p text:style-name="P15"><text:span text:style-name="T1">Durant l’horari, <text:s/>quan els alumnes arriben al centre fora de l’horari d’entrada , es prega es dirigeixin a la Marta (secretaria) <text:s/>, que serà la responsable d’acompanyar als alumnes a les seves respectives aules. És important respectar el treball dels grups i dels professionals; si es vol parlar amb algun professional en concret, podran esperar a l’entrada fins que pugui atendre’ls una vegada hagi conclòs la seva tasca amb els alumnes. </text:span><text:span text:style-name="T7">No es pot accedir sense consentiment.</text:span></text:p>
        </text:list-item>
      </text:list>
      <text:p text:style-name="P32"/>
      <text:list xml:id="list31314449" text:continue-numbering="true" text:style-name="WWNum2">
        <text:list-item>
          <text:p text:style-name="P15"><text:span text:style-name="T1">A partir de les indicacions de l’Inspectora de Sanitat, no podem acceptar pastissos elaborats a casa. Quan es vulgui convidar als companys, serà necessari portar el pastís embolicat per una empresa amb permís sanitari i què inclogui l’etiqueta amb els ingredients i la data de caducitat.</text:span></text:p>
        </text:list-item>
      </text:list>
      <text:p text:style-name="P27"/>
      <text:list xml:id="list31320307" text:continue-numbering="true" text:style-name="WWNum2">
        <text:list-item>
          <text:p text:style-name="P54"><text:span text:style-name="T21">Quan la família necessiti sol·licitar un informe al nostre Servei que no sigui l’escolar que s’entrega habitualment, serà precís omplir el document què adjuntem, especificant a qui va adreçat, amb la major antelació possible.</text:span></text:p>
        </text:list-item>
      </text:list>
      <text:p text:style-name="P61"><text:soft-page-break/></text:p>
      <text:p text:style-name="P3"/>
      <text:p text:style-name="P10"><text:span text:style-name="T1">Aquest curs, amb l’afany de minimitzar les possibilitats de contagi, minimitzarem l’ús d’objectes compartits, i les situacions que ho puguin promoure.</text:span></text:p>
      <text:p text:style-name="P2"/>
      <text:p text:style-name="P10"><text:span text:style-name="T1">A tal fi, </text:span><text:span text:style-name="T7">no es farà servir AGENDA</text:span><text:span text:style-name="T1">, <text:s/>es faran servir els canals comunicatius que siguin possibles amb cada família, telèfon o mail.</text:span></text:p>
      <text:p text:style-name="P2"/>
      <text:p text:style-name="P3"/>
      <text:p text:style-name="P3"/>
      <text:p text:style-name="P50"/>
      <text:p text:style-name="P49"><text:span text:style-name="T10">L’equip escolar necessari per als alumnes i que han de portar de casa és:</text:span></text:p>
      <text:p text:style-name="P25"/>
      <text:list xml:id="list6140963252230080143" text:style-name="WWNum6">
        <text:list-item>
          <text:p text:style-name="P16"><text:span text:style-name="T8">Bossa o cartera adequada (el més petita possible)</text:span></text:p>
        </text:list-item>
        <text:list-item>
          <text:p text:style-name="P16"><text:span text:style-name="T8">1 tovallola DIARIA </text:span></text:p>
        </text:list-item>
        <text:list-item>
          <text:p text:style-name="P16"><text:span text:style-name="T8">Joc de roba de recanvi complet</text:span></text:p>
        </text:list-item>
        <text:list-item>
          <text:p text:style-name="P16"><text:span text:style-name="T8">Bossa de bolquers adhesius (si cal)</text:span></text:p>
        </text:list-item>
        <text:list-item>
          <text:p text:style-name="P16"><text:span text:style-name="T8">Tovalloletes humides grans.</text:span></text:p>
        </text:list-item>
      </text:list>
      <text:p text:style-name="P59"/>
      <text:p text:style-name="P60"><text:span text:style-name="T16">( Aquesta llista és orientativa. Els tutors/es determinaran la seva modificació, ja que no és imprescindible per a <text:s/>tot l’alumnat)</text:span></text:p>
      <text:p text:style-name="P19"/>
      <text:list xml:id="list67305313197659025" text:style-name="WWNum1">
        <text:list-item>
          <text:p text:style-name="P17"><text:span text:style-name="T14">Es recomana que els alumnes portin roba folgada i còmoda per a <text:s/>facilitar el canvi de bolquers i l’adquisició d’hàbits.</text:span></text:p>
        </text:list-item>
      </text:list>
      <text:p text:style-name="P62"/>
      <text:list xml:id="list31301120" text:continue-numbering="true" text:style-name="WWNum1">
        <text:list-item>
          <text:p text:style-name="P17"><text:span text:style-name="T14">Per evitar la pèrdua de roba s’ha de portar tota marcada amb el nom (bates, jerseis, anoracs…) . L’escola no es fa responsable de la roba que no estigui marcada.</text:span></text:p>
        </text:list-item>
      </text:list>
      <text:p text:style-name="P33"/>
      <text:list xml:id="list31318446" text:continue-numbering="true" text:style-name="WWNum1">
        <text:list-item>
          <text:p text:style-name="P17"><text:span text:style-name="T14">Les bates i abrics han de portar betes per a poder-les penjar. </text:span></text:p>
        </text:list-item>
      </text:list>
      <text:p text:style-name="P33"/>
      <text:p text:style-name="P63"/>
      <text:p text:style-name="P10"><text:span text:style-name="T26">Donat que els protocols d’higiene i desinfecció que hem implementat són molt exhaustius, aquest curs, la nostra dinàmica es veurà alentida i alterada en molts aspectes, que volem convertir en altres aspectes d’aprenentatge i solidaritat, i que ens han de servir per conviure, cuidant-nos <text:s/>entre tots.</text:span></text:p>
      <text:p text:style-name="P9"/>
      <text:p text:style-name="P9"/>
      <text:p text:style-name="P9"/>
      <text:p text:style-name="P9"/>
      <text:p text:style-name="P9"/>
      <text:p text:style-name="P9"/>
      <text:p text:style-name="P9"/>
      <text:p text:style-name="P9"/>
      <text:p text:style-name="P9"/>
      <text:p text:style-name="P9"/>
      <text:p text:style-name="P10"><text:soft-page-break/><text:span text:style-name="T3">EQUIP DE PROFESSIONALS DE CEE BALMES II</text:span></text:p>
      <text:p text:style-name="P9"/>
      <text:p text:style-name="P9"/>
      <text:p text:style-name="P10"><text:span text:style-name="T3">TUTORES: </text:span></text:p>
      <text:p text:style-name="P2"/>
      <table:table table:name="Tabla1" table:style-name="Tabla1">
        <table:table-column table:style-name="Tabla1.A"/>
        <table:table-column table:style-name="Tabla1.B"/>
        <table:table-row table:style-name="Tabla1.1">
          <table:table-cell table:style-name="Tabla1.A1" office:value-type="string">
            <text:p text:style-name="P10"><text:span text:style-name="T1">Ana Ayuso <text:s text:c="17"/></text:span></text:p>
          </table:table-cell>
          <table:table-cell table:style-name="Tabla1.A1" office:value-type="string">
            <text:p text:style-name="P10"><text:span text:style-name="T1">aayuso@ibalmes.org</text:span></text:p>
          </table:table-cell>
        </table:table-row>
        <table:table-row table:style-name="Tabla1.1">
          <table:table-cell table:style-name="Tabla1.A1" office:value-type="string">
            <text:p text:style-name="P10"><text:span text:style-name="T1">Mercè Ulldemolins </text:span></text:p>
          </table:table-cell>
          <table:table-cell table:style-name="Tabla1.A1" office:value-type="string">
            <text:p text:style-name="P10"><text:span text:style-name="T1">mulldemolins@ibalmes.org</text:span></text:p>
          </table:table-cell>
        </table:table-row>
        <table:table-row table:style-name="Tabla1.1">
          <table:table-cell table:style-name="Tabla1.A1" office:value-type="string">
            <text:p text:style-name="P10"><text:span text:style-name="T1">Marisol Díaz <text:s text:c="14"/></text:span></text:p>
          </table:table-cell>
          <table:table-cell table:style-name="Tabla1.A1" office:value-type="string">
            <text:p text:style-name="P10"><text:span text:style-name="T1">mdiaz@ibalmes.org</text:span></text:p>
          </table:table-cell>
        </table:table-row>
        <table:table-row table:style-name="Tabla1.1">
          <table:table-cell table:style-name="Tabla1.A1" office:value-type="string">
            <text:p text:style-name="P10"><text:span text:style-name="T1">Inmaculada Galindo <text:s text:c="3"/></text:span></text:p>
          </table:table-cell>
          <table:table-cell table:style-name="Tabla1.A1" office:value-type="string">
            <text:p text:style-name="P10"><text:span text:style-name="T1">igalindo@ibalmes.org</text:span></text:p>
          </table:table-cell>
        </table:table-row>
        <table:table-row table:style-name="Tabla1.1">
          <table:table-cell table:style-name="Tabla1.A1" office:value-type="string">
            <text:p text:style-name="P10"><text:span text:style-name="T1">Ester Sellés. <text:s text:c="16"/></text:span></text:p>
          </table:table-cell>
          <table:table-cell table:style-name="Tabla1.A1" office:value-type="string">
            <text:p text:style-name="P10"><text:span text:style-name="T1">eselles@ibalmes.org</text:span></text:p>
          </table:table-cell>
        </table:table-row>
        <table:table-row table:style-name="Tabla1.1">
          <table:table-cell table:style-name="Tabla1.A1" office:value-type="string">
            <text:p text:style-name="P10"><text:span text:style-name="T1">Victòria Pachón <text:s text:c="10"/></text:span></text:p>
          </table:table-cell>
          <table:table-cell table:style-name="Tabla1.A1" office:value-type="string">
            <text:p text:style-name="P10"><text:span text:style-name="T1">vpachon@ibalmes.org</text:span></text:p>
          </table:table-cell>
        </table:table-row>
        <table:table-row table:style-name="Tabla1.1">
          <table:table-cell table:style-name="Tabla1.A1" office:value-type="string">
            <text:p text:style-name="P10"><text:span text:style-name="T1">Montse Rosés <text:s text:c="14"/></text:span></text:p>
          </table:table-cell>
          <table:table-cell table:style-name="Tabla1.A1" office:value-type="string">
            <text:p text:style-name="P10"><text:span text:style-name="T1">mroses@ibalmes.org</text:span></text:p>
          </table:table-cell>
        </table:table-row>
        <table:table-row table:style-name="Tabla1.1">
          <table:table-cell table:style-name="Tabla1.A1" office:value-type="string">
            <text:p text:style-name="P10"><text:span text:style-name="T1">Rocío Castaño</text:span></text:p>
          </table:table-cell>
          <table:table-cell table:style-name="Tabla1.A1" office:value-type="string">
            <text:p text:style-name="P10"><text:span text:style-name="T1">rcastanyo@ibalmes.org</text:span></text:p>
          </table:table-cell>
        </table:table-row>
        <table:table-row table:style-name="Tabla1.1">
          <table:table-cell table:style-name="Tabla1.A1" office:value-type="string">
            <text:p text:style-name="P10"><text:span text:style-name="T1">Naroa Parrilla</text:span></text:p>
          </table:table-cell>
          <table:table-cell table:style-name="Tabla1.A1" office:value-type="string">
            <text:p text:style-name="P10"><text:span text:style-name="T1">nparrilla@ibalmes.org</text:span></text:p>
          </table:table-cell>
        </table:table-row>
      </table:table>
      <text:p text:style-name="P2"/>
      <text:p text:style-name="P2"/>
      <text:p text:style-name="P10"><text:span text:style-name="T3">EDUCADORES:</text:span></text:p>
      <text:p text:style-name="P10"><text:span text:style-name="T1"><text:tab/><text:tab/></text:span></text:p>
      <table:table table:name="Tabla2" table:style-name="Tabla2">
        <table:table-column table:style-name="Tabla2.A"/>
        <table:table-row table:style-name="Tabla2.1">
          <table:table-cell table:style-name="Tabla2.A1" office:value-type="string">
            <text:p text:style-name="P2"/>
            <text:p text:style-name="P10"><text:span text:style-name="T1"><text:s/>Rosa Picas</text:span></text:p>
            <text:p text:style-name="P10"><text:span text:style-name="T1"><text:s/>Alba Cerezo</text:span></text:p>
            <text:p text:style-name="P10"><text:span text:style-name="T1"><text:s/>Flori Díaz <text:s text:c="20"/></text:span></text:p>
            <text:p text:style-name="P10"><text:span text:style-name="T1"><text:s/>Cristina Rodríguez <text:s text:c="3"/></text:span></text:p>
            <text:p text:style-name="P10"><text:span text:style-name="T1"><text:s/>Lourdes Sánchez <text:s text:c="9"/></text:span></text:p>
            <text:p text:style-name="P10"><text:span text:style-name="T1"><text:s/>Pepa Galindo <text:s text:c="4"/></text:span></text:p>
            <text:p text:style-name="P10"><text:span text:style-name="T1"><text:s/>Mº Carmen <text:s/>Corbalán</text:span></text:p>
            <text:p text:style-name="P10"><text:span text:style-name="T1"><text:s/>Pilar Díaz</text:span></text:p>
            <text:p text:style-name="P10"><text:span text:style-name="T1"><text:s/>Sara Pinós</text:span></text:p>
            <text:p text:style-name="P2"/>
            <text:p text:style-name="P10"><text:span text:style-name="T1"><text:s text:c="10"/></text:span></text:p>
          </table:table-cell>
        </table:table-row>
      </table:table>
      <text:p text:style-name="P9"/>
      <text:p text:style-name="P9"/>
      <text:p text:style-name="P10"><text:span text:style-name="T3">ESPECIALISTES</text:span></text:p>
      <text:p text:style-name="P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text:span text:style-name="T6">Fisioterapeutes:</text:span></text:p>
          </table:table-cell>
          <table:table-cell table:style-name="Tabla3.A1" office:value-type="string">
            <text:p text:style-name="P10"><text:span text:style-name="T1">Jessica Arroyo <text:s text:c="7"/></text:span></text:p>
            <text:p text:style-name="P10"><text:span text:style-name="T1">Alba Egido</text:span></text:p>
            <text:p text:style-name="P10"><text:span text:style-name="T1">Quim Blesa <text:s text:c="15"/></text:span></text:p>
          </table:table-cell>
          <table:table-cell table:style-name="Tabla3.A1" office:value-type="string">
            <text:p text:style-name="P10"><text:a xlink:type="simple" xlink:href="mailto:jarroyo@ibalmes.org" text:style-name="Internet_20_link" text:visited-style-name="Visited_20_Internet_20_Link"><text:span text:style-name="T27">jarroyo@ibalmes.org</text:span></text:a></text:p>
            <text:p text:style-name="P10"><text:a xlink:type="simple" xlink:href="mailto:aegido@ibalmes.org" text:style-name="Internet_20_link" text:visited-style-name="Visited_20_Internet_20_Link"><text:span text:style-name="T21">aegido@ibalmes.org</text:span></text:a><text:span text:style-name="T1"> </text:span></text:p>
            <text:p text:style-name="P10"><text:a xlink:type="simple" xlink:href="mailto:qblesa@ibalmes.org" text:style-name="Internet_20_link" text:visited-style-name="Visited_20_Internet_20_Link"><text:span text:style-name="T27">qblesa@ibalmes.org</text:span></text:a></text:p>
            <text:p text:style-name="P2"/>
          </table:table-cell>
        </table:table-row>
        <table:table-row table:style-name="Tabla3.1">
          <table:table-cell table:style-name="Tabla3.A1" office:value-type="string">
            <text:p text:style-name="P10"><text:span text:style-name="T6">Logopeda:</text:span></text:p>
          </table:table-cell>
          <table:table-cell table:style-name="Tabla3.A1" office:value-type="string">
            <text:p text:style-name="P10"><text:span text:style-name="T1">Mercè Serra/ Lidia Jaramillo</text:span></text:p>
            <text:p text:style-name="P10"><text:span text:style-name="T1">Gemma Salas <text:s text:c="11"/></text:span></text:p>
          </table:table-cell>
          <table:table-cell table:style-name="Tabla3.A1" office:value-type="string">
            <text:p text:style-name="P10"><text:a xlink:type="simple" xlink:href="mailto:mserra@ibalmes.org" text:style-name="Internet_20_link" text:visited-style-name="Visited_20_Internet_20_Link"><text:span text:style-name="T27">mserra@ibalmes.org</text:span></text:a></text:p>
            <text:p text:style-name="P10"><text:a xlink:type="simple" xlink:href="mailto:ljaramillo@ibalmes.org" text:style-name="Internet_20_link" text:visited-style-name="Visited_20_Internet_20_Link"><text:span text:style-name="T27">ljaramillo@ibalmes.org</text:span></text:a></text:p>
            <text:p text:style-name="P10"><text:span text:style-name="T1">gsalas@ibalmes.org</text:span></text:p>
          </table:table-cell>
        </table:table-row>
        <table:table-row table:style-name="Tabla3.1">
          <table:table-cell table:style-name="Tabla3.A1" office:value-type="string">
            <text:p text:style-name="P10"><text:span text:style-name="T6">Infermera:</text:span></text:p>
          </table:table-cell>
          <table:table-cell table:style-name="Tabla3.A1" office:value-type="string">
            <text:p text:style-name="P10"><text:span text:style-name="T1">M. José Membrive <text:s text:c="6"/></text:span></text:p>
          </table:table-cell>
          <table:table-cell table:style-name="Tabla3.A1" office:value-type="string">
            <text:p text:style-name="P10"><text:span text:style-name="T1">mjmembrive@ibalmes.org</text:span></text:p>
          </table:table-cell>
        </table:table-row>
        <table:table-row table:style-name="Tabla3.1">
          <table:table-cell table:style-name="Tabla3.A1" office:value-type="string">
            <text:p text:style-name="P10"><text:span text:style-name="T6">Psicòleg Escolar:</text:span></text:p>
          </table:table-cell>
          <table:table-cell table:style-name="Tabla3.A1" office:value-type="string">
            <text:p text:style-name="P10"><text:span text:style-name="T1">Samuel Rodríguez</text:span></text:p>
          </table:table-cell>
          <table:table-cell table:style-name="Tabla3.A1" office:value-type="string">
            <text:p text:style-name="P10"><text:span text:style-name="T1">srodriguez@ibalmes.org</text:span></text:p>
          </table:table-cell>
        </table:table-row>
        <table:table-row table:style-name="Tabla3.1">
          <table:table-cell table:style-name="Tabla3.A1" office:value-type="string">
            <text:p text:style-name="P10"><text:span text:style-name="T6">Neuropediatra:</text:span></text:p>
          </table:table-cell>
          <table:table-cell table:style-name="Tabla3.A1" office:value-type="string">
            <text:p text:style-name="P10"><text:span text:style-name="T2">Leticia Pías</text:span></text:p>
          </table:table-cell>
          <table:table-cell table:style-name="Tabla3.A1" office:value-type="string">
            <text:p text:style-name="P9"/>
          </table:table-cell>
        </table:table-row>
      </table:table>
      <text:p text:style-name="P9"/>
      <text:p text:style-name="P9"/>
      <text:p text:style-name="P10"><text:span text:style-name="T3">ORGANS DE GESTIÓ I DIRECCIÓ D’ INSTITUCIÓ BALMES</text:span></text:p>
      <text:p text:style-name="P9"><text:soft-page-break/></text:p>
      <text:p text:style-name="P9"/>
      <text:p text:style-name="P9"/>
      <text:p text:style-name="P2"/>
      <text:p text:style-name="P10"><text:span text:style-name="T3">CONSELL RECTOR:</text:span></text:p>
      <text:p text:style-name="P3"/>
      <text:p text:style-name="P10"><text:span text:style-name="T1">President: Humbert Ruiz</text:span></text:p>
      <text:p text:style-name="P10"><text:span text:style-name="T1">Tresorera: Victoria Pachón</text:span></text:p>
      <text:p text:style-name="P10"><text:span text:style-name="T1">Secretaria: Montse Cruz</text:span></text:p>
      <text:p text:style-name="P64"/>
      <text:p text:style-name="P64"/>
      <text:p text:style-name="P64"/>
      <text:p text:style-name="P2"/>
      <text:p text:style-name="P2"/>
      <text:p text:style-name="P10"><text:span text:style-name="T3">EQUIP DIRECTIU</text:span></text:p>
      <text:p text:style-name="P2"/>
      <text:p text:style-name="P10"><text:span text:style-name="T1">Directora CEE Balmes II: Mercè Ulldemolins </text:span></text:p>
      <text:p text:style-name="P10"><text:span text:style-name="T1">Subdirector UME: Azucena Abad.</text:span></text:p>
      <text:p text:style-name="P10"><text:span text:style-name="T1">Cap d’estudis : Pilar Díaz</text:span></text:p>
      <text:p text:style-name="P2"/>
      <text:p text:style-name="P10"><text:span text:style-name="T1">Directora CEE Balmes 1: Laura Castillo</text:span></text:p>
      <text:p text:style-name="P10"><text:span text:style-name="T1">Subdirectora: Marta Viscarri.</text:span></text:p>
      <text:p text:style-name="P10"><text:span text:style-name="T1">Cap d’estudis: Jose Miguel Le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ardo" svg:font-family="Cardo"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ardo1" svg:font-family="Cardo"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a"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ca"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weight="bold" style:font-weight-asian="bold"/>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text-properties style:font-name="Times New Roman" fo:font-size="10pt" fo:language="ca" fo:country="ES" style:font-size-asian="10pt" style:language-asian="es" style:country-asian="ES" style:font-name-complex="Times New Roman1" style:font-size-complex="10pt"/>
    </style:style>
    <style:style style:name="Pie_20_de_20_página_20_Car" style:display-name="Pie de página Car" style:family="text">
      <style:text-properties style:font-name="Times New Roman" fo:font-size="10pt" fo:language="ca" fo:country="ES" style:font-size-asian="10pt" style:language-asian="es" style:country-asian="ES" style:font-name-complex="Times New Roman1" style:font-size-complex="10pt"/>
    </style:style>
    <style:style style:name="Texto_20_de_20_globo_20_Car" style:display-name="Texto de globo Car" style:family="text">
      <style:text-properties style:font-name="Tahoma" fo:font-size="8pt" fo:language="ca" fo:country="ES" style:font-size-asian="8pt" style:language-asian="es" style:country-asian="ES"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3cm" fo:margin-left="1.136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3cm" fo:margin-left="1.136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MP2" style:family="paragraph" style:parent-style-name="Standard">
      <style:paragraph-properties fo:padding="0cm" fo:border="none">
        <style:tab-stops>
          <style:tab-stop style:position="7.5cm" style:type="center"/>
          <style:tab-stop style:position="15cm" style:type="right"/>
        </style:tab-stops>
      </style:paragraph-properties>
    </style:style>
    <style:style style:name="MP3" style:family="paragraph" style:parent-style-name="Standard">
      <style:paragraph-properties fo:line-height="115%" fo:orphans="0" fo:widows="0" fo:padding="0cm" fo:border="none"/>
      <style:text-properties fo:color="#000000"/>
    </style:style>
    <style:style style:name="MP4"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style>
    <style:style style:name="MP5"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style>
    <style:style style:name="MT1" style:family="text">
      <style:text-properties fo:color="#000000" fo:font-size="18pt" style:font-size-asian="18pt" style:font-size-complex="18pt"/>
    </style:style>
    <style:style style:name="MT2" style:family="text">
      <style:text-properties fo:color="#4f81bd" style:font-name="Cambria" fo:font-size="9pt" fo:font-weight="bold" style:font-name-asian="Cambria1" style:font-size-asian="9pt" style:font-weight-asian="bold" style:font-name-complex="Cambria1" style:font-size-complex="9pt"/>
    </style:style>
    <style:style style:name="MT3" style:family="text">
      <style:text-properties fo:color="#000000" fo:font-size="8pt" style:font-size-asian="8pt" style:font-size-complex="8pt"/>
    </style:style>
    <style:style style:name="MT4" style:family="text">
      <style:text-properties fo:color="#000000" fo:font-size="8pt" fo:font-weight="bold" style:font-size-asian="8pt" style:font-weight-asian="bold" style:font-size-complex="8pt"/>
    </style:style>
    <style:style style:name="MT5" style:family="text">
      <style:text-properties fo:color="#0000ff" fo:font-size="8pt" style:text-underline-style="solid" style:text-underline-width="auto" style:text-underline-color="font-color" fo:font-weight="bold" style:font-size-asian="8pt" style:font-weight-asian="bold" style:font-size-complex="8pt"/>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DOSSIER INFORMATIU</text:span></text:p>
        <text:p text:style-name="Standard"/>
        <text:p text:style-name="Standard">CEE BALMES II</text:p>
        <text:p text:style-name="MP2"><text:span text:style-name="MT2">CURS 2020/21</text:span></text:p>
        <text:p text:style-name="MP2"/>
      </style:header>
      <style:footer>
        <text:p text:style-name="MP3"/>
        <text:p text:style-name="MP4"><text:page-number text:select-page="current">11</text:page-number></text:p>
        <text:p text:style-name="MP2"><text:span text:style-name="MT3">EUCALIPTUS, 33</text:span></text:p>
        <text:p text:style-name="MP2"><text:span text:style-name="MT3">08830 Sant Boi de Llobregat</text:span></text:p>
        <text:p text:style-name="MP2"><text:span text:style-name="MT4">Telf: (0034) 936400420 <text:s/>Fax: (0034) 936306597</text:span></text:p>
        <text:p text:style-name="MP2"><text:span text:style-name="MT4">e-mail: </text:span><text:a xlink:type="simple" xlink:href="mailto:balmes2@ibalmes.org" text:style-name="Internet_20_link" text:visited-style-name="Visited_20_Internet_20_Link"><text:span text:style-name="MT5">balmes2@ibalmes.org</text:span></text:a></text:p>
        <text:p text:style-name="MP2"><text:span text:style-name="MT4">Web: </text:span><text:a xlink:type="simple" xlink:href="http://www.agora.xtec.cat/ceebalmes2/" text:style-name="Internet_20_link" text:visited-style-name="Visited_20_Internet_20_Link"><text:span text:style-name="MT5">www.agora.xtec.cat/ceebalmes2/</text:span></text:a></text:p>
        <text:p text:style-name="MP5"/>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QUIP DIRECTIU</meta:initial-creator>
    <dc:creator>Chantal Díaz</dc:creator>
    <meta:editing-cycles>4</meta:editing-cycles>
    <meta:print-date>2020-09-08T11:13:00</meta:print-date>
    <meta:creation-date>2020-09-07T11:37:00</meta:creation-date>
    <dc:date>2021-06-06T11:08:18.11</dc:date>
    <meta:editing-duration>PT1M25S</meta:editing-duration>
    <meta:generator>OpenOffice/4.1.8$Win32 OpenOffice.org_project/418m3$Build-9803</meta:generator>
    <meta:document-statistic meta:table-count="3" meta:image-count="2" meta:object-count="0" meta:page-count="11" meta:paragraph-count="228" meta:word-count="3241" meta:character-count="205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