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400000003003F6E4579.jpg"/>
  <manifest:file-entry manifest:media-type="image/jpeg" manifest:full-path="Pictures/10000000000004000000030097464B31.jpg"/>
  <manifest:file-entry manifest:media-type="image/jpeg" manifest:full-path="Pictures/100000000000023400000718D9DF9BA3.jpg"/>
  <manifest:file-entry manifest:media-type="image/png" manifest:full-path="Pictures/100000000000024E000001220C68B2C0.png"/>
  <manifest:file-entry manifest:media-type="image/jpeg" manifest:full-path="Pictures/1000000000000400000003001946C1CB.jpg"/>
  <manifest:file-entry manifest:media-type="image/jpeg" manifest:full-path="Pictures/10000000000002340000019537EA6288.jpg"/>
  <manifest:file-entry manifest:media-type="image/jpeg" manifest:full-path="Pictures/100000000000040000000300D9FD8DEF.jpg"/>
  <manifest:file-entry manifest:media-type="image/jpeg" manifest:full-path="Pictures/1000000000000100000000C5A37D3161.jpg"/>
  <manifest:file-entry manifest:media-type="image/jpeg" manifest:full-path="Pictures/10000000000004000000030033ED9756.jpg"/>
  <manifest:file-entry manifest:media-type="image/jpeg" manifest:full-path="Pictures/100000000000040000000300391362ED.jpg"/>
  <manifest:file-entry manifest:media-type="image/jpeg" manifest:full-path="Pictures/1000000000000234000002F025A031B9.jpg"/>
  <manifest:file-entry manifest:media-type="image/jpeg" manifest:full-path="Pictures/100000000000040000000300DFD8AA9A.jpg"/>
  <manifest:file-entry manifest:media-type="image/jpeg" manifest:full-path="Pictures/10000000000004000000030053261B2A.jpg"/>
  <manifest:file-entry manifest:media-type="image/jpeg" manifest:full-path="Pictures/100000000000040000000300AB5475ED.jpg"/>
  <manifest:file-entry manifest:media-type="image/jpeg" manifest:full-path="Pictures/1000000000000234000002F09E132890.jpg"/>
  <manifest:file-entry manifest:media-type="image/jpeg" manifest:full-path="Pictures/100000000000040000000300C855879E.jpg"/>
  <manifest:file-entry manifest:media-type="image/jpeg" manifest:full-path="Pictures/1000000000000234000002F4A0F0E9F5.jpg"/>
  <manifest:file-entry manifest:media-type="image/jpeg" manifest:full-path="Pictures/10000000000004000000030035020299.jpg"/>
  <manifest:file-entry manifest:media-type="image/jpeg" manifest:full-path="Pictures/1000000000000234000001861E9D509A.jpg"/>
  <manifest:file-entry manifest:media-type="image/jpeg" manifest:full-path="Pictures/1000000000000234000002A85351A03D.jpg"/>
  <manifest:file-entry manifest:media-type="image/jpeg" manifest:full-path="Pictures/100000000000040000000300DE470062.jpg"/>
  <manifest:file-entry manifest:media-type="image/jpeg" manifest:full-path="Pictures/1000000000000400000003007DC0284C.jpg"/>
  <manifest:file-entry manifest:media-type="image/jpeg" manifest:full-path="Pictures/10000000000004000000030099158B34.jpg"/>
  <manifest:file-entry manifest:media-type="image/jpeg" manifest:full-path="Pictures/100000000000040000000300B351B2F0.jpg"/>
  <manifest:file-entry manifest:media-type="image/jpeg" manifest:full-path="Pictures/100000000000040000000300F683CCB6.jpg"/>
  <manifest:file-entry manifest:media-type="image/jpeg" manifest:full-path="Pictures/1000000000000400000003001C279302.jpg"/>
  <manifest:file-entry manifest:media-type="image/jpeg" manifest:full-path="Pictures/1000000000000400000003001A859101.jpg"/>
  <manifest:file-entry manifest:media-type="image/jpeg" manifest:full-path="Pictures/100000000000040000000300EFEF6298.jpg"/>
  <manifest:file-entry manifest:media-type="image/jpeg" manifest:full-path="Pictures/100000000000040000000300B4375B0F.jpg"/>
  <manifest:file-entry manifest:media-type="image/jpeg" manifest:full-path="Pictures/10000000000002340000030F35A35AEE.jpg"/>
  <manifest:file-entry manifest:media-type="image/jpeg" manifest:full-path="Pictures/10000000000001B500000237FE467095.jpg"/>
  <manifest:file-entry manifest:media-type="image/jpeg" manifest:full-path="Pictures/100000000000040000000300297B8EA2.jpg"/>
  <manifest:file-entry manifest:media-type="image/jpeg" manifest:full-path="Pictures/1000000000000400000003005A5A4C5B.jpg"/>
  <manifest:file-entry manifest:media-type="image/jpeg" manifest:full-path="Pictures/100000000000012C0000012C7AD08EE5.jpg"/>
  <manifest:file-entry manifest:media-type="image/jpeg" manifest:full-path="Pictures/10000000000004000000030089C93DE5.jpg"/>
  <manifest:file-entry manifest:media-type="image/jpeg" manifest:full-path="Pictures/100000000000040000000300FBC376D0.jpg"/>
  <manifest:file-entry manifest:media-type="image/jpeg" manifest:full-path="Pictures/100000000000017C0000017CF47ED1CC.jpg"/>
  <manifest:file-entry manifest:media-type="image/jpeg" manifest:full-path="Pictures/1000000000000BB80000089310773AD6.jpg"/>
  <manifest:file-entry manifest:media-type="image/jpeg" manifest:full-path="Pictures/100000000000040000000300AFE40403.jpg"/>
  <manifest:file-entry manifest:media-type="image/jpeg" manifest:full-path="Pictures/100000000000023400000160E523C287.jpg"/>
  <manifest:file-entry manifest:media-type="image/jpeg" manifest:full-path="Pictures/1000000000000400000003009C93354A.jpg"/>
  <manifest:file-entry manifest:media-type="image/jpeg" manifest:full-path="Pictures/100000000000023400000245B0B0B073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-18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6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5%" style:mirror="none"/>
    </style:style>
    <style:style style:name="gr7" style:family="graphic" style:parent-style-name="Objecte_20_sense_20_emplenament_20_ni_20_línia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e_20_sense_20_emplenament_20_ni_20_línia">
      <style:graphic-properties draw:stroke="none" draw:fill="none" draw:textarea-vertical-align="middle" draw:color-mode="greyscale" draw:luminance="0%" draw:contrast="0%" draw:gamma="90%" draw:red="0%" draw:green="0%" draw:blue="0%" fo:clip="rect(0cm, 0cm, 0cm, 0cm)" draw:image-opacity="100%" style:mirror="none"/>
    </style:style>
    <style:style style:name="gr9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23%" fo:clip="rect(0cm, 0cm, 0cm, 0cm)" draw:image-opacity="100%" style:mirror="none"/>
    </style:style>
    <style:style style:name="gr10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54%" fo:clip="rect(0cm, 0cm, 0cm, 0cm)" draw:image-opacity="100%" style:mirror="none"/>
    </style:style>
    <style:style style:name="gr11" style:family="graphic" style:parent-style-name="Objecte_20_sense_20_emplenament_20_ni_20_línia">
      <style:graphic-properties draw:stroke="none" svg:stroke-color="#000080" svg:stroke-opacity="55%" draw:fill="none" draw:textarea-vertical-align="middle" draw:color-mode="standard" draw:luminance="0%" draw:contrast="0%" draw:gamma="10%" draw:red="-3%" draw:green="26%" draw:blue="-61%" fo:clip="rect(0cm, 0cm, 0cm, 0cm)" draw:image-opacity="100%" style:mirror="none"/>
    </style:style>
    <style:style style:name="gr12" style:family="graphic" style:parent-style-name="Objecte_20_sense_20_emplenament_20_ni_20_línia">
      <style:graphic-properties draw:textarea-vertical-align="middle" draw:color-mode="standard" draw:luminance="0%" draw:contrast="0%" draw:gamma="100%" draw:red="-3%" draw:green="51%" draw:blue="0%" fo:clip="rect(0cm, 0cm, 0cm, 0cm)" draw:image-opacity="100%" style:mirror="none"/>
    </style:style>
    <style:style style:name="gr13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27%" style:mirror="none"/>
    </style:style>
    <style:style style:name="gr14" style:family="graphic" style:parent-style-name="Objecte_20_sense_20_emplenament_20_ni_20_línia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50%" style:mirror="none"/>
    </style:style>
    <style:style style:name="gr15" style:family="graphic" style:parent-style-name="Objecte_20_sense_20_emplenament_20_ni_20_línia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85%" style:mirror="none"/>
    </style:style>
    <style:style style:name="gr16" style:family="graphic" style:parent-style-name="Objecte_20_sense_20_emplenament_20_ni_20_línia">
      <style:graphic-properties draw:stroke="none" draw:fill="none" draw:textarea-vertical-align="middle" draw:color-mode="greyscale" draw:luminance="6%" draw:contrast="18%" draw:gamma="100%" draw:red="0%" draw:green="0%" draw:blue="0%" fo:clip="rect(0cm, 0cm, 0cm, 0cm)" draw:image-opacity="70%" style:mirror="none"/>
    </style:style>
    <style:style style:name="gr17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18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-100%" fo:clip="rect(0cm, 0cm, 0cm, 0cm)" draw:image-opacity="100%" style:mirror="none"/>
    </style:style>
    <style:style style:name="gr20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50%" draw:red="0%" draw:green="0%" draw:blue="-25%" fo:clip="rect(0cm, 0cm, 0cm, 0cm)" draw:image-opacity="100%" style:mirror="none"/>
    </style:style>
    <style:style style:name="gr2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-26%" fo:clip="rect(0cm, 0cm, 0cm, 0cm)" draw:image-opacity="100%" style:mirror="none"/>
    </style:style>
    <style:style style:name="gr2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-24%" fo:clip="rect(0cm, 0cm, 0cm, 0cm)" draw:image-opacity="100%" style:mirror="none"/>
    </style:style>
    <style:style style:name="gr2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-100%" draw:green="0%" draw:blue="25%" fo:clip="rect(0cm, 0cm, 0cm, 0cm)" draw:image-opacity="100%" style:mirror="none"/>
    </style:style>
    <style:style style:name="gr24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-100%" draw:green="0%" draw:blue="0%" fo:clip="rect(0cm, 0cm, 0cm, 0cm)" draw:image-opacity="100%" style:mirror="none"/>
    </style:style>
    <style:style style:name="gr25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80%" draw:red="-100%" draw:green="-44%" draw:blue="87%" fo:clip="rect(0cm, 0cm, 0cm, 0cm)" draw:image-opacity="100%" style:mirror="none"/>
    </style:style>
    <style:style style:name="gr26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90%" style:mirror="none"/>
    </style:style>
    <style:style style:name="gr27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85%" style:mirror="none"/>
    </style:style>
    <style:style style:name="gr28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62%" draw:green="25%" draw:blue="-47%" fo:clip="rect(0cm, 0cm, 0cm, 0cm)" draw:image-opacity="100%" style:mirror="none"/>
    </style:style>
    <style:style style:name="gr29" style:family="graphic" style:parent-style-name="Objecte_20_sense_20_emplenament_20_ni_20_línia">
      <style:graphic-properties draw:textarea-vertical-align="middle" draw:color-mode="standard" draw:luminance="0%" draw:contrast="0%" draw:gamma="100%" draw:red="3%" draw:green="0%" draw:blue="-100%" fo:clip="rect(0cm, 0cm, 0cm, 0cm)" draw:image-opacity="100%" style:mirror="none"/>
    </style:style>
    <style:style style:name="gr30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77%" draw:green="-22%" draw:blue="-53%" fo:clip="rect(0cm, 0cm, 0cm, 0cm)" draw:image-opacity="100%" style:mirror="none"/>
    </style:style>
    <style:style style:name="gr3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-25%" fo:clip="rect(0cm, 0cm, 0cm, 0cm)" draw:image-opacity="100%" style:mirror="none"/>
    </style:style>
    <style:style style:name="gr3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-15%" fo:clip="rect(0cm, 0cm, 0cm, 0cm)" draw:image-opacity="100%" style:mirror="none"/>
    </style:style>
    <style:style style:name="gr33" style:family="graphic" style:parent-style-name="Objecte_20_sense_20_emplenament_20_ni_20_línia">
      <style:graphic-properties draw:textarea-vertical-align="middle" draw:color-mode="standard" draw:luminance="0%" draw:contrast="0%" draw:gamma="100%" draw:red="67%" draw:green="0%" draw:blue="-59%" fo:clip="rect(0cm, 0cm, 0cm, 0cm)" draw:image-opacity="100%" style:mirror="none"/>
    </style:style>
    <style:style style:name="gr34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5%" style:mirror="none"/>
    </style:style>
    <style:style style:name="gr35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13%" draw:blue="-31%" fo:clip="rect(0cm, 0cm, 0cm, 0cm)" draw:image-opacity="100%" style:mirror="none"/>
    </style:style>
    <style:style style:name="gr36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15%" draw:blue="-26%" fo:clip="rect(0cm, 0cm, 0cm, 0cm)" draw:image-opacity="100%" style:mirror="none"/>
    </style:style>
    <style:style style:name="gr37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2%" draw:green="0%" draw:blue="-25%" fo:clip="rect(0cm, 0cm, 0cm, 0cm)" draw:image-opacity="100%" style:mirror="none"/>
    </style:style>
    <style:style style:name="gr38" style:family="graphic" style:parent-style-name="Objecte_20_sense_20_emplenament_20_ni_20_línia">
      <style:graphic-properties draw:textarea-vertical-align="middle" draw:color-mode="standard" draw:luminance="0%" draw:contrast="0%" draw:gamma="100%" draw:red="25%" draw:green="0%" draw:blue="-97%" fo:clip="rect(0cm, 0cm, 0cm, 0cm)" draw:image-opacity="100%" style:mirror="none"/>
    </style:style>
    <style:style style:name="gr39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-9%" draw:green="0%" draw:blue="12%" fo:clip="rect(0cm, 0cm, 0cm, 0cm)" draw:image-opacity="100%" style:mirror="none"/>
    </style:style>
    <style:style style:name="gr40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2%" style:mirror="none"/>
    </style:style>
    <style:style style:name="gr41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75%" style:mirror="none"/>
    </style:style>
    <style:style style:name="gr4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-10%" draw:green="0%" draw:blue="10%" fo:clip="rect(0cm, 0cm, 0cm, 0cm)" draw:image-opacity="100%" style:mirror="none"/>
    </style:style>
    <style:style style:name="gr43" style:family="graphic" style:parent-style-name="Objecte_20_sense_20_emplenament_20_ni_20_línia">
      <style:graphic-properties draw:textarea-vertical-align="middle" draw:color-mode="standard" draw:luminance="0%" draw:contrast="0%" draw:gamma="100%" draw:red="-98%" draw:green="-10%" draw:blue="81%" fo:clip="rect(0cm, 0cm, 0cm, 0cm)" draw:image-opacity="100%" style:mirror="none"/>
    </style:style>
    <style:style style:name="gr44" style:family="graphic" style:parent-style-name="Objecte_20_sense_20_emplenament_20_ni_20_línia">
      <style:graphic-properties draw:textarea-vertical-align="middle" draw:color-mode="standard" draw:luminance="0%" draw:contrast="0%" draw:gamma="100%" draw:red="-59%" draw:green="0%" draw:blue="35%" fo:clip="rect(0cm, 0cm, 0cm, 0cm)" draw:image-opacity="100%" style:mirror="none"/>
    </style:style>
    <style:style style:name="gr45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9%" style:mirror="none"/>
    </style:style>
    <style:style style:name="gr46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50%" draw:red="0%" draw:green="0%" draw:blue="0%" fo:clip="rect(0cm, 0cm, 0cm, 0cm)" draw:image-opacity="100%" style:mirror="none"/>
    </style:style>
    <style:style style:name="gr47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30%" draw:red="0%" draw:green="0%" draw:blue="0%" fo:clip="rect(0cm, 0cm, 0cm, 0cm)" draw:image-opacity="100%" style:mirror="none"/>
    </style:style>
    <style:style style:name="gr48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5%" draw:green="0%" draw:blue="-14%" fo:clip="rect(0cm, 0cm, 0cm, 0cm)" draw:image-opacity="100%" style:mirror="none"/>
    </style:style>
    <style:style style:name="gr49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30%" draw:red="3%" draw:green="0%" draw:blue="-9%" fo:clip="rect(0cm, 0cm, 0cm, 0cm)" draw:image-opacity="100%" style:mirror="none"/>
    </style:style>
    <style:style style:name="gr50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-37%" draw:green="0%" draw:blue="100%" fo:clip="rect(0cm, 0cm, 0cm, 0cm)" draw:image-opacity="100%" style:mirror="none"/>
    </style:style>
    <style:style style:name="gr51" style:family="graphic" style:parent-style-name="Objecte_20_sense_20_emplenament_20_ni_20_línia">
      <style:graphic-properties draw:stroke="none" draw:fill="solid" draw:fill-color="#000000" draw:textarea-vertical-align="middle" draw:color-mode="standard" draw:luminance="0%" draw:contrast="0%" draw:gamma="220%" draw:red="-50%" draw:green="-25%" draw:blue="25%" fo:clip="rect(0cm, 0cm, 0cm, 0cm)" draw:image-opacity="100%" style:mirror="none"/>
    </style:style>
    <style:style style:name="gr5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1%" style:mirror="none"/>
    </style:style>
    <style:style style:name="pr1" style:family="presentation" style:parent-style-name="Per_20_defecte-notes">
      <style:graphic-properties draw:fill-color="#ffffff" draw:auto-grow-height="true" fo:min-height="13.364cm"/>
    </style:style>
    <style:style style:name="pr2" style:family="presentation" style:parent-style-name="Per_20_defecte-title">
      <style:graphic-properties draw:auto-grow-height="true" fo:min-height="3.506cm"/>
    </style:style>
    <style:style style:name="pr3" style:family="presentation" style:parent-style-name="Per_20_defecte-subtitle">
      <style:graphic-properties draw:fill-color="#ffffff" draw:auto-grow-height="true"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orbel" style:font-family-generic="swiss" style:font-pitch="varia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fo:font-family="Corbel" style:font-family-generic="swiss" style:font-pitch="varia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2" style:family="text">
      <style:text-properties fo:font-family="Corbel" style:font-family-generic="swiss" style:font-pitch="varia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BB80000089310773AD6.jpg" xlink:type="simple" xlink:show="embed" xlink:actuate="onLoad">
            <text:p/>
          </draw:image>
        </draw:frame>
        <draw:frame draw:style-name="gr2" draw:text-style-name="P2" draw:layer="layout" svg:width="21.6cm" svg:height="6.449cm" svg:x="3.4cm" svg:y="6.2cm">
          <draw:text-box>
            <text:p text:style-name="P2"><text:span text:style-name="T1">EVIDENCES of the </text:span><text:span text:style-name="T2">IMPLEMETATION <text:s/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3" draw:layer="layout" svg:width="25.199cm" svg:height="13.859cm" svg:x="1.4cm" svg:y="4.914cm" presentation:class="subtitle" presentation:placeholder="true">
          <draw:text-box/>
        </draw:frame>
        <draw:frame draw:style-name="gr4" draw:text-style-name="P1" draw:layer="layout" svg:width="27.999cm" svg:height="20.485cm" svg:x="0.111cm" svg:y="0.358cm">
          <draw:image xlink:href="Pictures/1000000000000BB80000089310773AD6.jpg" xlink:type="simple" xlink:show="embed" xlink:actuate="onLoad">
            <text:p/>
          </draw:image>
        </draw:frame>
        <draw:frame draw:style-name="gr4" draw:text-style-name="P1" draw:layer="layout" svg:width="7.91cm" svg:height="8.8cm" svg:x="19.2cm" svg:y="9.6cm">
          <draw:image xlink:href="Pictures/10000000000002340000030F35A35AEE.jpg" xlink:type="simple" xlink:show="embed" xlink:actuate="onLoad">
            <text:p/>
          </draw:image>
        </draw:frame>
        <draw:frame draw:style-name="gr5" draw:text-style-name="P1" draw:layer="layout" svg:width="28.124cm" svg:height="21.111cm" svg:x="-0.014cm" svg:y="-0.111cm">
          <draw:image xlink:href="Pictures/100000000000040000000300EFEF629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3" draw:layer="layout" svg:width="25.199cm" svg:height="13.859cm" svg:x="1.4cm" svg:y="4.914cm" presentation:class="subtitle" presentation:placeholder="true">
          <draw:text-box/>
        </draw:frame>
        <draw:frame draw:style-name="gr4" draw:text-style-name="P1" draw:layer="layout" svg:width="27.999cm" svg:height="20.485cm" svg:x="0.111cm" svg:y="0.358cm">
          <draw:image xlink:href="Pictures/1000000000000BB80000089310773AD6.jpg" xlink:type="simple" xlink:show="embed" xlink:actuate="onLoad">
            <text:p/>
          </draw:image>
        </draw:frame>
        <draw:frame draw:style-name="gr4" draw:text-style-name="P1" draw:layer="layout" svg:width="7.91cm" svg:height="8.8cm" svg:x="19.2cm" svg:y="9.6cm">
          <draw:image xlink:href="Pictures/10000000000002340000030F35A35AEE.jpg" xlink:type="simple" xlink:show="embed" xlink:actuate="onLoad">
            <text:p/>
          </draw:image>
        </draw:frame>
        <draw:frame draw:style-name="gr6" draw:text-style-name="P1" draw:layer="layout" svg:width="28.11cm" svg:height="21cm" svg:x="0cm" svg:y="0cm">
          <draw:image xlink:href="Pictures/1000000000000400000003001C27930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0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2340000030F35A35AEE.jpg" xlink:type="simple" xlink:show="embed" xlink:actuate="onLoad">
            <text:p/>
          </draw:image>
        </draw:frame>
        <draw:frame draw:style-name="gr8" draw:text-style-name="P1" draw:layer="layout" svg:width="9.8cm" svg:height="6.442cm" svg:x="17.8cm" svg:y="0.6cm">
          <draw:image xlink:href="Pictures/1000000000000BB80000089310773AD6.jpg" xlink:type="simple" xlink:show="embed" xlink:actuate="onLoad">
            <text:p/>
          </draw:image>
        </draw:frame>
        <draw:frame draw:style-name="gr5" draw:text-style-name="P1" draw:layer="layout" svg:width="16.8cm" svg:height="19.4cm" svg:x="0.8cm" svg:y="0.8cm">
          <draw:image xlink:href="Pictures/1000000000000400000003003502029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0">
        <office:forms form:automatic-focus="false" form:apply-design-mode="false"/>
        <draw:frame draw:style-name="gr9" draw:text-style-name="P1" draw:layer="layout" svg:width="18.889cm" svg:height="5.442cm" svg:x="0.111cm" svg:y="0.358cm">
          <draw:image xlink:href="Pictures/1000000000000BB80000089310773AD6.jpg" xlink:type="simple" xlink:show="embed" xlink:actuate="onLoad">
            <text:p/>
          </draw:image>
        </draw:frame>
        <draw:frame draw:style-name="gr4" draw:text-style-name="P1" draw:layer="layout" svg:width="26.2cm" svg:height="14.4cm" svg:x="1cm" svg:y="5.8cm">
          <draw:image xlink:href="Pictures/1000000000000400000003007DC0284C.jpg" xlink:type="simple" xlink:show="embed" xlink:actuate="onLoad">
            <text:p/>
          </draw:image>
        </draw:frame>
        <draw:frame draw:style-name="gr10" draw:text-style-name="P1" draw:layer="layout" svg:width="8.2cm" svg:height="4.8cm" svg:x="19cm" svg:y="0.6cm">
          <draw:image xlink:href="Pictures/10000000000002340000030F35A35AE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1T0">
        <office:forms form:automatic-focus="false" form:apply-design-mode="false"/>
        <draw:frame draw:style-name="gr11" draw:text-style-name="P1" draw:layer="layout" svg:width="28cm" svg:height="7.968cm" svg:x="0cm" svg:y="13.032cm">
          <draw:image xlink:href="Pictures/1000000000000BB80000089310773AD6.jpg" xlink:type="simple" xlink:show="embed" xlink:actuate="onLoad">
            <text:p/>
          </draw:image>
        </draw:frame>
        <draw:frame draw:style-name="gr12" draw:text-style-name="P1" draw:layer="layout" svg:width="9.4cm" svg:height="13.432cm" svg:x="0cm" svg:y="-0.032cm">
          <draw:image xlink:href="Pictures/10000000000001B500000237FE467095.jpg" xlink:type="simple" xlink:show="embed" xlink:actuate="onLoad">
            <text:p/>
          </draw:image>
        </draw:frame>
        <draw:frame draw:style-name="gr4" draw:text-style-name="P1" draw:layer="layout" svg:width="19.4cm" svg:height="13.8cm" svg:x="9cm" svg:y="-0.4cm">
          <draw:image xlink:href="Pictures/100000000000040000000300F683CCB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0">
        <office:forms form:automatic-focus="false" form:apply-design-mode="false"/>
        <draw:frame draw:style-name="gr13" draw:text-style-name="P1" draw:layer="layout" svg:width="28.11cm" svg:height="21cm" svg:x="-0.11cm" svg:y="0cm">
          <draw:image xlink:href="Pictures/100000000000023400000245B0B0B073.jpg" xlink:type="simple" xlink:show="embed" xlink:actuate="onLoad">
            <text:p/>
          </draw:image>
        </draw:frame>
        <draw:frame draw:style-name="gr14" draw:text-style-name="P1" draw:layer="layout" svg:width="8.6cm" svg:height="5.4cm" svg:x="-0.11cm" svg:y="-0.2cm">
          <draw:image xlink:href="Pictures/1000000000000BB80000089310773AD6.jpg" xlink:type="simple" xlink:show="embed" xlink:actuate="onLoad">
            <text:p/>
          </draw:image>
        </draw:frame>
        <draw:frame draw:style-name="gr15" draw:text-style-name="P1" draw:layer="layout" svg:width="11cm" svg:height="7.634cm" svg:x="16cm" svg:y="0.8cm">
          <draw:image xlink:href="Pictures/100000000000040000000300DFD8AA9A.jpg" xlink:type="simple" xlink:show="embed" xlink:actuate="onLoad">
            <text:p/>
          </draw:image>
        </draw:frame>
        <draw:frame draw:style-name="gr15" draw:text-style-name="P1" draw:layer="layout" svg:width="11.6cm" svg:height="8cm" svg:x="1.8cm" svg:y="11.6cm">
          <draw:image xlink:href="Pictures/100000000000040000000300B4375B0F.jpg" xlink:type="simple" xlink:show="embed" xlink:actuate="onLoad">
            <text:p/>
          </draw:image>
        </draw:frame>
        <draw:frame draw:style-name="gr14" draw:text-style-name="P1" draw:layer="layout" svg:width="6.4cm" svg:height="4cm" svg:x="21.6cm" svg:y="11.886cm">
          <draw:image xlink:href="Pictures/1000000000000BB80000089310773AD6.jpg" xlink:type="simple" xlink:show="embed" xlink:actuate="onLoad">
            <text:p/>
          </draw:image>
        </draw:frame>
        <draw:frame draw:style-name="gr7" draw:text-style-name="P1" draw:layer="layout" svg:width="11.31cm" svg:height="8.2cm" svg:x="8.49cm" svg:y="5.2cm">
          <draw:image xlink:href="Pictures/100000000000040000000300FBC376D0.jpg" xlink:type="simple" xlink:show="embed" xlink:actuate="onLoad">
            <text:p/>
          </draw:image>
        </draw:frame>
        <draw:frame draw:style-name="gr14" draw:text-style-name="P1" draw:layer="layout" svg:width="6.6cm" svg:height="3.885cm" svg:x="-0.11cm" svg:y="5.2cm">
          <draw:image xlink:href="Pictures/1000000000000BB80000089310773AD6.jpg" xlink:type="simple" xlink:show="embed" xlink:actuate="onLoad">
            <text:p/>
          </draw:image>
        </draw:frame>
        <draw:frame draw:style-name="gr14" draw:text-style-name="P1" draw:layer="layout" svg:width="4cm" svg:height="2.485cm" svg:x="-0.11cm" svg:y="9.085cm">
          <draw:image xlink:href="Pictures/1000000000000BB80000089310773AD6.jpg" xlink:type="simple" xlink:show="embed" xlink:actuate="onLoad">
            <text:p/>
          </draw:image>
        </draw:frame>
        <draw:frame draw:style-name="gr14" draw:text-style-name="P1" draw:layer="layout" svg:width="8.8cm" svg:height="5.285cm" svg:x="19.2cm" svg:y="15.886cm">
          <draw:image xlink:href="Pictures/1000000000000BB80000089310773AD6.jpg" xlink:type="simple" xlink:show="embed" xlink:actuate="onLoad">
            <text:p/>
          </draw:image>
        </draw:frame>
        <draw:frame draw:style-name="gr14" draw:text-style-name="P1" draw:layer="layout" svg:width="5.6cm" svg:height="3.452cm" svg:x="22.4cm" svg:y="8.434cm">
          <draw:image xlink:href="Pictures/1000000000000BB80000089310773AD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1T0">
        <office:forms form:automatic-focus="false" form:apply-design-mode="false"/>
        <draw:frame draw:style-name="gr16" draw:text-style-name="P1" draw:layer="layout" svg:width="22.214cm" svg:height="15.6cm" svg:x="-0.014cm" svg:y="0cm">
          <draw:image xlink:href="Pictures/10000000000004000000030099158B34.jpg" xlink:type="simple" xlink:show="embed" xlink:actuate="onLoad">
            <text:p/>
          </draw:image>
        </draw:frame>
        <draw:frame draw:style-name="gr17" draw:text-style-name="P1" draw:layer="layout" svg:width="6cm" svg:height="8cm" svg:x="22.2cm" svg:y="0cm">
          <draw:image xlink:href="Pictures/1000000000000234000002A85351A03D.jpg" xlink:type="simple" xlink:show="embed" xlink:actuate="onLoad">
            <text:p/>
          </draw:image>
        </draw:frame>
        <draw:frame draw:style-name="gr17" draw:text-style-name="P1" draw:layer="layout" svg:width="9.414cm" svg:height="5.4cm" svg:x="12.786cm" svg:y="15.6cm">
          <draw:image xlink:href="Pictures/1000000000000234000001861E9D509A.jpg" xlink:type="simple" xlink:show="embed" xlink:actuate="onLoad">
            <text:p/>
          </draw:image>
        </draw:frame>
        <draw:frame draw:style-name="gr18" draw:text-style-name="P1" draw:layer="layout" svg:width="6cm" svg:height="7.6cm" svg:x="22.2cm" svg:y="13.4cm">
          <draw:image xlink:href="Pictures/1000000000000234000002F4A0F0E9F5.jpg" xlink:type="simple" xlink:show="embed" xlink:actuate="onLoad">
            <text:p/>
          </draw:image>
        </draw:frame>
        <draw:frame draw:style-name="gr7" draw:text-style-name="P1" draw:layer="layout" svg:width="12.8cm" svg:height="5.485cm" svg:x="0cm" svg:y="15.568cm">
          <draw:image xlink:href="Pictures/1000000000000BB80000089310773AD6.jpg" xlink:type="simple" xlink:show="embed" xlink:actuate="onLoad">
            <text:p/>
          </draw:image>
        </draw:frame>
        <draw:frame draw:style-name="gr18" draw:text-style-name="P1" draw:layer="layout" svg:width="6cm" svg:height="5.4cm" svg:x="22.2cm" svg:y="8cm">
          <draw:image xlink:href="Pictures/100000000000023400000245B0B0B07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3" draw:layer="layout" svg:width="25.199cm" svg:height="13.859cm" svg:x="1.4cm" svg:y="4.914cm" presentation:class="subtitle" presentation:placeholder="true">
          <draw:text-box/>
        </draw:frame>
        <draw:frame draw:style-name="gr19" draw:text-style-name="P1" draw:layer="layout" svg:width="28.8cm" svg:height="22.8cm" svg:x="-0.2cm" svg:y="-1.6cm">
          <draw:image xlink:href="Pictures/1000000000000BB80000089310773AD6.jpg" xlink:type="simple" xlink:show="embed" xlink:actuate="onLoad">
            <text:p/>
          </draw:image>
        </draw:frame>
        <draw:frame draw:style-name="gr20" draw:text-style-name="P1" draw:layer="layout" svg:width="7.91cm" svg:height="8.8cm" svg:x="19.2cm" svg:y="9.6cm">
          <draw:image xlink:href="Pictures/10000000000002340000030F35A35AEE.jpg" xlink:type="simple" xlink:show="embed" xlink:actuate="onLoad">
            <text:p/>
          </draw:image>
        </draw:frame>
        <draw:frame draw:style-name="gr21" draw:text-style-name="P1" draw:layer="layout" svg:width="11.014cm" svg:height="8.511cm" svg:x="2.2cm" svg:y="0.6cm">
          <draw:image xlink:href="Pictures/10000000000004000000030089C93DE5.jpg" xlink:type="simple" xlink:show="embed" xlink:actuate="onLoad">
            <text:p/>
          </draw:image>
        </draw:frame>
        <draw:frame draw:style-name="gr22" draw:text-style-name="P1" draw:layer="layout" svg:width="11.014cm" svg:height="8.363cm" svg:x="15.4cm" svg:y="0.837cm">
          <draw:image xlink:href="Pictures/1000000000000400000003005A5A4C5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3" draw:layer="layout" svg:width="25.199cm" svg:height="13.859cm" svg:x="1.4cm" svg:y="4.914cm" presentation:class="subtitle" presentation:placeholder="true">
          <draw:text-box/>
        </draw:frame>
        <draw:frame draw:style-name="gr23" draw:text-style-name="P1" draw:layer="layout" svg:width="28.889cm" svg:height="24cm" svg:x="-0.4cm" svg:y="-1.8cm">
          <draw:image xlink:href="Pictures/1000000000000BB80000089310773AD6.jpg" xlink:type="simple" xlink:show="embed" xlink:actuate="onLoad">
            <text:p/>
          </draw:image>
        </draw:frame>
        <draw:frame draw:style-name="gr24" draw:text-style-name="P1" draw:layer="layout" svg:width="7.91cm" svg:height="8.8cm" svg:x="19.2cm" svg:y="9.6cm">
          <draw:image xlink:href="Pictures/10000000000002340000030F35A35AEE.jpg" xlink:type="simple" xlink:show="embed" xlink:actuate="onLoad">
            <text:p/>
          </draw:image>
        </draw:frame>
        <draw:frame draw:style-name="gr4" draw:text-style-name="P1" draw:layer="layout" svg:width="19.4cm" svg:height="14.4cm" svg:x="2.8cm" svg:y="4.373cm">
          <draw:image xlink:href="Pictures/1000000000000400000003001C27930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3" draw:layer="layout" svg:width="25.199cm" svg:height="13.859cm" svg:x="1.4cm" svg:y="4.914cm" presentation:class="subtitle" presentation:placeholder="true">
          <draw:text-box/>
        </draw:frame>
        <draw:frame draw:style-name="gr25" draw:text-style-name="P1" draw:layer="layout" svg:width="28.889cm" svg:height="24cm" svg:x="-0.4cm" svg:y="-1.8cm">
          <draw:image xlink:href="Pictures/1000000000000BB80000089310773AD6.jpg" xlink:type="simple" xlink:show="embed" xlink:actuate="onLoad">
            <text:p/>
          </draw:image>
        </draw:frame>
        <draw:frame draw:style-name="gr26" draw:text-style-name="P1" draw:layer="layout" svg:width="22.814cm" svg:height="17.111cm" svg:x="2.8cm" svg:y="1.662cm">
          <draw:image xlink:href="Pictures/1000000000000400000003009C93354A.jpg" xlink:type="simple" xlink:show="embed" xlink:actuate="onLoad">
            <text:p/>
          </draw:image>
        </draw:frame>
        <draw:frame draw:style-name="gr27" draw:text-style-name="P1" draw:layer="layout" svg:width="6.4cm" svg:height="8.938cm" svg:x="10.4cm" svg:y="2.028cm">
          <draw:image xlink:href="Pictures/1000000000000234000002F09E13289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28" draw:text-style-name="P1" draw:layer="layout" svg:width="13.4cm" svg:height="10.8cm" svg:x="0cm" svg:y="0cm">
          <draw:image xlink:href="Pictures/1000000000000BB80000089310773AD6.jpg" xlink:type="simple" xlink:show="embed" xlink:actuate="onLoad">
            <text:p/>
          </draw:image>
        </draw:frame>
        <draw:frame draw:style-name="gr4" draw:text-style-name="P1" draw:layer="layout" svg:width="7.91cm" svg:height="8.8cm" svg:x="19.2cm" svg:y="9.6cm">
          <draw:image xlink:href="Pictures/10000000000002340000030F35A35AEE.jpg" xlink:type="simple" xlink:show="embed" xlink:actuate="onLoad">
            <text:p/>
          </draw:image>
        </draw:frame>
        <draw:frame draw:style-name="gr4" draw:text-style-name="P1" draw:layer="layout" svg:width="14.614cm" svg:height="10.8cm" svg:x="13.4cm" svg:y="0cm">
          <draw:image xlink:href="Pictures/100000000000040000000300AB5475ED.jpg" xlink:type="simple" xlink:show="embed" xlink:actuate="onLoad">
            <text:p/>
          </draw:image>
        </draw:frame>
        <draw:frame draw:style-name="gr4" draw:text-style-name="P1" draw:layer="layout" svg:width="14.614cm" svg:height="10.6cm" svg:x="13.4cm" svg:y="10.8cm">
          <draw:image xlink:href="Pictures/10000000000004000000030053261B2A.jpg" xlink:type="simple" xlink:show="embed" xlink:actuate="onLoad">
            <text:p/>
          </draw:image>
        </draw:frame>
        <draw:frame draw:style-name="gr29" draw:text-style-name="P1" draw:layer="layout" svg:width="13.401cm" svg:height="10.399cm" svg:x="-0.001cm" svg:y="10.8cm">
          <draw:image xlink:href="Pictures/1000000000000234000002F025A031B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30" draw:text-style-name="P1" draw:layer="layout" svg:width="12.399cm" svg:height="10.4cm" svg:x="15.6cm" svg:y="0cm">
          <draw:image xlink:href="Pictures/1000000000000BB80000089310773AD6.jpg" xlink:type="simple" xlink:show="embed" xlink:actuate="onLoad">
            <text:p/>
          </draw:image>
        </draw:frame>
        <draw:frame draw:style-name="gr31" draw:text-style-name="P1" draw:layer="layout" svg:width="17.014cm" svg:height="10.8cm" svg:x="11cm" svg:y="10.4cm">
          <draw:image xlink:href="Pictures/100000000000040000000300B351B2F0.jpg" xlink:type="simple" xlink:show="embed" xlink:actuate="onLoad">
            <text:p/>
          </draw:image>
        </draw:frame>
        <draw:frame draw:style-name="gr32" draw:text-style-name="P1" draw:layer="layout" svg:width="15.614cm" svg:height="10.4cm" svg:x="-0.014cm" svg:y="0cm">
          <draw:image xlink:href="Pictures/100000000000040000000300AB5475ED.jpg" xlink:type="simple" xlink:show="embed" xlink:actuate="onLoad">
            <text:p/>
          </draw:image>
        </draw:frame>
        <draw:frame draw:style-name="gr33" draw:text-style-name="P1" draw:layer="layout" svg:width="11cm" svg:height="10.8cm" svg:x="0cm" svg:y="10.4cm">
          <draw:image xlink:href="Pictures/1000000000000234000002F025A031B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1T0">
        <office:forms form:automatic-focus="false" form:apply-design-mode="false"/>
        <draw:frame draw:style-name="gr4" draw:text-style-name="P1" draw:layer="layout" svg:width="27.999cm" svg:height="7.243cm" svg:x="0cm" svg:y="13.6cm">
          <draw:image xlink:href="Pictures/1000000000000BB80000089310773AD6.jpg" xlink:type="simple" xlink:show="embed" xlink:actuate="onLoad">
            <text:p/>
          </draw:image>
        </draw:frame>
        <draw:frame draw:style-name="gr34" draw:text-style-name="P1" draw:layer="layout" svg:width="28cm" svg:height="21cm" svg:x="0cm" svg:y="0cm">
          <draw:image xlink:href="Pictures/100000000000040000000300DE4700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1T0">
        <office:forms form:automatic-focus="false" form:apply-design-mode="false"/>
        <draw:frame draw:style-name="gr18" draw:text-style-name="P1" draw:layer="layout" svg:width="33.4cm" svg:height="22cm" svg:x="0cm" svg:y="0cm">
          <draw:image xlink:href="Pictures/100000000000023400000160E523C287.jpg" xlink:type="simple" xlink:show="embed" xlink:actuate="onLoad">
            <text:p/>
          </draw:image>
        </draw:frame>
        <draw:frame draw:style-name="gr35" draw:text-style-name="P1" draw:layer="layout" svg:width="13cm" svg:height="9.6cm" svg:x="0.4cm" svg:y="0.6cm">
          <draw:image xlink:href="Pictures/100000000000040000000300297B8EA2.jpg" xlink:type="simple" xlink:show="embed" xlink:actuate="onLoad">
            <text:p/>
          </draw:image>
        </draw:frame>
        <draw:frame draw:style-name="gr36" draw:text-style-name="P1" draw:layer="layout" svg:width="12.6cm" svg:height="9.8cm" svg:x="0.6cm" svg:y="10.8cm">
          <draw:image xlink:href="Pictures/100000000000040000000300AFE4040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1T0">
        <office:forms form:automatic-focus="false" form:apply-design-mode="false"/>
        <draw:frame draw:style-name="gr37" draw:text-style-name="P1" draw:layer="layout" svg:width="33.614cm" svg:height="25.311cm" svg:x="-0.014cm" svg:y="-0.111cm">
          <draw:image xlink:href="Pictures/100000000000040000000300391362ED.jpg" xlink:type="simple" xlink:show="embed" xlink:actuate="onLoad">
            <text:p/>
          </draw:image>
        </draw:frame>
        <draw:frame draw:style-name="gr38" draw:text-style-name="P1" draw:layer="layout" svg:width="11.4cm" svg:height="14.2cm" svg:x="18cm" svg:y="7.2cm">
          <draw:image xlink:href="Pictures/1000000000000234000002F025A031B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1T0">
        <office:forms form:automatic-focus="false" form:apply-design-mode="false"/>
        <draw:frame draw:style-name="gr39" draw:text-style-name="P1" draw:layer="layout" svg:width="28cm" svg:height="21cm" svg:x="0cm" svg:y="0cm">
          <draw:image xlink:href="Pictures/100000000000040000000300FBC376D0.jpg" xlink:type="simple" xlink:show="embed" xlink:actuate="onLoad">
            <text:p/>
          </draw:image>
        </draw:frame>
        <draw:frame draw:style-name="gr18" draw:text-style-name="P1" draw:layer="layout" svg:width="11cm" svg:height="14.8cm" svg:x="17.2cm" svg:y="6.2cm">
          <draw:image xlink:href="Pictures/1000000000000234000002F025A031B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1T0">
        <office:forms form:automatic-focus="false" form:apply-design-mode="false"/>
        <draw:frame draw:style-name="gr7" draw:text-style-name="P1" draw:layer="layout" svg:width="14.2cm" svg:height="9.529cm" svg:x="0cm" svg:y="1.071cm">
          <draw:image xlink:href="Pictures/1000000000000BB80000089310773AD6.jpg" xlink:type="simple" xlink:show="embed" xlink:actuate="onLoad">
            <text:p/>
          </draw:image>
        </draw:frame>
        <draw:frame draw:style-name="gr40" draw:text-style-name="P1" draw:layer="layout" svg:width="13.4cm" svg:height="10.711cm" svg:x="14.2cm" svg:y="0.6cm">
          <draw:image xlink:href="Pictures/100000000000040000000300B4375B0F.jpg" xlink:type="simple" xlink:show="embed" xlink:actuate="onLoad">
            <text:p/>
          </draw:image>
        </draw:frame>
        <draw:frame draw:style-name="gr41" draw:text-style-name="P1" draw:layer="layout" svg:width="7.4cm" svg:height="9.243cm" svg:x="2.6cm" svg:y="10.957cm">
          <draw:image xlink:href="Pictures/1000000000000234000002F4A0F0E9F5.jpg" xlink:type="simple" xlink:show="embed" xlink:actuate="onLoad">
            <text:p/>
          </draw:image>
        </draw:frame>
        <draw:frame draw:style-name="gr4" draw:text-style-name="P1" draw:layer="layout" svg:width="13.359cm" svg:height="8.6cm" svg:x="14.241cm" svg:y="11.8cm">
          <draw:image xlink:href="Pictures/100000000000040000000300DFD8AA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1T0">
        <office:forms form:automatic-focus="false" form:apply-design-mode="false"/>
        <draw:frame draw:style-name="gr26" draw:text-style-name="P1" draw:layer="layout" svg:width="28.11cm" svg:height="21cm" svg:x="0cm" svg:y="0cm">
          <draw:image xlink:href="Pictures/100000000000040000000300DE470062.jpg" xlink:type="simple" xlink:show="embed" xlink:actuate="onLoad">
            <text:p/>
          </draw:image>
        </draw:frame>
        <draw:frame draw:style-name="gr4" draw:text-style-name="P1" draw:layer="layout" svg:width="9.531cm" svg:height="6.512cm" svg:x="17.283cm" svg:y="13.288cm">
          <draw:image xlink:href="Pictures/100000000000040000000300AFE40403.jpg" xlink:type="simple" xlink:show="embed" xlink:actuate="onLoad">
            <text:p/>
          </draw:image>
        </draw:frame>
        <draw:frame draw:style-name="gr4" draw:text-style-name="P1" draw:layer="layout" svg:width="9.134cm" svg:height="6.599cm" svg:x="1.466cm" svg:y="13.254cm">
          <draw:image xlink:href="Pictures/10000000000004000000030033ED9756.jpg" xlink:type="simple" xlink:show="embed" xlink:actuate="onLoad">
            <text:p/>
          </draw:image>
        </draw:frame>
        <draw:frame draw:style-name="gr18" draw:text-style-name="P1" draw:layer="layout" svg:width="6.683cm" svg:height="6.683cm" svg:x="10.6cm" svg:y="13.288cm">
          <draw:image xlink:href="Pictures/100000000000012C0000012C7AD08EE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1T0">
        <office:forms form:automatic-focus="false" form:apply-design-mode="false"/>
        <draw:frame draw:style-name="gr42" draw:text-style-name="P1" draw:layer="layout" svg:width="16.71cm" svg:height="11.2cm" svg:x="11.4cm" svg:y="0cm">
          <draw:image xlink:href="Pictures/100000000000040000000300C855879E.jpg" xlink:type="simple" xlink:show="embed" xlink:actuate="onLoad">
            <text:p/>
          </draw:image>
        </draw:frame>
        <draw:frame draw:style-name="gr43" draw:text-style-name="P1" draw:layer="layout" svg:width="11.4cm" svg:height="11.2cm" svg:x="0cm" svg:y="0cm">
          <draw:image xlink:href="Pictures/1000000000000100000000C5A37D3161.jpg" xlink:type="simple" xlink:show="embed" xlink:actuate="onLoad">
            <text:p/>
          </draw:image>
        </draw:frame>
        <draw:frame draw:style-name="gr44" draw:text-style-name="P1" draw:layer="layout" svg:width="11.4cm" svg:height="10cm" svg:x="0cm" svg:y="11.2cm">
          <draw:image xlink:href="Pictures/100000000000017C0000017CF47ED1CC.jpg" xlink:type="simple" xlink:show="embed" xlink:actuate="onLoad">
            <text:p/>
          </draw:image>
        </draw:frame>
        <draw:frame draw:style-name="gr42" draw:text-style-name="P1" draw:layer="layout" svg:width="16.6cm" svg:height="10.001cm" svg:x="11.4cm" svg:y="11.2cm">
          <draw:image xlink:href="Pictures/1000000000000400000003001C27930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1T0">
        <office:forms form:automatic-focus="false" form:apply-design-mode="false"/>
        <draw:frame draw:style-name="gr15" draw:text-style-name="P1" draw:layer="layout" svg:width="28.2cm" svg:height="10.6cm" svg:x="0cm" svg:y="0cm">
          <draw:image xlink:href="Pictures/100000000000040000000300D9FD8DEF.jpg" xlink:type="simple" xlink:show="embed" xlink:actuate="onLoad">
            <text:p/>
          </draw:image>
        </draw:frame>
        <draw:frame draw:style-name="gr41" draw:text-style-name="P1" draw:layer="layout" svg:width="28cm" svg:height="10.4cm" svg:x="0cm" svg:y="10.6cm">
          <draw:image xlink:href="Pictures/10000000000002340000019537EA628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3" draw:layer="layout" svg:width="25.199cm" svg:height="13.859cm" svg:x="1.4cm" svg:y="4.914cm" presentation:class="subtitle" presentation:placeholder="true">
          <draw:text-box/>
        </draw:frame>
        <draw:frame draw:style-name="gr4" draw:text-style-name="P1" draw:layer="layout" svg:width="27.999cm" svg:height="20.485cm" svg:x="0.111cm" svg:y="0.358cm">
          <draw:image xlink:href="Pictures/1000000000000BB80000089310773AD6.jpg" xlink:type="simple" xlink:show="embed" xlink:actuate="onLoad">
            <text:p/>
          </draw:image>
        </draw:frame>
        <draw:frame draw:style-name="gr45" draw:text-style-name="P1" draw:layer="layout" svg:width="28.11cm" svg:height="21cm" svg:x="0cm" svg:y="0cm">
          <draw:image xlink:href="Pictures/10000000000004000000030099158B3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 presentation:presentation-page-layout-name="AL1T0">
        <office:forms form:automatic-focus="false" form:apply-design-mode="false"/>
        <draw:frame draw:style-name="gr4" draw:text-style-name="P1" draw:layer="layout" svg:width="8.31cm" svg:height="5.643cm" svg:x="17.29cm" svg:y="3.4cm">
          <draw:image xlink:href="Pictures/1000000000000BB80000089310773AD6.jpg" xlink:type="simple" xlink:show="embed" xlink:actuate="onLoad">
            <text:p/>
          </draw:image>
        </draw:frame>
        <draw:frame draw:style-name="gr46" draw:text-style-name="P1" draw:layer="layout" svg:width="13.6cm" svg:height="9.4cm" svg:x="1.4cm" svg:y="10.2cm">
          <draw:image xlink:href="Pictures/100000000000040000000300C855879E.jpg" xlink:type="simple" xlink:show="embed" xlink:actuate="onLoad">
            <text:p/>
          </draw:image>
        </draw:frame>
        <draw:frame draw:style-name="gr47" draw:text-style-name="P1" draw:layer="layout" svg:width="13.6cm" svg:height="8.442cm" svg:x="1.4cm" svg:y="1.158cm">
          <draw:image xlink:href="Pictures/1000000000000400000003001946C1CB.jpg" xlink:type="simple" xlink:show="embed" xlink:actuate="onLoad">
            <text:p/>
          </draw:image>
        </draw:frame>
        <draw:frame draw:style-name="gr18" draw:text-style-name="P1" draw:layer="layout" svg:width="13cm" svg:height="6.46cm" svg:x="15cm" svg:y="11.94cm">
          <draw:image xlink:href="Pictures/100000000000024E000001220C68B2C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" presentation:presentation-page-layout-name="AL1T0">
        <office:forms form:automatic-focus="false" form:apply-design-mode="false"/>
        <draw:frame draw:style-name="gr48" draw:text-style-name="P1" draw:layer="layout" svg:width="15.386cm" svg:height="10.6cm" svg:x="12.614cm" svg:y="10.4cm">
          <draw:image xlink:href="Pictures/100000000000040000000300D9FD8DEF.jpg" xlink:type="simple" xlink:show="embed" xlink:actuate="onLoad">
            <text:p/>
          </draw:image>
        </draw:frame>
        <draw:frame draw:style-name="gr49" draw:text-style-name="P1" draw:layer="layout" svg:width="15.386cm" svg:height="10.4cm" svg:x="12.614cm" svg:y="0cm">
          <draw:image xlink:href="Pictures/10000000000004000000030033ED9756.jpg" xlink:type="simple" xlink:show="embed" xlink:actuate="onLoad">
            <text:p/>
          </draw:image>
        </draw:frame>
        <draw:frame draw:style-name="gr18" draw:text-style-name="P1" draw:layer="layout" svg:width="12.6cm" svg:height="20.999cm" svg:x="-0.001cm" svg:y="0cm">
          <draw:image xlink:href="Pictures/100000000000023400000718D9DF9BA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r_20_defecte" presentation:presentation-page-layout-name="AL1T0">
        <office:forms form:automatic-focus="false" form:apply-design-mode="false"/>
        <draw:frame draw:style-name="gr50" draw:text-style-name="P1" draw:layer="layout" svg:width="7.51cm" svg:height="5.243cm" svg:x="11.09cm" svg:y="7.757cm">
          <draw:image xlink:href="Pictures/1000000000000BB80000089310773AD6.jpg" xlink:type="simple" xlink:show="embed" xlink:actuate="onLoad">
            <text:p/>
          </draw:image>
        </draw:frame>
        <draw:frame draw:style-name="gr4" draw:text-style-name="P1" draw:layer="layout" svg:width="8.8cm" svg:height="5.6cm" svg:x="1.2cm" svg:y="13.8cm">
          <draw:image xlink:href="Pictures/100000000000040000000300B4375B0F.jpg" xlink:type="simple" xlink:show="embed" xlink:actuate="onLoad">
            <text:p/>
          </draw:image>
        </draw:frame>
        <draw:frame draw:style-name="gr4" draw:text-style-name="P1" draw:layer="layout" svg:width="7.977cm" svg:height="5.4cm" svg:x="11.023cm" svg:y="13.8cm">
          <draw:image xlink:href="Pictures/100000000000040000000300DFD8AA9A.jpg" xlink:type="simple" xlink:show="embed" xlink:actuate="onLoad">
            <text:p/>
          </draw:image>
        </draw:frame>
        <draw:frame draw:style-name="gr4" draw:text-style-name="P1" draw:layer="layout" svg:width="7.6cm" svg:height="5.435cm" svg:x="19.706cm" svg:y="7.6cm">
          <draw:image xlink:href="Pictures/100000000000040000000300FBC376D0.jpg" xlink:type="simple" xlink:show="embed" xlink:actuate="onLoad">
            <text:p/>
          </draw:image>
        </draw:frame>
        <draw:frame draw:style-name="gr4" draw:text-style-name="P1" draw:layer="layout" svg:width="7.837cm" svg:height="5.2cm" svg:x="19.563cm" svg:y="13.8cm">
          <draw:image xlink:href="Pictures/100000000000040000000300391362ED.jpg" xlink:type="simple" xlink:show="embed" xlink:actuate="onLoad">
            <text:p/>
          </draw:image>
        </draw:frame>
        <draw:frame draw:style-name="gr4" draw:text-style-name="P1" draw:layer="layout" svg:width="8.8cm" svg:height="5.4cm" svg:x="1.2cm" svg:y="7.6cm">
          <draw:image xlink:href="Pictures/10000000000004000000030097464B31.jpg" xlink:type="simple" xlink:show="embed" xlink:actuate="onLoad">
            <text:p/>
          </draw:image>
        </draw:frame>
        <draw:frame draw:style-name="gr4" draw:text-style-name="P1" draw:layer="layout" svg:width="8.8cm" svg:height="5.69cm" svg:x="1.2cm" svg:y="1.11cm">
          <draw:image xlink:href="Pictures/1000000000000400000003005A5A4C5B.jpg" xlink:type="simple" xlink:show="embed" xlink:actuate="onLoad">
            <text:p/>
          </draw:image>
        </draw:frame>
        <draw:frame draw:style-name="gr4" draw:text-style-name="P1" draw:layer="layout" svg:width="7.6cm" svg:height="5.6cm" svg:x="11cm" svg:y="1.2cm">
          <draw:image xlink:href="Pictures/1000000000000400000003001C279302.jpg" xlink:type="simple" xlink:show="embed" xlink:actuate="onLoad">
            <text:p/>
          </draw:image>
        </draw:frame>
        <draw:frame draw:style-name="gr4" draw:text-style-name="P1" draw:layer="layout" svg:width="7.51cm" svg:height="5.6cm" svg:x="19.69cm" svg:y="1.2cm">
          <draw:image xlink:href="Pictures/100000000000040000000300F683CCB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r_20_defecte" presentation:presentation-page-layout-name="AL1T0">
        <office:forms form:automatic-focus="false" form:apply-design-mode="false"/>
        <draw:frame draw:style-name="gr51" draw:text-style-name="P1" draw:layer="layout" svg:width="14.057cm" svg:height="10.443cm" svg:x="-0.057cm" svg:y="10.6cm">
          <draw:image xlink:href="Pictures/1000000000000BB80000089310773AD6.jpg" xlink:type="simple" xlink:show="embed" xlink:actuate="onLoad">
            <text:p/>
          </draw:image>
        </draw:frame>
        <draw:frame draw:style-name="gr52" draw:text-style-name="P1" draw:layer="layout" svg:width="14cm" svg:height="10.6cm" svg:x="0cm" svg:y="0cm">
          <draw:image xlink:href="Pictures/1000000000000400000003001A859101.jpg" xlink:type="simple" xlink:show="embed" xlink:actuate="onLoad">
            <text:p/>
          </draw:image>
        </draw:frame>
        <draw:frame draw:style-name="gr4" draw:text-style-name="P1" draw:layer="layout" svg:width="14cm" svg:height="10.2cm" svg:x="14cm" svg:y="10.8cm">
          <draw:image xlink:href="Pictures/1000000000000400000003003F6E4579.jpg" xlink:type="simple" xlink:show="embed" xlink:actuate="onLoad">
            <text:p/>
          </draw:image>
        </draw:frame>
        <draw:frame draw:style-name="gr51" draw:text-style-name="P1" draw:layer="layout" svg:width="14.057cm" svg:height="10.8cm" svg:x="14cm" svg:y="0cm">
          <draw:image xlink:href="Pictures/1000000000000BB80000089310773AD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rdi Solé Virumbrales</meta:initial-creator>
    <meta:creation-date>2017-02-24T15:59:49</meta:creation-date>
    <meta:editing-duration>P1DT23H53M14S</meta:editing-duration>
    <meta:editing-cycles>10</meta:editing-cycles>
    <dc:date>2017-02-27T11:02:39</dc:date>
    <dc:creator>Jordi Solé Virumbrales</dc:creator>
    <meta:generator>OpenOffice/4.1.3$Unix OpenOffice.org_project/413m1$Build-9783</meta:generator>
    <meta:document-statistic meta:object-count="184"/>
  </office:meta>
</office:document-meta>
</file>