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0.353cm" fo:text-align="end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0.436cm" fo:text-align="start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96cm" fo:text-align="start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0.388cm" fo:text-align="start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85cm" fo:text-align="start" style:justify-single-word="false" fo:orphans="0" fo:widows="0" fo:text-indent="0cm" style:auto-text-indent="false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style:font-name="Times New Roman" fo:font-size="12pt" fo:language="ca" fo:country="ES" fo:font-weight="bold" style:font-size-asian="12pt" style:language-asian="ca" style:country-asian="ES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vertical-align="auto"/>
      <style:text-properties style:font-name="Times New Roman" fo:font-size="16pt" fo:language="ca" fo:country="ES" style:font-size-asian="16pt" style:language-asian="ca" style:country-asian="ES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>
        <style:tab-stops>
          <style:tab-stop style:position="2.505cm"/>
        </style:tab-stops>
      </style:paragraph-properties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weight="normal" style:font-size-asian="12pt" style:language-asian="ca" style:country-asian="ES" style:font-weight-asian="normal" style:font-name-complex="Arial2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weight="normal" style:font-size-asian="12pt" style:language-asian="ca" style:country-asian="ES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cm" fo:margin-right="0cm" fo:line-height="0.527cm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2.505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0cm" style:auto-text-indent="false" style:text-autospace="none" style:vertical-align="auto"/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bold" style:font-size-asian="12pt" style:language-asian="ca" style:country-asian="E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bold" style:font-size-asian="12pt" style:language-asian="ca" style:country-asian="ES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22pt" fo:language="ca" fo:country="ES" fo:font-style="normal" fo:font-weight="bold" style:font-size-asian="22pt" style:language-asian="ca" style:country-asian="ES" style:font-style-asian="normal" style:font-weight-asian="bold" style:font-name-complex="Arial2" style:font-size-complex="2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22pt" fo:language="ca" fo:country="ES" fo:font-style="normal" fo:font-weight="bold" style:font-size-asian="22pt" style:language-asian="ca" style:country-asian="ES" style:font-style-asian="normal" style:font-weight-asian="bold" style:font-name-complex="Arial2" style:font-size-complex="2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line-height="0.503cm" fo:text-align="center" style:justify-single-word="false" fo:orphans="0" fo:widows="0" fo:text-indent="0cm" style:auto-text-indent="false" style:vertical-align="auto"/>
      <style:text-properties style:font-name="Arial1" fo:font-size="22pt" fo:language="ca" fo:country="ES" fo:font-style="normal" fo:font-weight="bold" style:font-size-asian="22pt" style:language-asian="ca" style:country-asian="ES" style:font-style-asian="normal" style:font-weight-asian="bold" style:font-name-complex="Times New Roman1" style:font-size-complex="2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32pt" fo:language="ca" fo:country="ES" fo:font-style="normal" fo:font-weight="bold" style:font-size-asian="32pt" style:language-asian="ca" style:country-asian="ES" style:font-style-asian="normal" style:font-weight-asian="bold" style:font-name-complex="Arial2" style:font-size-complex="3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0cm" style:auto-text-indent="false" style:text-autospace="none" style:vertical-align="auto"/>
      <style:text-properties style:font-name="Arial1" fo:font-size="10pt" fo:language="ca" fo:country="ES" fo:font-style="italic" style:font-size-asian="10pt" style:language-asian="ca" style:country-asian="ES" style:font-style-asian="italic" style:font-name-complex="Times New Roman1" style:font-size-complex="10pt" style:language-complex="ar" style:country-complex="SA" style:font-style-complex="italic"/>
    </style:style>
    <style:style style:name="P41" style:family="paragraph" style:parent-style-name="Text_20_body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fo:font-variant="normal" fo:text-transform="none" fo:color="#000000" style:text-line-through-style="none" style:font-name="Arial1" fo:font-size="12pt" fo:language="ca" fo:country="ES" fo:font-style="normal" style:text-underline-style="none" fo:font-weight="bold" style:text-blinking="false" fo:background-color="transparent" style:font-size-asian="12pt" style:language-asian="ca" style:country-asian="ES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4.692cm" fo:margin-right="0cm" fo:text-align="start" style:justify-single-word="false" fo:orphans="0" fo:widows="0" fo:text-indent="0cm" style:auto-text-indent="false" style:vertical-align="auto"/>
      <style:text-properties style:font-name="Arial" fo:font-size="48pt" fo:language="ca" fo:country="ES" fo:font-weight="bold" style:font-size-asian="48pt" style:language-asian="ca" style:country-asian="ES" style:font-weight-asian="bold" style:font-name-complex="Arial2" style:font-size-complex="48pt" style:language-complex="ar" style:country-complex="SA" style:font-weight-complex="bold"/>
    </style:style>
    <style:style style:name="P43" style:family="paragraph" style:parent-style-name="Standard">
      <style:paragraph-properties fo:margin-left="4.304cm" fo:margin-right="0cm" fo:text-align="start" style:justify-single-word="false" fo:orphans="0" fo:widows="0" fo:text-indent="0cm" style:auto-text-indent="false" style:vertical-align="auto"/>
      <style:text-properties style:font-name="Arial" fo:font-size="48pt" fo:language="ca" fo:country="ES" fo:font-weight="bold" style:font-size-asian="48pt" style:language-asian="ca" style:country-asian="ES" style:font-weight-asian="bold" style:font-name-complex="Arial2" style:font-size-complex="48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.035cm" fo:line-height="150%" fo:text-align="justify" style:justify-single-word="false" fo:orphans="0" fo:widows="0" fo:text-indent="0cm" style:auto-text-indent="false" style:vertical-align="auto"/>
      <style:text-properties style:font-name="Arial1" fo:font-size="12pt" style:font-size-asian="12pt" style:font-size-complex="12pt"/>
    </style:style>
    <style:style style:name="P45" style:family="paragraph" style:parent-style-name="Standard">
      <style:paragraph-properties fo:margin-left="0cm" fo:margin-right="0.035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46" style:family="paragraph" style:parent-style-name="Standard">
      <style:paragraph-properties fo:margin-left="0cm" fo:margin-right="2.011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47" style:family="paragraph" style:parent-style-name="Standard">
      <style:paragraph-properties fo:margin-left="1.235cm" fo:margin-right="0cm" fo:line-height="150%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weight="normal" style:font-size-asian="12pt" style:language-asian="ca" style:country-asian="ES" style:font-weight-asian="normal" style:font-name-complex="Arial2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1.235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weight="normal" style:font-size-asian="12pt" style:language-asian="ca" style:country-asian="ES" style:font-weight-asian="normal" style:font-name-complex="Arial2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1.235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.012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51" style:family="paragraph" style:parent-style-name="Standard">
      <style:paragraph-properties fo:margin-left="0.012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2.693cm"/>
        </style:tab-stops>
      </style:paragraph-properties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52" style:family="paragraph" style:parent-style-name="Standard">
      <style:paragraph-properties fo:margin-left="0.012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.012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012cm" fo:margin-right="2.011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fo:font-weight="normal" style:font-size-asian="12pt" style:language-asian="ca" style:country-asian="ES" style:font-weight-asian="normal" style:font-name-complex="Arial2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.012cm" fo:margin-right="0.106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56" style:family="paragraph" style:parent-style-name="Standard">
      <style:paragraph-properties fo:margin-left="0.012cm" fo:margin-right="0.106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.012cm" fo:margin-right="0.071cm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58" style:family="paragraph" style:parent-style-name="Standard">
      <style:paragraph-properties fo:margin-left="0.012cm" fo:margin-right="0.176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59" style:family="paragraph" style:parent-style-name="Standard">
      <style:paragraph-properties fo:margin-left="0cm" fo:margin-right="0.071cm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60" style:family="paragraph" style:parent-style-name="Standard">
      <style:paragraph-properties fo:margin-left="0.012cm" fo:margin-right="0.494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style:font-size-asian="12pt" style:font-size-complex="12pt"/>
    </style:style>
    <style:style style:name="P61" style:family="paragraph" style:parent-style-name="Standard">
      <style:paragraph-properties fo:margin-left="0.012cm" fo:margin-right="0.494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.012cm" fo:margin-right="0.141cm" fo:line-height="150%" fo:text-align="justify" style:justify-single-word="false" fo:orphans="0" fo:widows="0" fo:text-indent="0cm" style:auto-text-indent="false" style:vertical-align="auto"/>
      <style:text-properties style:font-name="Arial1" fo:font-size="12pt" style:font-size-asian="12pt" style:font-size-complex="12pt"/>
    </style:style>
    <style:style style:name="P63" style:family="paragraph" style:parent-style-name="Standard">
      <style:paragraph-properties fo:margin-left="0cm" fo:margin-right="0.318cm" fo:line-height="150%" fo:text-align="justify" style:justify-single-word="false" fo:orphans="0" fo:widows="0" fo:text-indent="0cm" style:auto-text-indent="false" style:vertical-align="auto"/>
      <style:text-properties style:font-name="Arial1" fo:font-size="12pt" style:font-size-asian="12pt" style:font-size-complex="12pt"/>
    </style:style>
    <style:style style:name="P64" style:family="paragraph" style:parent-style-name="Standard">
      <style:paragraph-properties fo:margin-left="0cm" fo:margin-right="0.318cm" fo:line-height="150%" fo:text-align="justify" style:justify-single-word="false" fo:orphans="0" fo:widows="0" fo:text-indent="0cm" style:auto-text-indent="false" style:vertical-align="auto">
        <style:tab-stops>
          <style:tab-stop style:position="2.505cm"/>
        </style:tab-stops>
      </style:paragraph-properties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318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66" style:family="paragraph" style:parent-style-name="Standard">
      <style:paragraph-properties fo:margin-left="0cm" fo:margin-right="0.176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67" style:family="paragraph" style:parent-style-name="Standard">
      <style:paragraph-properties fo:margin-left="0cm" fo:margin-right="0.423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68" style:family="paragraph" style:parent-style-name="Standard">
      <style:paragraph-properties fo:margin-left="1.247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69" style:family="paragraph" style:parent-style-name="Standard">
      <style:paragraph-properties fo:margin-left="1.247cm" fo:margin-right="0cm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70" style:family="paragraph" style:parent-style-name="Standard">
      <style:paragraph-properties fo:margin-left="1.247cm" fo:margin-right="0cm" fo:line-height="150%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72" style:family="paragraph" style:parent-style-name="Text_20_body">
      <style:paragraph-properties fo:line-height="150%"/>
      <style:text-properties style:font-name="Arial1" fo:font-size="12pt" style:font-size-asian="12pt" style:font-size-complex="12pt"/>
    </style:style>
    <style:style style:name="P73" style:family="paragraph" style:parent-style-name="Text_20_body">
      <style:paragraph-properties fo:line-height="150%"/>
      <style:text-properties style:font-name="Arial1" fo:font-weight="normal"/>
    </style:style>
    <style:style style:name="P74" style:family="paragraph" style:parent-style-name="Text_20_body">
      <style:paragraph-properties fo:line-height="150%"/>
      <style:text-properties fo:font-variant="normal" fo:text-transform="none" fo:color="#222222" style:font-name="arial" fo:font-size="12pt" fo:letter-spacing="normal" fo:font-style="normal" fo:font-weight="normal"/>
    </style:style>
    <style:style style:name="P75" style:family="paragraph" style:parent-style-name="Text_20_body">
      <style:paragraph-properties fo:margin-top="0cm" fo:margin-bottom="0cm" fo:line-height="150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76" style:family="paragraph" style:parent-style-name="Text_20_body">
      <style:paragraph-properties fo:margin-top="0cm" fo:margin-bottom="0cm" fo:line-height="150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style:font-size-asian="12pt" style:font-size-complex="12pt"/>
    </style:style>
    <style:style style:name="P77" style:family="paragraph" style:parent-style-name="Standard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style:line-height-at-least="0.353cm" fo:text-align="justify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left="1.235cm" fo:margin-right="8.608cm" fo:line-height="150%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style="italic" fo:font-weight="normal" style:font-size-asian="12pt" style:language-asian="ca" style:country-asian="E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P80" style:family="paragraph" style:parent-style-name="Standard">
      <style:paragraph-properties fo:margin-left="0cm" fo:margin-right="3.104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81" style:family="paragraph" style:parent-style-name="Standard">
      <style:paragraph-properties fo:margin-left="0.741cm" fo:margin-right="0.91cm" fo:line-height="150%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82" style:family="paragraph" style:parent-style-name="Standard" style:master-page-name="Standard">
      <style:paragraph-properties fo:margin-left="0cm" fo:margin-right="0cm" fo:line-height="0.353cm" fo:text-align="start" style:justify-single-word="false" fo:orphans="0" fo:widows="0" fo:text-indent="0cm" style:auto-text-indent="false" style:page-number="auto" style:vertical-align="auto"/>
      <style:text-properties style:font-name="Times New Roman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83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84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/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86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bold" style:font-size-asian="12pt" style:language-asian="ca" style:country-asian="ES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87" style:family="paragraph" style:parent-style-name="Standard" style:list-style-name="L1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>
          <style:tab-stop style:position="2.011cm"/>
        </style:tab-stops>
      </style:paragraph-properties>
      <style:text-properties style:font-name="Arial1" fo:font-size="18pt" fo:language="ca" fo:country="ES" fo:font-style="normal" fo:font-weight="bold" fo:background-color="#ffff00" style:font-size-asian="18pt" style:language-asian="ca" style:country-asian="ES" style:font-style-asian="normal" style:font-weight-asian="bold" style:font-name-complex="Arial2" style:font-size-complex="18pt" style:language-complex="ar" style:country-complex="SA" style:font-style-complex="normal" style:font-weight-complex="bold"/>
    </style:style>
    <style:style style:name="P88" style:family="paragraph" style:parent-style-name="Standard" style:list-style-name="L1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weight="bold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89" style:family="paragraph" style:parent-style-name="Standard" style:list-style-name="L2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weight="bold" fo:background-color="transparent" style:font-size-asian="12pt" style:language-asian="ca" style:country-asian="ES" style:font-weight-asian="bold" style:font-name-complex="Arial2" style:font-size-complex="12pt" style:language-complex="ar" style:country-complex="SA" style:font-weight-complex="bold"/>
    </style:style>
    <style:style style:name="P90" style:family="paragraph" style:parent-style-name="Standard" style:list-style-name="L2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weight="normal" fo:background-color="#ffff00" style:font-size-asian="12pt" style:language-asian="ca" style:country-asian="ES" style:font-weight-asian="normal" style:font-name-complex="Arial2" style:font-size-complex="12pt" style:language-complex="ar" style:country-complex="SA" style:font-weight-complex="normal"/>
    </style:style>
    <style:style style:name="P91" style:family="paragraph" style:parent-style-name="Standard" style:list-style-name="L2">
      <style:paragraph-properties fo:line-height="150%" fo:text-align="justify" style:justify-single-word="false" fo:orphans="0" fo:widows="0" style:vertical-align="auto">
        <style:tab-stops>
          <style:tab-stop style:position="1.489cm"/>
        </style:tab-stops>
      </style:paragraph-properties>
      <style:text-properties style:font-name="Arial1" fo:font-size="12pt" fo:language="ca" fo:country="ES" fo:font-style="normal" fo:font-weight="normal" fo:background-color="transparent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2" style:family="paragraph" style:parent-style-name="Standard" style:list-style-name="L2">
      <style:paragraph-properties fo:line-height="150%" fo:text-align="justify" style:justify-single-word="false" fo:orphans="0" fo:widows="0" style:vertical-align="auto">
        <style:tab-stops>
          <style:tab-stop style:position="1.482cm"/>
        </style:tab-stops>
      </style:paragraph-properties>
      <style:text-properties style:font-name="Arial1" fo:font-size="12pt" fo:language="ca" fo:country="ES" fo:font-style="normal" fo:font-weight="normal" fo:background-color="transparent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3" style:family="paragraph" style:parent-style-name="Standard" style:list-style-name="L2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fo:background-color="transparent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4" style:family="paragraph" style:parent-style-name="Standard" style:list-style-name="L2">
      <style:paragraph-properties fo:line-height="150%" fo:text-align="start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fo:background-color="transparent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5" style:family="paragraph" style:parent-style-name="Standard" style:list-style-name="L3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6" style:family="paragraph" style:parent-style-name="Standard" style:list-style-name="L6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7" style:family="paragraph" style:parent-style-name="Standard" style:list-style-name="L7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8" style:family="paragraph" style:parent-style-name="Standard" style:list-style-name="L8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99" style:family="paragraph" style:parent-style-name="Standard" style:list-style-name="L9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00" style:family="paragraph" style:parent-style-name="Standard" style:list-style-name="L4">
      <style:paragraph-properties fo:line-height="150%" fo:text-align="justify" style:justify-single-word="false" fo:orphans="0" fo:widows="0" style:vertical-align="auto">
        <style:tab-stops>
          <style:tab-stop style:position="0.753cm"/>
        </style:tab-stops>
      </style:paragraph-properties>
      <style:text-properties style:font-name="Arial1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01" style:family="paragraph" style:parent-style-name="Standard" style:list-style-name="L1">
      <style:paragraph-properties fo:line-height="150%" fo:text-align="justify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Arial1" fo:font-size="12pt" fo:language="ca" fo:country="ES" fo:font-style="normal" fo:font-weight="bold" style:font-size-asian="12pt" style:language-asian="ca" style:country-asian="ES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02" style:family="paragraph" style:parent-style-name="Standard" style:list-style-name="L5">
      <style:paragraph-properties fo:line-height="150%" fo:text-align="justify" style:justify-single-word="false" fo:orphans="0" fo:widows="0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103" style:family="paragraph" style:parent-style-name="Standard" style:list-style-name="L1">
      <style:paragraph-properties fo:line-height="150%" fo:text-align="justify" style:justify-single-word="false" fo:orphans="0" fo:widows="0" style:vertical-align="auto"/>
      <style:text-properties style:font-name="Arial1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P104" style:family="paragraph" style:parent-style-name="Standard" style:list-style-name="L1">
      <style:paragraph-properties fo:line-height="150%" fo:text-align="justify" style:justify-single-word="false" fo:orphans="0" fo:widows="0" style:vertical-align="auto"/>
      <style:text-properties style:font-name="Arial1" fo:font-size="12pt" fo:language="ca" fo:country="ES" fo:font-style="italic" style:font-size-asian="12pt" style:language-asian="ca" style:country-asian="ES" style:font-style-asian="italic" style:font-name-complex="Times New Roman1" style:font-size-complex="12pt" style:language-complex="ar" style:country-complex="SA" style:font-style-complex="italic"/>
    </style:style>
    <style:style style:name="P105" style:family="paragraph" style:parent-style-name="Standard" style:list-style-name="L2">
      <style:paragraph-properties fo:line-height="0.353cm" fo:text-align="start" style:justify-single-word="false" fo:orphans="0" fo:widows="0" style:vertical-align="auto">
        <style:tab-stops>
          <style:tab-stop style:position="2.011cm"/>
        </style:tab-stops>
      </style:paragraph-properties>
      <style:text-properties style:font-name="Times New Roman" fo:font-size="12pt" fo:language="ca" fo:country="ES" fo:font-style="italic" fo:font-weight="normal" fo:background-color="transparent" style:font-size-asian="12pt" style:language-asian="ca" style:country-asian="E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06" style:family="paragraph" style:parent-style-name="Standard" style:list-style-name="WWNum6">
      <style:paragraph-properties fo:text-align="start" style:justify-single-word="false" fo:orphans="0" fo:widows="0" style:vertical-align="auto"/>
      <style:text-properties style:font-name="Arial" fo:font-size="12pt" fo:language="ca" fo:country="ES" fo:font-style="normal" fo:font-weight="normal" style:font-size-asian="12pt" style:language-asian="ca" style:country-asian="E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07" style:family="paragraph" style:parent-style-name="Standard" style:list-style-name="L2">
      <style:paragraph-properties fo:margin-top="0cm" fo:margin-bottom="0.199cm" fo:text-align="justify" style:justify-single-word="false"/>
      <style:text-properties fo:font-size="10pt" fo:background-color="transparent" style:font-size-asian="10pt" style:font-size-complex="10pt"/>
    </style:style>
    <style:style style:name="P108" style:family="paragraph" style:parent-style-name="Standard" style:list-style-name="L2">
      <style:paragraph-properties fo:margin-top="0cm" fo:margin-bottom="0.199cm" fo:text-align="justify" style:justify-single-word="false"/>
      <style:text-properties style:font-name="Arial1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Standard" style:list-style-name="L2">
      <style:paragraph-properties fo:margin-top="0cm" fo:margin-bottom="0.199cm" fo:line-height="150%" fo:text-align="justify" style:justify-single-word="false" fo:orphans="0" fo:widows="0" fo:background-color="transparent" style:vertical-align="auto">
        <style:tab-stops>
          <style:tab-stop style:position="2.011cm"/>
        </style:tab-stops>
        <style:background-image/>
      </style:paragraph-properties>
      <style:text-properties style:use-window-font-color="true" style:font-name="Arial1" fo:font-size="10pt" fo:language="ca" fo:country="ES" fo:font-style="italic" fo:font-weight="normal" fo:background-color="transparent" style:font-size-asian="10pt" style:language-asian="ca" style:country-asian="ES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110" style:family="paragraph" style:parent-style-name="Standard" style:list-style-name="WWNum11">
      <style:paragraph-properties fo:margin-left="1.482cm" fo:margin-right="0cm" fo:line-height="150%" fo:text-align="justify" style:justify-single-word="false" fo:orphans="0" fo:widows="0" fo:text-indent="-0.245cm" style:auto-text-indent="false" style:vertical-align="auto">
        <style:tab-stops>
          <style:tab-stop style:position="1.482cm"/>
        </style:tab-stops>
      </style:paragraph-properties>
      <style:text-properties style:font-name="Arial1" fo:font-size="12pt" style:font-size-asian="12pt" style:font-size-complex="12pt"/>
    </style:style>
    <style:style style:name="P111" style:family="paragraph" style:parent-style-name="Standard" style:list-style-name="WWNum11">
      <style:paragraph-properties fo:margin-left="1.235cm" fo:margin-right="1.976cm" fo:line-height="150%" fo:text-align="justify" style:justify-single-word="false" fo:orphans="0" fo:widows="0" fo:text-indent="0.002cm" style:auto-text-indent="false" style:vertical-align="auto">
        <style:tab-stops>
          <style:tab-stop style:position="1.506cm"/>
        </style:tab-stops>
      </style:paragraph-properties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112" style:family="paragraph" style:parent-style-name="Standard" style:list-style-name="WWNum14">
      <style:paragraph-properties fo:margin-left="1.494cm" fo:margin-right="0cm" fo:line-height="150%" fo:text-align="justify" style:justify-single-word="false" fo:orphans="0" fo:widows="0" fo:text-indent="-0.245cm" style:auto-text-indent="false" style:vertical-align="auto">
        <style:tab-stops>
          <style:tab-stop style:position="1.494cm"/>
        </style:tab-stops>
      </style:paragraph-properties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113" style:family="paragraph" style:parent-style-name="Standard" style:list-style-name="WWNum14">
      <style:paragraph-properties fo:margin-left="1.27cm" fo:margin-right="0cm" fo:line-height="150%" fo:text-align="justify" style:justify-single-word="false" fo:orphans="0" fo:widows="0" fo:text-indent="-0.635cm" style:auto-text-indent="false" style:vertical-align="auto">
        <style:tab-stops>
          <style:tab-stop style:position="1.27cm"/>
        </style:tab-stops>
      </style:paragraph-properties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114" style:family="paragraph" style:parent-style-name="Standard" style:list-style-name="L10">
      <style:paragraph-properties fo:margin-left="1.235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Arial2" style:font-size-complex="12pt" style:language-complex="ar" style:country-complex="SA"/>
    </style:style>
    <style:style style:name="P115" style:family="paragraph" style:parent-style-name="Standard" style:list-style-name="L10">
      <style:paragraph-properties fo:margin-left="1.235cm" fo:margin-right="0cm" fo:line-height="150%" fo:text-align="justify" style:justify-single-word="false" fo:orphans="0" fo:widows="0" fo:text-indent="0cm" style:auto-text-indent="false" style:vertical-align="auto"/>
      <style:text-properties style:font-name="Arial1" fo:font-size="12pt" fo:language="ca" fo:country="ES" style:font-size-asian="12pt" style:language-asian="ca" style:country-asian="ES" style:font-name-complex="Times New Roman1" style:font-size-complex="12pt" style:language-complex="ar" style:country-complex="SA"/>
    </style:style>
    <style:style style:name="T1" style:family="text">
      <style:text-properties fo:language="ca" fo:country="ES" style:language-asian="ca" style:country-asian="ES" style:font-name-complex="Arial2" style:language-complex="ar" style:country-complex="SA"/>
    </style:style>
    <style:style style:name="T2" style:family="text">
      <style:text-properties fo:language="ca" fo:country="ES" style:language-asian="ca" style:country-asian="ES" style:font-name-complex="Symbol" style:language-complex="ar" style:country-complex="SA"/>
    </style:style>
    <style:style style:name="T3" style:family="text">
      <style:text-properties fo:language="ca" fo:country="ES" style:language-asian="ca" style:country-asian="ES" style:font-name-complex="Times New Roman1" style:language-complex="ar" style:country-complex="SA"/>
    </style:style>
    <style:style style:name="T4" style:family="text">
      <style:text-properties fo:language="ca" fo:country="ES" fo:font-style="italic" style:language-asian="ca" style:country-asian="ES" style:font-style-asian="italic" style:font-name-complex="Arial2" style:language-complex="ar" style:country-complex="SA" style:font-style-complex="italic"/>
    </style:style>
    <style:style style:name="T5" style:family="text">
      <style:text-properties fo:language="ca" fo:country="ES" fo:font-style="italic" fo:font-weight="normal" style:language-asian="ca" style:country-asian="ES" style:font-style-asian="italic" style:font-weight-asian="normal" style:font-name-complex="Arial2" style:language-complex="ar" style:country-complex="SA" style:font-style-complex="italic" style:font-weight-complex="normal"/>
    </style:style>
    <style:style style:name="T6" style:family="text">
      <style:text-properties fo:language="ca" fo:country="ES" fo:font-weight="bold" style:language-asian="ca" style:country-asian="ES" style:font-weight-asian="bold" style:font-name-complex="Arial2" style:language-complex="ar" style:country-complex="SA" style:font-weight-complex="bold"/>
    </style:style>
    <style:style style:name="T7" style:family="text">
      <style:text-properties fo:language="ca" fo:country="ES" fo:font-style="normal" fo:font-weight="normal" style:language-asian="ca" style:country-asian="ES" style:font-style-asian="normal" style:font-weight-asian="normal" style:font-name-complex="Arial2" style:language-complex="ar" style:country-complex="SA" style:font-style-complex="normal" style:font-weight-complex="normal"/>
    </style:style>
    <style:style style:name="T8" style:family="text">
      <style:text-properties fo:language="ca" fo:country="ES" fo:font-style="normal" style:language-asian="ca" style:country-asian="ES" style:font-style-asian="normal" style:font-name-complex="Arial2" style:language-complex="ar" style:country-complex="SA" style:font-style-complex="normal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-complex="Arial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2">DOSSIER</text:p>
      <text:p text:style-name="P4"/>
      <text:p text:style-name="P43">ALUMNA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36">Cicle Formatiu de Grau Mitjà</text:p>
      <text:p text:style-name="P38"/>
      <text:p text:style-name="P39">GESTIÓ ADMINISTRATIVA</text:p>
      <text:p text:style-name="P39">(2n curs)</text:p>
      <text:p text:style-name="P37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>INS PERE BORRELL </text:p>
      <text:p text:style-name="P10"/>
      <text:p text:style-name="P10">CURS 2015-2016</text:p>
      <text:p text:style-name="P6"/>
      <text:p text:style-name="P6"/>
      <text:p text:style-name="P6"/>
      <text:p text:style-name="P6"><text:soft-page-break/></text:p>
      <text:p text:style-name="P15"/>
      <text:p text:style-name="P16"/>
      <text:list xml:id="list4383236168131183218" text:style-name="L1">
        <text:list-item>
          <text:p text:style-name="P88">Distribució de les matèries al llarg del curs </text:p>
        </text:list-item>
        <text:list-item>
          <text:p text:style-name="P88">La Formació Pràctica en Centres de Treball (FPCT)</text:p>
        </text:list-item>
        <text:list-item>
          <text:p text:style-name="P88">Crèdit de síntesi </text:p>
        </text:list-item>
        <text:list-item>
          <text:p text:style-name="P88">Assistència al Cicle Formatiu</text:p>
        </text:list-item>
        <text:list-item>
          <text:p text:style-name="P88">Avaluació del Cicle Formatiu</text:p>
          <text:list>
            <text:list-item>
              <text:p text:style-name="P88">Criteris d'Avaluació</text:p>
            </text:list-item>
          </text:list>
        </text:list-item>
        <text:list-item>
          <text:p text:style-name="P88">Convocatòries</text:p>
        </text:list-item>
        <text:list-item>
          <text:p text:style-name="P88">Anul·lació de la matricula </text:p>
        </text:list-item>
        <text:list-item>
          <text:p text:style-name="P88">Promoció de curs </text:p>
        </text:list-item>
        <text:list-item>
          <text:p text:style-name="P88">Accés a Cicles Formatius de Grau Superior</text:p>
        </text:list-item>
        <text:list-item>
          <text:p text:style-name="P88">Calendari curs 2015-2016</text:p>
        </text:list-item>
        <text:list-item>
          <text:p text:style-name="P88">Distribució de les matèries al llarg del curs</text:p>
        </text:list-item>
      </text:list>
      <text:p text:style-name="P83"/>
      <text:p text:style-name="P18"/>
      <text:p text:style-name="P18"><draw:frame draw:style-name="fr1" draw:name="Objecte1" text:anchor-type="paragraph" svg:width="14.952cm" svg:height="26.1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8"><text:soft-page-break/></text:p>
      <text:list xml:id="list43619099" text:continue-numbering="true" text:style-name="L1">
        <text:list-item>
          <text:p text:style-name="P84">La Formació Pràctica en Centres de Treball (FPCT)</text:p>
          <text:p text:style-name="P84"/>
        </text:list-item>
      </text:list>
      <text:p text:style-name="P46"><text:tab/>L'FPCT permet assolir uns objectius d'inserció i qualificació professional <text:tab/>dins el món laboral.</text:p>
      <text:p text:style-name="P12"/>
      <text:p text:style-name="P46"><text:tab/>El seguiment de l'alumnat en formació en centres de treball el farà el <text:tab/>tutor/a de pràctiques mitjançant visites a les empreses on els alumnes <text:tab/>efectuen les pràctiques i quedarà reflectit en el quadern de seguiment.</text:p>
      <text:p text:style-name="P46"/>
      <text:p text:style-name="P46"><text:tab/>Hi ha un sistema d'exempcions total o parcial de l'FPCT, per a l'alumnat <text:tab/>que acrediti experiència laboral i/o formativa. </text:p>
      <text:p text:style-name="P12"/>
      <text:list xml:id="list3613727111436160938" text:style-name="L2">
        <text:list-header>
          <text:p text:style-name="P89">Els criteris generals per denegar l’accés a l’FPCT són:</text:p>
          <text:p text:style-name="P90"/>
        </text:list-header>
        <text:list-item>
          <text:p text:style-name="P91">Per un baix rendiment acadèmic i per actituds inadequades durant el curs o durant el cicle. </text:p>
        </text:list-item>
        <text:list-item>
          <text:p text:style-name="P92">Per <text:s/>una reiterada <text:s/>acumulació <text:s/>de <text:s/>faltes <text:s/>d’assistència injustificades.</text:p>
          <text:p text:style-name="P105"/>
          <text:p text:style-name="P94">En el cas particular del cicle d'administratiu, les limitacions marcades per l'equip docent per permetre que l'alumnat accedeixi a l'FCT, i que es van acordar en sessió d'Equip Docent són:</text:p>
          <text:list>
            <text:list-header>
              <text:p text:style-name="P107"><text:span text:style-name="T9">*</text:span><text:span text:style-name="T11"> </text:span><text:span text:style-name="T12">Aquell alumnat que pensem que no és prou madur, que mostra inseguretat o <text:s/>una certa irresponsabilitat. Inclouríem aquí aquells alumnes que no tenen un <text:s/>bon comportament a classe o que no tenen uns hàbits correctes quant a assistència i <text:s/>puntualitat.</text:span></text:p>
              <text:p text:style-name="P108"><text:span text:style-name="T15">* </text:span>L'alumnat que tingui alguna matèria pendent de 1r.</text:p>
              <text:p text:style-name="P109">* L'alumnat que mostra problemes quant a comunicació oral o escrita en les llengües oficials.</text:p>
            </text:list-header>
          </text:list>
          <text:p text:style-name="P93">L'alumne/a podrà realitzar realitzar les FPCT encara que no compleixi qualsevol dels anteriors punts, si així ho decideix l’equip docent.</text:p>
        </text:list-item>
      </text:list>
      <text:list xml:id="list7296240904249811241" text:style-name="WWNum6">
        <text:list-header>
          <text:p text:style-name="P106"/>
          <text:p text:style-name="P106">Per poder realitzar la FPCT: </text:p>
        </text:list-header>
      </text:list>
      <text:p text:style-name="P8"/>
      <text:p text:style-name="P33"><text:span text:style-name="T1"><text:tab/></text:span><text:span text:style-name="T4">FPCT intensiva:</text:span><text:span text:style-name="T1"> </text:span><text:span text:style-name="T3">(</text:span><text:span text:style-name="T1">amb un màxim de set hores diàries i trenta-cinc hores setmanals)</text:span></text:p>
      <text:list xml:id="list635663325840892209" text:style-name="L3">
        <text:list-header>
          <text:p text:style-name="P95">- S'han d'haver acabat les classes.</text:p>
          <text:p text:style-name="P95"/>
        </text:list-header>
      </text:list>
      <text:p text:style-name="P25"><text:tab/>FPCT extensiva:</text:p>
      <text:p text:style-name="P79"><text:s/>-Màxim 20 hores setmanals.</text:p>
      <text:p text:style-name="P81"/>
      <text:p text:style-name="P77"/>
      <text:p text:style-name="P77"/>
      <text:p text:style-name="P52"><text:soft-page-break/><text:tab/><text:span text:style-name="T17"> Previsió del calendari en els centres de treball</text:span></text:p>
      <text:p text:style-name="P12"/>
      <text:list xml:id="list4951058466020888615" text:style-name="L4">
        <text:list-item>
          <text:p text:style-name="P100">A començament de curs s’informarà als alumnes de la previsió del calendari de les FCT. </text:p>
        </text:list-item>
      </text:list>
      <text:p text:style-name="P50"><text:tab/>La qualificació del mòdul de <text:s/>Formació en centres de Treball s’expressarà en els <text:tab/>termes:</text:p>
      <text:list xml:id="list4860010164384470762" text:style-name="L5">
        <text:list-item>
          <text:p text:style-name="P102">“Apte” acompanyada d’una valoració orientadora del nivell d’assoliment de les competències professionals recollides en el Quadern de seguiment, en els termes de “suficient”, “bé”i “molt bé” o “no apte”.</text:p>
          <text:p text:style-name="P102"/>
        </text:list-item>
      </text:list>
      <text:p text:style-name="P55"><text:tab/>En acabar la FCT la persona responsable de la formació a l’empresa valorarà <text:tab/>l’evolució de l’alumne/a mitjançant un informe que s'incorporarà al quadern de <text:tab/>pràctiques.</text:p>
      <text:p text:style-name="P55"/>
      <text:p text:style-name="P55"><text:tab/>L’equip docent, a proposta del tutor/a del cicle formatiu, determinarà l’avaluació final <text:tab/>del crèdit de formació en centres de treball, tenint presents els informes esmentats i <text:tab/>la informació recollida en el quadern de pràctiques.</text:p>
      <text:p text:style-name="P80"><text:s/></text:p>
      <text:list xml:id="list43621491" text:continue-list="list43619099" text:style-name="L1">
        <text:list-item>
          <text:p text:style-name="P101">Assistència al Cicle Formatiu</text:p>
          <text:p text:style-name="P101"/>
        </text:list-item>
      </text:list>
      <text:p text:style-name="P50"><text:tab/>L’assistència de l’alumnat és obligatòria a totes les hores previstes per a cadascuna <text:tab/>de les unitats formatives que cursi i a totes les hores previstes del mòdul de <text:tab/>formació en centres de treball.</text:p>
      <text:p text:style-name="P12"/>
      <text:p text:style-name="P58"><text:tab/>L’assistència de l’alumnat és condició necessària per a l’avaluació contínua. En el <text:tab/>cas de manca d’assistència sense justificació, s’aplicarà la normativa del centre <text:tab/>relativa al Cicle Administratiu. </text:p>
      <text:p text:style-name="P78"><text:span text:style-name="T13">“Únicament es permetrà una pèrdua d’hores lectives per causa justificada documentalment del </text:span><text:span text:style-name="T10">5%</text:span><text:span text:style-name="T13"> del total establert en el cicle pertinent. Quan l'alumnat depassi aquest percentatge, podrà ser instat per part de l'equip docent a donar-se de baixa dels estudis per tal de no perdre convocatòries; o bé podrà perdre el dret a l'avaluació contínua mitjançant proposta de l'equip docent, previ assessorament de l'equip directiu, al Consell Escolar.</text:span></text:p>
      <text:p text:style-name="P78"/>
      <text:p text:style-name="P40"><text:span text:style-name="T21">De la mateixa manera, si en un crèdit en concret es concentren més d’un </text:span><text:span text:style-name="T16">15%</text:span><text:span text:style-name="T21"> d’absències, el/la <text:s/>professor/a que l'imparteix podrà proposar la pèrdua del dret d'avaluació continua d'aquest crèdit.”</text:span></text:p>
      <text:p text:style-name="P30"/>
      <text:list xml:id="list8080346777332829678" text:style-name="L6">
        <text:list-item>
          <text:p text:style-name="P96">Els casos d'aquelles persones que justifiquin la falta d'assistència per motius laborals o familiars (presentant certificat corresponent) <text:s/>seran tractats per l'equip docent de forma individual i es decidirà en cada cas quines serien les limitacions</text:p>
          <text:p text:style-name="P96"/>
        </text:list-item>
      </text:list>
      <text:p text:style-name="P57"><text:tab/>En casos excepcionals l'equip docent farà la resolució final. </text:p>
      <text:p text:style-name="P59"/>
      <text:p text:style-name="P53"><text:soft-page-break/></text:p>
      <text:list xml:id="list5778004169500552939" text:style-name="L7">
        <text:list-item>
          <text:p text:style-name="P97">Són faltes JUSTIFICADES d’assistència, totes aquelles que es puguin acreditar mitjançant un document oficial.</text:p>
          <text:p text:style-name="P97"/>
        </text:list-item>
      </text:list>
      <text:p text:style-name="P51"><text:tab/>Procés que ha de fer l’alumne per justificar una falta:</text:p>
      <text:p text:style-name="P34"><text:span text:style-name="T1"><text:tab/><text:tab/>1.L’alumne mostra el </text:span><text:span text:style-name="T4">justificant oficial </text:span><text:span text:style-name="T1">al professor/s afectat/s </text:span></text:p>
      <text:p text:style-name="P62"><text:span text:style-name="T1"><text:tab/><text:tab/>2. El/s professor/s afectat/s comprova el </text:span><text:span text:style-name="T4">justificant oficial</text:span><text:span text:style-name="T1"> i s’anota la falta <text:tab/><text:tab/><text:tab/>justificada al quadern del professor/a.</text:span></text:p>
      <text:p text:style-name="P34"><text:span text:style-name="T1"><text:tab/><text:tab/>3.L’alumne entrega el </text:span><text:span text:style-name="T4">justificant oficial </text:span><text:span text:style-name="T1">al <text:s/>tutor/a de l’aula. </text:span></text:p>
      <text:p text:style-name="P60"><text:span text:style-name="T7"><text:tab/><text:tab/>Aquest document (el </text:span><text:span text:style-name="T5">justificant oficial</text:span><text:span text:style-name="T7">) s’ha d’entregar al tutor/a de l’aula <text:s/><text:tab/><text:tab/><text:tab/>en el termini màxim d’una setmana.</text:span></text:p>
      <text:p text:style-name="P61"/>
      <text:p text:style-name="P56"><text:tab/>En cas de no poder assistir a una prova durant el curs, justificadament, el <text:tab/>docent decidirà la data per fer-la. Només s'establirà un dia per realitzar el segon <text:tab/>examen, <text:tab/>en cas de no assistir-hi, l'alumne haurà de presentar-se a <text:tab/>extraordinària. </text:p>
      <text:p text:style-name="P56"/>
      <text:list xml:id="list43600271" text:continue-list="list43621491" text:style-name="L1">
        <text:list-item>
          <text:p text:style-name="P88">Avaluació del Cicle Formatiu</text:p>
          <text:list>
            <text:list-item>
              <text:p text:style-name="P101">Criteris d'Avaluació</text:p>
              <text:p text:style-name="P101"/>
            </text:list-item>
          </text:list>
        </text:list-item>
      </text:list>
      <text:p text:style-name="P14"><text:tab/>El tutor/a del cicle formatiu informarà a cada alumne/a o als seus representants <text:tab/>legals, dels acords de cada sessió d’avaluació que l’afectin, per escrit, incloent-hi les <text:tab/>qualificacions obtingudes, si n’hi ha.</text:p>
      <text:p text:style-name="P14"/>
      <text:p text:style-name="P14"><text:tab/>L’avaluació es realitzarà tenint en compte els resultats d’aprenentatge i els criteris <text:tab/>d’avaluació establerts en cada unitat formativa.</text:p>
      <text:p text:style-name="P14"/>
      <text:p text:style-name="P14"><text:tab/>La superació del mòdul s’obté amb la superació de les unitats formatives que el <text:tab/>componen.</text:p>
      <text:p text:style-name="P22"/>
      <text:list xml:id="list8072464898314851948" text:style-name="L8">
        <text:list-item>
          <text:p text:style-name="P98">La certificació dels ensenyaments ha de detallar les qualificacions <text:tab/>obtingudes en cada mòdul i pot detallar les qualificacions de les unitats formatives superades.</text:p>
        </text:list-item>
      </text:list>
      <text:p text:style-name="P56"/>
      <text:list xml:id="list43614417" text:continue-numbering="true" text:style-name="L8">
        <text:list-item>
          <text:p text:style-name="P98">L’avaluació del mòdul professional es considerarà qualificat positivament se l’alumne ha aconseguit una qualificació igual o superior a cinc (5). En cas contrari, l’alumne/a disposarà d'una convocatòria extraordinària, en el mateix curs, per a la recuperació de cada crèdit lectiu.</text:p>
          <text:p text:style-name="P98"><text:soft-page-break/></text:p>
        </text:list-item>
        <text:list-item>
          <text:p text:style-name="P98">L'alumnat que no es presenti a la convocatòria extraordinària no li comptarà la convocatòria.</text:p>
          <text:p text:style-name="P98"/>
        </text:list-item>
      </text:list>
      <text:p text:style-name="P50"><text:span text:style-name="T15"><text:tab/></text:span><text:span text:style-name="T19">Avaluacions</text:span></text:p>
      <text:p text:style-name="P53"><text:tab/>L’avaluació final de cada un dels mòduls professionals que componen el cicle <text:tab/>formatiu es qualificarà de l'1 al 10 sense decimals. Es consideraran positives les <text:tab/>qualificacions iguals o superiors a 5 i negatives les restants.</text:p>
      <text:p text:style-name="P24"/>
      <text:p text:style-name="P23"><text:tab/>Criteris <text:s/>d’Avaluació i qualificacions <text:s/>dels mòduls professional</text:p>
      <text:p text:style-name="P17"/>
      <text:p text:style-name="P17"><text:tab/><text:span text:style-name="T17">El professorat informarà a l'alumnat, a l'inici, del contingut de la matèria, de <text:tab/>l'estructura, dels objectius generals així com dels criteris generals d'avaluació del <text:tab/>mateix. </text:span></text:p>
      <text:p text:style-name="P21"/>
      <text:p text:style-name="P21"><text:tab/>Pel que fa a l'alumnat que ha iniciat el curs més tard la qualificació serà la que es <text:tab/>tregui a la prova (S<text:span text:style-name="T18">i una persona inicia el curs posteriorment a la data establerta, els <text:tab/>continguts que no hagi cursat els haurà de realitzar a la prova extraordinària de <text:tab/>juny). </text:span></text:p>
      <text:p text:style-name="P29"/>
      <text:list xml:id="list43618679" text:continue-list="list43600271" text:style-name="L1">
        <text:list-item>
          <text:p text:style-name="P101">Convocatòries</text:p>
        </text:list-item>
      </text:list>
      <text:p text:style-name="P54"><text:tab/>L'alumnat podrà cursar un crèdit tres vegades com a màxim, en el mateix <text:tab/>centre i en un mateix cicle formatiu. </text:p>
      <text:list xml:id="list1774511572736893371" text:style-name="L9">
        <text:list-item>
          <text:p text:style-name="P99">Podrà presentar-se a les convocatòries d'avaluació i qualificació d'un mateix crèdit un màxim de quatre vegades. L'alumne pot ser avaluat d'una unitat formativa, com a màxim, en quatre convocatòries ordinàries, excepte el mòdul de formació en centres de treball, que només ho pot ser en dues. </text:p>
        </text:list-item>
        <text:list-item>
          <text:p text:style-name="P99">Amb caràcter excepcional, l'alumne pot sol·licitar una cinquena convocatòria extraordinària per motius de malaltia, discapacitat o altres que condicionin o impedeixin el desenvolupament dels estudis. El director del centre la resoldrà. </text:p>
        </text:list-item>
      </text:list>
      <text:p text:style-name="P77"/>
      <text:list xml:id="list43623860" text:continue-list="list43618679" text:style-name="L1">
        <text:list-item>
          <text:p text:style-name="P101">Anul·lació de la matricula </text:p>
          <text:p text:style-name="P101"/>
          <text:list>
            <text:list-item>
              <text:p text:style-name="P103">L'alumne podrà sol·licitar l'anul·lació de tots o algun/s dels crèdits en què està matriculat, per escrit i per una sola vegada, al director/a del centre. </text:p>
            </text:list-item>
          </text:list>
          <text:p text:style-name="P103"/>
          <text:p text:style-name="P104">Causes de l'anul·lació de la matricula </text:p>
          <text:p text:style-name="P104"><text:soft-page-break/><text:tab/></text:p>
          <text:list text:continue-numbering="true">
            <text:list-item>
              <text:p text:style-name="P103">Podran ser causes de l'anul·lació total de la matricula aquelles que generen una absència prolongada, com és ara:</text:p>
            </text:list-item>
          </text:list>
          <text:p text:style-name="P103"><text:tab/></text:p>
          <text:list>
            <text:list-item>
              <text:list>
                <text:list-item>
                  <text:p text:style-name="P103">La malaltia o accident de l'alumne o de familiars.</text:p>
                </text:list-item>
                <text:list-item>
                  <text:p text:style-name="P103">L'atenció a familiars</text:p>
                </text:list-item>
                <text:list-item>
                  <text:p text:style-name="P103">La maternitat o paternitat</text:p>
                </text:list-item>
                <text:list-item>
                  <text:p text:style-name="P103">El fet de treballar o d'incorporar-se a un lloc de treball.</text:p>
                </text:list-item>
                <text:list-item>
                  <text:p text:style-name="P103">Altres circumstàncies personals de caràcter extraordinari. </text:p>
                </text:list-item>
              </text:list>
            </text:list-item>
          </text:list>
          <text:p text:style-name="P103"/>
          <text:list text:continue-numbering="true">
            <text:list-item>
              <text:p text:style-name="P103">L'alumne haurà d'aportar la documentació que justifiqui les circumstàncies al·legades. </text:p>
            </text:list-item>
          </text:list>
          <text:p text:style-name="P101"/>
        </text:list-item>
        <text:list-item>
          <text:p text:style-name="P101">Promoció de curs </text:p>
        </text:list-item>
      </text:list>
      <text:p text:style-name="P17"><text:tab/><text:span text:style-name="T19">Criteris de promoció de curs. Unitats o crèdits pendents.</text:span></text:p>
      <text:p text:style-name="P26"/>
      <text:p text:style-name="P63"><text:span text:style-name="T1"><text:tab/>L’alumnat que, un cop realitzada la convocatòria extraordinària, hagi superat un <text:tab/>nombre d’unitats formatives, amb càrrega horària superior al </text:span><text:span text:style-name="T6">60% </text:span><text:span text:style-name="T1">del conjunt de <text:tab/>les unitats formatives de primer any, es matricularà en el segon curs del cicle i <text:tab/>haurà de</text:span><text:span text:style-name="T3"> </text:span><text:span text:style-name="T1">cursar les unitats formatives pendents del primer any.</text:span></text:p>
      <text:p text:style-name="P65"/>
      <text:p text:style-name="P65"><text:tab/>En cas contrari, es matricularà en el primer curs del cicle i podrà cursar les <text:tab/>unitats formatives de segon curs que no presentin incompatibilitat horària <text:s/><text:tab/>significativa o curricular, i hi hagi disponibilitat de plaça.</text:p>
      <text:p text:style-name="P12"/>
      <text:p text:style-name="P66"><text:tab/>Tanmateix, les normes d’organització i funcionament del centre poden determinar <text:tab/>en quines circumstàncies excepcionals, relacionades amb incompatibilitats <text:tab/>curriculars o horàries, un alumne<text:span text:style-name="T14"> </text:span>o alumna ha de matricular-se només en els <text:tab/>crèdits de primer curs, malgrat haver superat el 60% de la durada horària del <text:tab/>conjunt de crèdits de primer curs.</text:p>
      <text:p text:style-name="P12"/>
      <text:p text:style-name="P19"><text:tab/><text:span text:style-name="T19">Alumnes amb unitats formatives de primer Pendents.</text:span></text:p>
      <text:p text:style-name="P11"/>
      <text:p text:style-name="P48">1.- L’alumnat <text:s/>REPETIDOR <text:s/>de <text:s/>1r curs no pot cursar unitats formatives de <text:s/>2n:</text:p>
      <text:p text:style-name="P47">2.- L’alumnat <text:s/>matriculat a 2n curs, amb unitats formatives pendents de 1r:</text:p>
      <text:p text:style-name="P11"/>
      <text:list xml:id="list2228931119223670569" text:style-name="WWNum11">
        <text:list-item>
          <text:p text:style-name="P110"><text:span text:style-name="T1">H</text:span><text:span text:style-name="T8">aurà de prioritzar</text:span><text:span text:style-name="T7"> les unitats formatives de 1r curs i en tot cas posar-se d'acord </text:span><text:soft-page-break/><text:span text:style-name="T7">amb el professor del mòdul</text:span></text:p>
        </text:list-item>
        <text:list-item>
          <text:p text:style-name="P111">Podrà cursar els crèdits de 2n, sempre que ho pugui compatibilitzar. </text:p>
        </text:list-item>
      </text:list>
      <text:p text:style-name="P11"/>
      <text:p text:style-name="P47">3.- Alumnat que compagina el treball amb els estudis:</text:p>
      <text:p text:style-name="P11"/>
      <text:p text:style-name="P44"><text:span text:style-name="T1"><text:tab/>3.1.-Alumnat que no pot assistir a classes: s’aplicarà el NOFC; suspensió del dret <text:tab/>d’assistència a les classes, i <text:s/>pèrdua del <text:s/>dret a l’avaluació contínua, al superar el <text:tab/></text:span><text:span text:style-name="T6">40% </text:span><text:span text:style-name="T1">de faltes d’assistència de cada unitats formatives.</text:span></text:p>
      <text:p text:style-name="P45"/>
      <text:p text:style-name="P14"><text:tab/>3.2.- Alumnat que pot assistir regularment a classes: l’alumne no perdrà el dret <text:tab/>d’assistència a classe ni el dret a l’avaluació contínua, sempre i quan:</text:p>
      <text:p text:style-name="P14"/>
      <text:p text:style-name="P14"><text:tab/>- Presenti un certificat de l’empresa on especifiqui el seu horari de treball,torns,etc...</text:p>
      <text:p text:style-name="P14"/>
      <text:p text:style-name="P14"><text:tab/>- Pugui assistir a un mínim del % de les unitats formatives (Departament).</text:p>
      <text:p text:style-name="P12"/>
      <text:p text:style-name="P67"><text:tab/>-L’equip docent podrà prendre decisions puntuals en els casos personals que <text:tab/>decideixi. S’haurà <text:s/>d’aixecar acta amb les justificacions pertinents.</text:p>
      <text:p text:style-name="P32"/>
      <text:list xml:id="list43620903" text:continue-list="list43623860" text:style-name="L1">
        <text:list-item>
          <text:p text:style-name="P86">Accés a Cicles Formatius de Grau Superior</text:p>
          <text:p text:style-name="P86"/>
        </text:list-item>
      </text:list>
      <text:p text:style-name="P70">Accés mitjançant titulació als cicles formatius de grau superior.</text:p>
      <text:p text:style-name="P11"/>
      <text:p text:style-name="P68">Podrà accedir als cicles formatius de grau superior l’alumnat que tingui alguna de les acreditacions acadèmiques següents:</text:p>
      <text:p text:style-name="P68"/>
      <text:list xml:id="list8898790583988870198" text:style-name="WWNum14">
        <text:list-item>
          <text:p text:style-name="P112">Estar en possessió del títol de batxiller. </text:p>
          <text:p text:style-name="P112"/>
        </text:list-item>
        <text:list-item>
          <text:p text:style-name="P112">Haver superat el segon curs de batxillerat experimental, de qualsevol modalitat. </text:p>
          <text:p text:style-name="P112"/>
        </text:list-item>
        <text:list-item>
          <text:p text:style-name="P112">Haver superat el curs d’orientació universitària (COU) <text:s/>preuniversitari.</text:p>
        </text:list-item>
      </text:list>
      <text:p text:style-name="P14"/>
      <text:list xml:id="list43605575" text:continue-numbering="true" text:style-name="WWNum14">
        <text:list-item>
          <text:p text:style-name="P112">Estar en possessió del títol de tècnic/a especialista (FP-2). </text:p>
          <text:p text:style-name="P112"/>
        </text:list-item>
        <text:list-item>
          <text:p text:style-name="P112">Estar en possessió del títol de tècnic/a superior. </text:p>
          <text:p text:style-name="P112"/>
        </text:list-item>
        <text:list-item>
          <text:p text:style-name="P112">Estar en possessió d’un títol equivalent, a efectes acadèmics, a algun dels anteriors. </text:p>
          <text:p text:style-name="P112"><text:soft-page-break/></text:p>
        </text:list-item>
        <text:list-item>
          <text:p text:style-name="P112">Estar en possessió d’una titulació universitària o equivalent. </text:p>
          <text:p text:style-name="P112"/>
        </text:list-item>
      </text:list>
      <text:p text:style-name="P69">Accés mitjançant prova als cicles formatius de grau superior</text:p>
      <text:p text:style-name="P27"/>
      <text:list xml:id="list43601586" text:continue-numbering="true" text:style-name="WWNum14">
        <text:list-item>
          <text:list>
            <text:list-header>
              <text:p text:style-name="P113">- Estar en possessió de la certificació d’haver superat els ensenyaments substitutoris de la prova d’accés, pe a determinats cicles formatius de grau superior. </text:p>
              <text:p text:style-name="P113"/>
              <text:p text:style-name="P113">També podrà accedir als cicles formatius de grau superior l’alumnat que acrediti algun dels requisits següents:</text:p>
            </text:list-header>
          </text:list>
        </text:list-item>
      </text:list>
      <text:p text:style-name="P71"/>
      <text:p text:style-name="P71"><text:tab/>- Haver <text:s text:c="2"/>superat <text:s text:c="2"/>les <text:s text:c="2"/>proves <text:s text:c="2"/>d’accés <text:s text:c="2"/>per <text:s text:c="2"/>al <text:s/>cicle formatiu de grau superior que <text:tab/>vulgui cursar.</text:p>
      <text:p text:style-name="P49"/>
      <text:list xml:id="list3219038899152463935" text:style-name="L10">
        <text:list-header>
          <text:p text:style-name="P114">- Haver superat les proves d’accés a la universitat per a majors de 25 anys.</text:p>
          <text:p text:style-name="P115"/>
        </text:list-header>
      </text:list>
      <text:p text:style-name="P49"/>
      <text:p text:style-name="P20"><text:s text:c="2"/><text:tab/><text:span text:style-name="T19">Prova d’accés <text:s/>a <text:s/>cicles <text:s/>formatius <text:s/>de <text:s/>Grau <text:s/>superior.</text:span></text:p>
      <text:p text:style-name="P11"/>
      <text:p text:style-name="P34"><text:span text:style-name="T1"><text:tab/>REQUISITS PER ACCEDIR A LA PROVA</text:span><text:span text:style-name="T2"> </text:span></text:p>
      <text:p text:style-name="P12"/>
      <text:p text:style-name="P34"><text:span text:style-name="T2"><text:tab/> -</text:span><text:span text:style-name="T1">19 ANYS d’edat, complerts durant </text:span><text:span text:style-name="T2"><text:s/></text:span><text:span text:style-name="T1">l’any en que es realitza la prova, o més</text:span></text:p>
      <text:p text:style-name="P14"><text:tab/>- 18 ANYS d’edat, o complir-los <text:s/>durant l’any en que es realitza la prova i:</text:p>
      <text:p text:style-name="P12"/>
      <text:p text:style-name="P35"><text:span text:style-name="T2"><text:tab/>- </text:span><text:span text:style-name="T1">Tenir el <text:s/>títol de CFP Grau Mitjà (TÈCNIC) <text:s/>del <text:s/>mateix grup d’itineraris.</text:span></text:p>
      <text:p text:style-name="P11"/>
      <text:p text:style-name="P46"><text:tab/>Els alumnes amb el títol de tècnic/a (amb un Cicle Formatiu de Grau <text:tab/>Mitjà) podran accedir a la Prova d'Accés a Cicles de Grau Superior si <text:tab/>tenen 18 anys o els compleixen durant l'any de la prova. Estan exempts, <text:tab/>sempre que vulguin accedir a un cicle superior relacionat, de la part <text:tab/>específica de la prova d'accés, i per tant, han d'examinar-se únicament <text:tab/>de la part comuna.</text:p>
      <text:p text:style-name="P12"/>
      <text:p text:style-name="P14"><text:tab/>L’alumnat amb el títol de tècnic/a (que hagi cursat i superat un Cicle Formatiu de <text:tab/>Grau Mitjà) podrà accedir al Curs D’Accés a Cicles Formatius de Grau Superior.</text:p>
      <text:p text:style-name="P14"/>
      <text:p text:style-name="P64"><text:span text:style-name="T20"><text:tab/></text:span><text:span text:style-name="T19">Aquest curs té una durada d’un curs escolar. </text:span></text:p>
      <text:p text:style-name="P28"><text:tab/></text:p>
      <text:p text:style-name="P28"><text:soft-page-break/><text:tab/>La superació del curs dona accés directe als cicles formatius de grau <text:tab/>superior, mitjançant la reserva de places prevista específicament per <text:tab/>l’alumnat que superin aquest curs.</text:p>
      <text:p text:style-name="P28"/>
      <text:p text:style-name="P28"/>
      <text:list xml:id="list43623296" text:continue-list="list43620903" text:style-name="L1">
        <text:list-item>
          <text:p text:style-name="P87">Calendari curs 2015-2016_Cicle Administratiu</text:p>
        </text:list-item>
      </text:list>
      <text:p text:style-name="P13"/>
      <text:p text:style-name="P13"/>
      <text:p text:style-name="P41"><text:bookmark text:name="docs-internal-guid-1b41932e-9373-f836-bbf7-2d1a46b0e2b3"/>AVALUACIONS:</text:p>
      <text:p text:style-name="P75">Primera Preavaluació: dimarts 3 de novembre</text:p>
      <text:p text:style-name="P75">Primera Avaluació: dimarts 1 de desembre</text:p>
      <text:p text:style-name="P75">Segona Preavaluació: dimarts 16 de febrer </text:p>
      <text:p text:style-name="P75">Segona Avaluació: dimarts 15 de març</text:p>
      <text:p text:style-name="P75">Tercera Avaluació i final: <text:span text:style-name="T15">dijous</text:span> 9 de juny </text:p>
      <text:p text:style-name="P75">Avaluació extraordinària: <text:span text:style-name="T15">dilluns</text:span> 20 de juny</text:p>
      <text:p text:style-name="P74"/>
      <text:p text:style-name="P76">FINAL CLASSES:</text:p>
      <text:p text:style-name="P75">Final classes primer <text:s/>i segon curs: dimecres 8 de juny</text:p>
      <text:p text:style-name="P75"/>
      <text:p text:style-name="P76">EXÀMENS EXTRAORDINÀRIS: </text:p>
      <text:p text:style-name="P75">Proves: 13-16 de juny</text:p>
      <text:p text:style-name="P72"/>
      <text:p text:style-name="P76">ENTREGA NOTES:</text:p>
      <text:p text:style-name="P75">Dimecres 22 de maig.</text:p>
      <text:p text:style-name="P73"><text:line-break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ca" fo:country="ES" style:font-name-asian="Courier New" style:font-size-asian="12pt" style:language-asian="ca" style:country-asian="E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a" style:num-letter-sync="true" text:start-value="1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9.525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10.16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2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2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7.62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7.62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62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62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62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7.62cm" fo:text-indent="-0.635cm" fo:margin-left="12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7.62cm" fo:text-indent="-0.635cm" fo:margin-left="13.3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7.62cm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797cm" fo:margin-left="2.011cm" fo:margin-right="1.834cm" style:writing-mode="lr-tb" style:layout-grid-color="#c0c0c0" style:layout-grid-lines="276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0.797cm" fo:margin-left="2.011cm" fo:margin-right="0cm" style:writing-mode="lr-tb" style:layout-grid-color="#c0c0c0" style:layout-grid-lines="276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17cm" fo:margin-bottom="0.797cm" fo:margin-left="1.998cm" fo:margin-right="0cm" style:writing-mode="lr-tb" style:layout-grid-color="#c0c0c0" style:layout-grid-lines="276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17cm" fo:margin-bottom="0.797cm" fo:margin-left="2.011cm" fo:margin-right="1.976cm" style:writing-mode="lr-tb" style:layout-grid-color="#c0c0c0" style:layout-grid-lines="276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17cm" fo:margin-bottom="0.797cm" fo:margin-left="1.94cm" fo:margin-right="1.976cm" style:writing-mode="lr-tb" style:layout-grid-color="#c0c0c0" style:layout-grid-lines="276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17cm" fo:margin-bottom="0.797cm" fo:margin-left="2.011cm" fo:margin-right="0.247cm" style:writing-mode="lr-tb" style:layout-grid-color="#c0c0c0" style:layout-grid-lines="2768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1"/>
    <style:master-page style:name="Converted5" style:page-layout-name="Mpm5"/>
    <style:master-page style:name="Converted6" style:page-layout-name="Mpm6"/>
    <style:master-page style:name="Converted7" style:page-layout-name="Mpm7"/>
    <style:master-page style:name="Converted8" style:page-layout-name="Mpm2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2"/>
    <style:master-page style:name="Converted13" style:page-layout-name="Mpm3"/>
    <style:master-page style:name="Converted14" style:page-layout-name="Mpm2"/>
    <style:master-page style:name="Converted15" style:page-layout-name="Mpm2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neralitat de Catalunya</dc:title>
    <meta:initial-creator>SECRETARIA-9</meta:initial-creator>
    <meta:creation-date>2014-10-16T15:35:00</meta:creation-date>
    <dc:date>2016-10-13T23:43:00.91</dc:date>
    <meta:print-date>2014-12-03T20:08:48.12</meta:print-date>
    <meta:editing-cycles>177</meta:editing-cycles>
    <meta:editing-duration>PT8H10M33S</meta:editing-duration>
    <meta:generator>OpenOffice/4.1.1$Win32 OpenOffice.org_project/411m6$Build-9775</meta:generator>
    <dc:creator>LaionaAndLent </dc:creator>
    <meta:document-statistic meta:table-count="0" meta:image-count="0" meta:object-count="1" meta:page-count="11" meta:paragraph-count="142" meta:word-count="2039" meta:character-count="13028"/>
    <meta:user-defined meta:name="Company">EDUCACIO</meta:user-defined>
    <meta:user-defined meta:name="Operator">usuari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5" style:family="table-cell" style:parent-style-name="Default">
      <style:table-cell-properties fo:border-bottom="0.002cm solid #000000" fo:border-left="none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002cm solid #000000" fo:border-right="0.002cm solid #000000" fo:border-top="none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none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="none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0.002cm solid #000000"/>
    </style:style>
    <style:style style:name="ce26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fo:font-weight="bold" style:font-weight-asian="bold" style:font-weight-complex="bold"/>
    </style:style>
    <style:style style:name="ce42" style:family="table-cell" style:parent-style-name="Default">
      <style:text-properties style:use-window-font-color="true" fo:font-weight="bold" style:font-weight-asian="bold" style:font-weight-complex="bold"/>
    </style:style>
    <style:style style:name="ce43" style:family="table-cell" style:parent-style-name="Default" style:data-style-name="N3">
      <style:table-cell-properties fo:background-color="#dddddd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4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ackground-color="transparent" fo:wrap-option="wrap" fo:border-left="0.002cm solid #000000" fo:border-right="none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02cm solid #000000" fo:border-right="none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 table:number-rows-repeated="79">
          <table:table-cell table:number-columns-repeated="7"/>
        </table:table-row>
        <table:table-row table:style-name="ro2">
          <table:table-cell/>
          <table:table-cell table:style-name="ce1" office:value-type="string">
            <text:p>2n. CURS (2014-2015)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>
            <text:p>MÒDULS PROFESSIONALS</text:p>
          </table:table-cell>
          <table:table-cell table:style-name="ce23" table:number-columns-repeated="2"/>
          <table:table-cell table:style-name="ce28" office:value-type="string">
            <text:p>hores/set</text:p>
          </table:table-cell>
          <table:table-cell table:style-name="ce40" office:value-type="string">
            <text:p>TOTAL</text:p>
          </table:table-cell>
          <table:table-cell table:style-name="ce44" office:value-type="string">
            <text:p>TOTAL HORES MÒDUL</text:p>
          </table:table-cell>
        </table:table-row>
        <table:table-row table:style-name="ro1">
          <table:table-cell table:number-columns-repeated="6"/>
          <table:table-cell table:style-name="ce45"/>
        </table:table-row>
        <table:table-row table:style-name="ro4">
          <table:table-cell/>
          <table:table-cell table:style-name="ce3" office:value-type="string">
            <text:p>COM I ATENCIÓ CLIENT<text:span text:style-name="T1"> (MP- </text:span><text:span text:style-name="T1">01/CODI: 0437)</text:span></text:p>
          </table:table-cell>
          <table:table-cell table:style-name="ce24" table:number-columns-repeated="2"/>
          <table:table-cell table:style-name="ce29" office:value-type="float" office:value="2">
            <text:p>2</text:p>
          </table:table-cell>
          <table:table-cell table:style-name="ce29" table:formula="of:=[.E83]*33" office:value-type="float" office:value="66">
            <text:p>66</text:p>
          </table:table-cell>
          <table:table-cell table:style-name="ce45"/>
        </table:table-row>
        <table:table-row table:style-name="ro1">
          <table:table-cell/>
          <table:table-cell table:style-name="ce4" office:value-type="string">
            <text:p>UF 3: Sistemes d'arxiu (33 h)</text:p>
          </table:table-cell>
          <table:table-cell table:style-name="ce18" table:number-columns-repeated="2"/>
          <table:table-cell table:style-name="ce30" table:number-columns-repeated="2"/>
          <table:table-cell table:style-name="ce46"/>
        </table:table-row>
        <table:table-row table:style-name="ro1">
          <table:table-cell/>
          <table:table-cell table:style-name="ce5" office:value-type="string">
            <text:p>UF 4: Atenció al client/usuari (33 h)</text:p>
          </table:table-cell>
          <table:table-cell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6" office:value-type="string" table:number-columns-spanned="5" table:number-rows-spanned="2">
            <text:p>La unitat 5, que abans cursaven els alumnes de 2<text:span text:style-name="T2">n</text:span>, ja no es fa perquè s'han passat aquestes HLLD a francès</text:p>
          </table:table-cell>
          <table:covered-table-cell table:number-columns-repeated="2"/>
          <table:covered-table-cell table:number-columns-repeated="2" table:style-name="ce14"/>
          <table:table-cell table:style-name="ce46"/>
        </table:table-row>
        <table:table-row table:style-name="ro1">
          <table:table-cell/>
          <table:covered-table-cell table:style-name="ce7"/>
          <table:covered-table-cell table:number-columns-repeated="2"/>
          <table:covered-table-cell table:number-columns-repeated="2" table:style-name="ce14"/>
          <table:table-cell table:style-name="ce46"/>
        </table:table-row>
        <table:table-row table:style-name="ro2">
          <table:table-cell/>
          <table:table-cell table:style-name="ce8"/>
          <table:table-cell table:style-name="ce25" table:number-columns-repeated="2"/>
          <table:table-cell table:style-name="ce31" table:number-columns-repeated="2"/>
          <table:table-cell table:style-name="ce47" office:value-type="float" office:value="66">
            <text:p>66</text:p>
          </table:table-cell>
        </table:table-row>
        <table:table-row table:style-name="ro1"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48"/>
        </table:table-row>
        <table:table-row table:style-name="ro4">
          <table:table-cell/>
          <table:table-cell table:style-name="ce3" office:value-type="string">
            <text:p>OP. ADM. COMPRAVENDA<text:span text:style-name="T1"> (MP- </text:span><text:span text:style-name="T1">02/CODI: 0438)</text:span></text:p>
          </table:table-cell>
          <table:table-cell table:style-name="ce24" table:number-columns-repeated="2"/>
          <table:table-cell table:style-name="ce29" office:value-type="float" office:value="0">
            <text:p>0</text:p>
          </table:table-cell>
          <table:table-cell table:style-name="ce29" table:formula="of:=[.E90]*33" office:value-type="float" office:value="0">
            <text:p>0</text:p>
          </table:table-cell>
          <table:table-cell table:style-name="ce45"/>
        </table:table-row>
        <table:table-row table:style-name="ro2">
          <table:table-cell/>
          <table:table-cell table:style-name="ce10"/>
          <table:table-cell table:style-name="ce25" table:number-columns-repeated="2"/>
          <table:table-cell table:style-name="ce31" table:number-columns-repeated="2"/>
          <table:table-cell table:style-name="ce47" office:value-type="float" office:value="0">
            <text:p>0</text:p>
          </table:table-cell>
        </table:table-row>
        <table:table-row table:style-name="ro5">
          <table:table-cell/>
          <table:table-cell table:style-name="ce11" table:number-columns-repeated="3"/>
          <table:table-cell table:style-name="ce32" table:number-columns-repeated="2"/>
          <table:table-cell table:style-name="ce49"/>
        </table:table-row>
        <table:table-row table:style-name="ro4">
          <table:table-cell/>
          <table:table-cell table:style-name="ce12" office:value-type="string">
            <text:p>OPER. ADMINIST. RRHH <text:span text:style-name="T1">(MP- </text:span><text:span text:style-name="T1">03/CODI: 0442)</text:span></text:p>
          </table:table-cell>
          <table:table-cell table:style-name="ce26" table:number-columns-repeated="2"/>
          <table:table-cell table:style-name="ce33" office:value-type="float" office:value="0">
            <text:p>0</text:p>
          </table:table-cell>
          <table:table-cell table:style-name="ce29" table:formula="of:=[.E93]*33" office:value-type="float" office:value="0">
            <text:p>0</text:p>
          </table:table-cell>
          <table:table-cell table:style-name="ce45"/>
        </table:table-row>
        <table:table-row table:style-name="ro2">
          <table:table-cell/>
          <table:table-cell table:style-name="ce13"/>
          <table:table-cell table:style-name="ce25" table:number-columns-repeated="2"/>
          <table:table-cell table:style-name="ce31" table:number-columns-repeated="2"/>
          <table:table-cell table:style-name="ce47" office:value-type="float" office:value="0">
            <text:p>0</text:p>
          </table:table-cell>
        </table:table-row>
        <table:table-row table:style-name="ro6">
          <table:table-cell/>
          <table:table-cell table:style-name="ce14"/>
          <table:table-cell table:number-columns-repeated="2"/>
          <table:table-cell table:style-name="ce14" table:number-columns-repeated="2"/>
          <table:table-cell table:style-name="ce50"/>
        </table:table-row>
        <table:table-row table:style-name="ro4">
          <table:table-cell/>
          <table:table-cell table:style-name="ce3" office:value-type="string">
            <text:p>OPER AUXIL GEST TRESOR <text:span text:style-name="T1">(MP- 04/CODI: </text:span><text:span text:style-name="T1">0448) </text:span></text:p>
          </table:table-cell>
          <table:table-cell table:style-name="ce24" table:number-columns-repeated="2"/>
          <table:table-cell table:style-name="ce29" office:value-type="float" office:value="2">
            <text:p>2</text:p>
          </table:table-cell>
          <table:table-cell table:style-name="ce29" table:formula="of:=[.E96]*33" office:value-type="float" office:value="66">
            <text:p>66</text:p>
          </table:table-cell>
          <table:table-cell table:style-name="ce45"/>
        </table:table-row>
        <table:table-row table:style-name="ro1">
          <table:table-cell/>
          <table:table-cell table:style-name="ce5" office:value-type="string">
            <text:p>UF 2: Tramitació d'instruments financers (66 h)</text:p>
          </table:table-cell>
          <table:table-cell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8" office:value-type="string">
            <text:p>UF 3: Operacions financeres bàsiques (33 h)</text:p>
          </table:table-cell>
          <table:table-cell table:style-name="ce25" table:number-columns-repeated="2"/>
          <table:table-cell table:style-name="ce31" table:number-columns-repeated="2"/>
          <table:table-cell table:style-name="ce51" office:value-type="float" office:value="66">
            <text:p>66</text:p>
          </table:table-cell>
        </table:table-row>
        <table:table-row table:style-name="ro1">
          <table:table-cell/>
          <table:table-cell table:style-name="ce15"/>
          <table:table-cell table:style-name="ce11" table:number-columns-repeated="2"/>
          <table:table-cell table:style-name="ce20" table:number-columns-repeated="2"/>
          <table:table-cell table:style-name="ce48"/>
        </table:table-row>
        <table:table-row table:style-name="ro4">
          <table:table-cell/>
          <table:table-cell table:style-name="ce3" office:value-type="string">
            <text:p>TÈCNICA COMPTABLE <text:span text:style-name="T1">(MP- </text:span><text:span text:style-name="T1">05/CODI: 0441) </text:span></text:p>
          </table:table-cell>
          <table:table-cell table:style-name="ce24" table:number-columns-repeated="2"/>
          <table:table-cell table:style-name="ce29" office:value-type="float" office:value="0">
            <text:p>0</text:p>
          </table:table-cell>
          <table:table-cell table:style-name="ce29" table:formula="of:=[.E100]*33" office:value-type="float" office:value="0">
            <text:p>0</text:p>
          </table:table-cell>
          <table:table-cell table:style-name="ce45"/>
        </table:table-row>
        <table:table-row table:style-name="ro1">
          <table:table-cell/>
          <table:table-cell table:style-name="ce8"/>
          <table:table-cell table:style-name="ce25" table:number-columns-repeated="2"/>
          <table:table-cell table:style-name="ce31" table:number-columns-repeated="2"/>
          <table:table-cell table:style-name="ce51" office:value-type="float" office:value="0">
            <text:p>0</text:p>
          </table:table-cell>
        </table:table-row>
        <table:table-row table:style-name="ro1">
          <table:table-cell/>
          <table:table-cell table:style-name="ce16"/>
          <table:table-cell table:style-name="ce27" table:number-columns-repeated="2"/>
          <table:table-cell table:style-name="ce20" table:number-columns-repeated="2"/>
          <table:table-cell table:style-name="ce52"/>
        </table:table-row>
        <table:table-row table:style-name="ro4">
          <table:table-cell/>
          <table:table-cell table:style-name="ce12" office:value-type="string">
            <text:p>TRACT. DOC. COMPTABLE <text:span text:style-name="T1">(MP- </text:span><text:span text:style-name="T1">06/CODI: 0443) </text:span></text:p>
          </table:table-cell>
          <table:table-cell table:style-name="ce24" table:number-columns-repeated="2"/>
          <table:table-cell table:style-name="ce34" office:value-type="float" office:value="4">
            <text:p>4</text:p>
          </table:table-cell>
          <table:table-cell table:style-name="ce29" table:formula="of:=[.E103]*33" office:value-type="float" office:value="132">
            <text:p>132</text:p>
          </table:table-cell>
          <table:table-cell table:style-name="ce45"/>
        </table:table-row>
        <table:table-row table:style-name="ro1">
          <table:table-cell/>
          <table:table-cell table:style-name="ce5" office:value-type="string">
            <text:p>UF 1: Preparació i codificació comptable (33 h+10 HLLD = 43 h)</text:p>
          </table:table-cell>
          <table:table-cell table:number-columns-repeated="2"/>
          <table:table-cell table:style-name="ce14" table:number-columns-repeated="2"/>
          <table:table-cell table:style-name="ce48"/>
        </table:table-row>
        <table:table-row table:style-name="ro1">
          <table:table-cell/>
          <table:table-cell table:style-name="ce4" office:value-type="string">
            <text:p>UF 2: Registre comptable (36 h+10 HLLD=46 h)</text:p>
          </table:table-cell>
          <table:table-cell table:number-columns-repeated="2"/>
          <table:table-cell table:style-name="ce14" table:number-columns-repeated="2"/>
          <table:table-cell table:style-name="ce48"/>
        </table:table-row>
        <table:table-row table:style-name="ro1">
          <table:table-cell/>
          <table:table-cell table:style-name="ce5" office:value-type="string">
            <text:p>UF 3: Comptes anuals bàsics (15 h+8 HLLD=23 h)</text:p>
          </table:table-cell>
          <table:table-cell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5" office:value-type="string">
            <text:p>UF 4: Verificació i control intern (15 h+5 HLLD=20 h)</text:p>
          </table:table-cell>
          <table:table-cell table:number-columns-repeated="2"/>
          <table:table-cell table:style-name="ce35"/>
          <table:table-cell table:style-name="ce14"/>
          <table:table-cell table:style-name="ce46"/>
        </table:table-row>
        <table:table-row table:style-name="ro1">
          <table:table-cell/>
          <table:table-cell table:style-name="ce8" office:value-type="string">
            <text:p>UF 2: Registre comptable (36 h+10 HLLD=46 h)</text:p>
          </table:table-cell>
          <table:table-cell table:style-name="ce25" table:number-columns-repeated="2"/>
          <table:table-cell table:style-name="ce36"/>
          <table:table-cell table:style-name="ce31"/>
          <table:table-cell table:style-name="ce51" office:value-type="float" office:value="132">
            <text:p>132</text:p>
          </table:table-cell>
        </table:table-row>
        <table:table-row table:style-name="ro1">
          <table:table-cell/>
          <table:table-cell table:style-name="ce16"/>
          <table:table-cell table:style-name="ce27" table:number-columns-repeated="2"/>
          <table:table-cell table:style-name="ce37"/>
          <table:table-cell table:style-name="ce20"/>
          <table:table-cell table:style-name="ce52"/>
        </table:table-row>
        <table:table-row table:style-name="ro4">
          <table:table-cell/>
          <table:table-cell table:style-name="ce3" office:value-type="string">
            <text:p>TRACT. INFORM. INFORMACIÓ<text:span text:style-name="T1"> (MP- </text:span><text:span text:style-name="T1">07/CODI: 0440) </text:span></text:p>
          </table:table-cell>
          <table:table-cell table:style-name="ce24" table:number-columns-repeated="2"/>
          <table:table-cell table:style-name="ce29" table:number-columns-repeated="2"/>
          <table:table-cell table:style-name="ce45"/>
        </table:table-row>
        <table:table-row table:style-name="ro1">
          <table:table-cell/>
          <table:table-cell table:style-name="ce17" office:value-type="string">
            <text:p>Operatòria</text:p>
          </table:table-cell>
          <table:table-cell table:number-columns-repeated="2"/>
          <table:table-cell table:style-name="ce14" office:value-type="float" office:value="0">
            <text:p>0</text:p>
          </table:table-cell>
          <table:table-cell table:style-name="ce14" table:formula="of:=([.E111]*33)+([.E111]*33)" office:value-type="float" office:value="0">
            <text:p>0</text:p>
          </table:table-cell>
          <table:table-cell table:style-name="ce46"/>
        </table:table-row>
        <table:table-row table:style-name="ro1">
          <table:table-cell/>
          <table:table-cell table:style-name="ce5"/>
          <table:table-cell table:number-columns-repeated="2"/>
          <table:table-cell table:style-name="ce14" table:number-columns-repeated="2"/>
          <table:table-cell table:style-name="ce48"/>
        </table:table-row>
        <table:table-row table:style-name="ro1">
          <table:table-cell/>
          <table:table-cell table:style-name="ce17" office:value-type="string">
            <text:p>Informàtica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table:style-name="ce14" table:formula="of:=([.E111]*33)+([.E113]*33)" office:value-type="float" office:value="33">
            <text:p>33</text:p>
          </table:table-cell>
          <table:table-cell table:style-name="ce48" table:formula="of:=[.F113]" office:value-type="float" office:value="33">
            <text:p>33</text:p>
          </table:table-cell>
        </table:table-row>
        <table:table-row table:style-name="ro1">
          <table:table-cell/>
          <table:table-cell table:style-name="ce8" office:value-type="string">
            <text:p>UF 6: Eines d'Internet per a l'empresa (33 h)</text:p>
          </table:table-cell>
          <table:table-cell table:style-name="ce25" table:number-columns-repeated="4"/>
          <table:table-cell table:style-name="ce53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46"/>
        </table:table-row>
        <table:table-row table:style-name="ro4">
          <table:table-cell/>
          <table:table-cell table:style-name="ce12" office:value-type="string">
            <text:p>OPER. ADMIN. SUPORT <text:span text:style-name="T1">(MP- 08/CODI: </text:span><text:span text:style-name="T1">0450) </text:span></text:p>
          </table:table-cell>
          <table:table-cell table:style-name="ce24" table:number-columns-repeated="2"/>
          <table:table-cell table:style-name="ce29" office:value-type="float" office:value="2">
            <text:p>2</text:p>
          </table:table-cell>
          <table:table-cell table:style-name="ce29" table:formula="of:=[.E116]*33" office:value-type="float" office:value="66">
            <text:p>66</text:p>
          </table:table-cell>
          <table:table-cell table:style-name="ce45"/>
        </table:table-row>
        <table:table-row table:style-name="ro1">
          <table:table-cell/>
          <table:table-cell table:style-name="ce5" office:value-type="string">
            <text:p>UF 1: Selecció i tractament de la informació (33 h)</text:p>
          </table:table-cell>
          <table:table-cell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4" office:value-type="string">
            <text:p>UF 2: Operacions logístiques de suport administr. (33 h)</text:p>
          </table:table-cell>
          <table:table-cell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10"/>
          <table:table-cell table:style-name="ce25" table:number-columns-repeated="2"/>
          <table:table-cell table:style-name="ce31" table:number-columns-repeated="2"/>
          <table:table-cell table:style-name="ce51" office:value-type="float" office:value="66">
            <text:p>66</text:p>
          </table:table-cell>
        </table:table-row>
        <table:table-row table:style-name="ro1">
          <table:table-cell/>
          <table:table-cell table:style-name="ce18" table:number-columns-repeated="3"/>
          <table:table-cell table:style-name="ce30" table:number-columns-repeated="3"/>
        </table:table-row>
        <table:table-row table:style-name="ro4">
          <table:table-cell/>
          <table:table-cell table:style-name="ce3" office:value-type="string">
            <text:p>ANGLÈS<text:span text:style-name="T1"> (MP- </text:span><text:span text:style-name="T1">09/CODI: 0444) </text:span></text:p>
          </table:table-cell>
          <table:table-cell table:style-name="ce24" table:number-columns-repeated="2"/>
          <table:table-cell table:style-name="ce33" office:value-type="float" office:value="3">
            <text:p>3</text:p>
          </table:table-cell>
          <table:table-cell table:style-name="ce33" table:formula="of:=[.E121]*33" office:value-type="float" office:value="99">
            <text:p>99</text:p>
          </table:table-cell>
          <table:table-cell table:style-name="ce45"/>
        </table:table-row>
        <table:table-row table:style-name="ro1">
          <table:table-cell/>
          <table:table-cell table:style-name="ce4" office:value-type="string">
            <text:p>UF 1: Anglès (99 h)</text:p>
          </table:table-cell>
          <table:table-cell table:style-name="ce27" table:number-columns-repeated="2"/>
          <table:table-cell table:number-columns-repeated="2"/>
          <table:table-cell table:style-name="ce46"/>
        </table:table-row>
        <table:table-row table:style-name="ro1">
          <table:table-cell/>
          <table:table-cell table:style-name="ce8"/>
          <table:table-cell table:style-name="ce25" table:number-columns-repeated="2"/>
          <table:table-cell table:style-name="ce31" table:number-columns-repeated="2"/>
          <table:table-cell table:style-name="ce54" table:formula="of:=[.F121]" office:value-type="float" office:value="99">
            <text:p>99</text:p>
          </table:table-cell>
        </table:table-row>
        <table:table-row table:style-name="ro1">
          <table:table-cell/>
          <table:table-cell table:style-name="ce19"/>
          <table:table-cell table:style-name="ce18" table:number-columns-repeated="2"/>
          <table:table-cell table:style-name="ce30" table:number-columns-repeated="3"/>
        </table:table-row>
        <table:table-row table:style-name="ro4">
          <table:table-cell/>
          <table:table-cell table:style-name="ce3" office:value-type="string">
            <text:p>EMPRESA I ADMINISTRACIÓ <text:span text:style-name="T1">(MP- </text:span><text:span text:style-name="T1">10/CODI: 0439) </text:span></text:p>
          </table:table-cell>
          <table:table-cell table:style-name="ce24" table:number-columns-repeated="2"/>
          <table:table-cell table:style-name="ce29" office:value-type="float" office:value="3">
            <text:p>3</text:p>
          </table:table-cell>
          <table:table-cell table:style-name="ce29" table:formula="of:=[.E125]*33" office:value-type="float" office:value="99">
            <text:p>99</text:p>
          </table:table-cell>
          <table:table-cell table:style-name="ce45"/>
        </table:table-row>
        <table:table-row table:style-name="ro1">
          <table:table-cell/>
          <table:table-cell table:style-name="ce4" office:value-type="string">
            <text:p>UF 2: Empresa i activitat econòmica (24 h)</text:p>
          </table:table-cell>
          <table:table-cell table:style-name="ce27"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4" office:value-type="string">
            <text:p>UF 3: Administració Pública (60 h)</text:p>
          </table:table-cell>
          <table:table-cell table:style-name="ce27"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4" office:value-type="string">
            <text:p>UF 4: Fiscalitat empresarial bàsica (48 h)</text:p>
          </table:table-cell>
          <table:table-cell table:style-name="ce27" table:number-columns-repeated="2"/>
          <table:table-cell table:style-name="ce14" table:number-columns-repeated="2"/>
          <table:table-cell table:style-name="ce46"/>
        </table:table-row>
        <table:table-row table:style-name="ro1">
          <table:table-cell/>
          <table:table-cell table:style-name="ce13"/>
          <table:table-cell table:style-name="ce25" table:number-columns-repeated="2"/>
          <table:table-cell table:style-name="ce31" table:number-columns-repeated="2"/>
          <table:table-cell table:style-name="ce51" office:value-type="float" office:value="99">
            <text:p>99</text:p>
          </table:table-cell>
        </table:table-row>
        <table:table-row table:style-name="ro1">
          <table:table-cell/>
          <table:table-cell table:style-name="ce20"/>
          <table:table-cell table:style-name="ce27" table:number-columns-repeated="2"/>
          <table:table-cell table:style-name="ce20" table:number-columns-repeated="2"/>
          <table:table-cell table:style-name="ce32"/>
        </table:table-row>
        <table:table-row table:style-name="ro4">
          <table:table-cell/>
          <table:table-cell table:style-name="ce12" office:value-type="string">
            <text:p>EMPRESA A L'AULA<text:span text:style-name="T1"> (MP- </text:span><text:span text:style-name="T1">11/CODI: 0446) </text:span></text:p>
          </table:table-cell>
          <table:table-cell table:style-name="ce26" table:number-columns-repeated="2"/>
          <table:table-cell table:style-name="ce33" office:value-type="float" office:value="4">
            <text:p>4</text:p>
          </table:table-cell>
          <table:table-cell table:style-name="ce33" table:formula="of:=[.E131]*33" office:value-type="float" office:value="132">
            <text:p>132</text:p>
          </table:table-cell>
          <table:table-cell table:style-name="ce45"/>
        </table:table-row>
        <table:table-row table:style-name="ro1">
          <table:table-cell/>
          <table:table-cell table:style-name="ce5"/>
          <table:table-cell table:number-columns-repeated="2"/>
          <table:table-cell table:style-name="ce14" table:number-columns-repeated="2"/>
          <table:table-cell table:style-name="ce48" table:formula="of:=[.F131]" office:value-type="float" office:value="132">
            <text:p>132</text:p>
          </table:table-cell>
        </table:table-row>
        <table:table-row table:style-name="ro1">
          <table:table-cell/>
          <table:table-cell table:style-name="ce8"/>
          <table:table-cell table:style-name="ce25" table:number-columns-repeated="2"/>
          <table:table-cell table:style-name="ce31" table:number-columns-repeated="2"/>
          <table:table-cell table:style-name="ce5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8"/>
        </table:table-row>
        <table:table-row table:style-name="ro1">
          <table:table-cell/>
          <table:table-cell table:style-name="ce21" office:value-type="string">
            <text:p>FCT: Aproximadament 3h/dia (a partir oct/nov)</text:p>
          </table:table-cell>
          <table:table-cell table:style-name="ce23" table:number-columns-repeated="2"/>
          <table:table-cell table:style-name="ce38"/>
          <table:table-cell table:style-name="ce41" office:value-type="float" office:value="350">
            <text:p>350</text:p>
          </table:table-cell>
          <table:table-cell table:style-name="ce55"/>
        </table:table-row>
        <table:table-row table:style-name="ro1">
          <table:table-cell/>
          <table:table-cell table:style-name="ce20"/>
          <table:table-cell table:number-columns-repeated="2"/>
          <table:table-cell table:style-name="ce14"/>
          <table:table-cell table:style-name="ce42"/>
          <table:table-cell table:style-name="ce18"/>
        </table:table-row>
        <table:table-row table:style-name="ro2">
          <table:table-cell/>
          <table:table-cell table:style-name="ce14"/>
          <table:table-cell table:number-columns-repeated="2"/>
          <table:table-cell table:style-name="ce39" office:value-type="float" office:value="21">
            <text:p>21</text:p>
          </table:table-cell>
          <table:table-cell table:style-name="ce43" table:formula="of:=SUM([.F83:.F136])" office:value-type="float" office:value="1043">
            <text:p>1.043</text:p>
          </table:table-cell>
          <table:table-cell table:style-name="ce18"/>
        </table:table-row>
        <table:table-row table:style-name="ro1" table:number-rows-repeated="2">
          <table:table-cell table:number-columns-repeated="7"/>
        </table:table-row>
        <table:table-row table:style-name="ro7">
          <table:table-cell/>
          <table:table-cell table:style-name="ce22" office:value-type="string">
            <text:p>HORES A 1r (957 h) + HORES A 2n (693 + 350 FCT) = </text:p>
          </table:table-cell>
          <table:table-cell table:number-columns-repeated="4"/>
          <table:table-cell table:style-name="ce1" table:formula="of:=957+693+350" office:value-type="float" office:value="2000">
            <text:p>20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/09/2015</text:date>, <text:time>12:4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