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5.666cm" style:rel-column-width="2184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C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ae42c"/>
    </style:style>
    <style:style style:name="P3" style:family="paragraph" style:parent-style-name="Table_20_Contents">
      <style:paragraph-properties fo:text-align="center" style:justify-single-word="false"/>
      <style:text-properties officeooo:paragraph-rsid="001bee36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normal" officeooo:paragraph-rsid="001ae42c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1ae42c" officeooo:paragraph-rsid="001ae42c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1bee36" officeooo:paragraph-rsid="001bee36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2000a2" officeooo:paragraph-rsid="002000a2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officeooo:rsid="001ae42c" officeooo:paragraph-rsid="001ae42c"/>
    </style:style>
    <style:style style:name="P10" style:family="paragraph" style:parent-style-name="Table_20_Contents">
      <style:paragraph-properties fo:text-align="center" style:justify-single-word="false"/>
      <style:text-properties officeooo:rsid="001bee36" officeooo:paragraph-rsid="001bee36"/>
    </style:style>
    <style:style style:name="P11" style:family="paragraph" style:parent-style-name="Table_20_Contents">
      <style:paragraph-properties fo:text-align="center" style:justify-single-word="false"/>
      <style:text-properties officeooo:rsid="001b9af6" officeooo:paragraph-rsid="001b9af6"/>
    </style:style>
    <style:style style:name="P12" style:family="paragraph" style:parent-style-name="Table_20_Contents">
      <style:paragraph-properties fo:text-align="center" style:justify-single-word="false"/>
      <style:text-properties officeooo:rsid="002000a2" officeooo:paragraph-rsid="002000a2"/>
    </style:style>
    <style:style style:name="P13" style:family="paragraph" style:parent-style-name="Table_20_Contents">
      <style:paragraph-properties fo:text-align="center" style:justify-single-word="false"/>
      <style:text-properties officeooo:rsid="002000a2" officeooo:paragraph-rsid="001bee36"/>
    </style:style>
    <style:style style:name="P14" style:family="paragraph" style:parent-style-name="Table_20_Contents">
      <style:paragraph-properties fo:text-align="center" style:justify-single-word="false"/>
      <style:text-properties officeooo:rsid="002000a2" officeooo:paragraph-rsid="00233181"/>
    </style:style>
    <style:style style:name="P15" style:family="paragraph" style:parent-style-name="Table_20_Contents">
      <style:paragraph-properties fo:text-align="center" style:justify-single-word="false"/>
      <style:text-properties officeooo:rsid="00233181" officeooo:paragraph-rsid="00233181"/>
    </style:style>
    <style:style style:name="P1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24190b" officeooo:paragraph-rsid="0024190b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e4e95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2f26a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233181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2602db" style:font-size-asian="16pt" style:font-weight-asian="bold" style:font-size-complex="16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officeooo:rsid="001ae42c"/>
    </style:style>
    <style:style style:name="T8" style:family="text">
      <style:text-properties officeooo:rsid="001b9af6"/>
    </style:style>
    <style:style style:name="T9" style:family="text">
      <style:text-properties officeooo:rsid="001bee36"/>
    </style:style>
    <style:style style:name="T10" style:family="text">
      <style:text-properties officeooo:rsid="002000a2"/>
    </style:style>
    <style:style style:name="T11" style:family="text">
      <style:text-properties officeooo:rsid="00233181"/>
    </style:style>
    <style:style style:name="T12" style:family="text">
      <style:text-properties officeooo:rsid="002419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ALUACIÓ CURS 201<text:span text:style-name="T11">7</text:span>-1<text:span text:style-name="T11">8</text:span></text:p>
      <text:p text:style-name="P16"/>
      <text:p text:style-name="P16"/>
      <text:p text:style-name="P16"><text:s text:c="2"/><text:tab/><text:tab/><text:tab/><text:tab/><text:span text:style-name="T6">EXTRAORDINÀRIA</text:span></text:p>
      <text:p text:style-name="P17"><text:tab/><text:tab/><text:tab/><text:tab/> <text:s text:c="2"/></text:p>
      <text:p text:style-name="Standard"/>
      <text:p text:style-name="Standard"><text:tab/><text:span text:style-name="T1">Di</text:span><text:span text:style-name="T4">jous</text:span><text:span text:style-name="T2"> </text:span><text:span text:style-name="T3">6</text:span><text:span text:style-name="T1"> de setembre </text:span><text:span text:style-name="T5">2018</text:span></text:p>
      <text:p text:style-name="Standard"/>
      <text:p text:style-name="Standard"/>
      <text:p text:style-name="Standard"/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4">HORA</text:p>
          </table:table-cell>
          <table:table-cell table:style-name="Taula2.A1" office:value-type="string">
            <text:p text:style-name="P4">GRUPS</text:p>
          </table:table-cell>
          <table:table-cell table:style-name="Taula2.C1" office:value-type="string">
            <text:p text:style-name="P4">LLOC</text:p>
          </table:table-cell>
        </table:table-row>
        <table:table-row>
          <table:table-cell table:style-name="Taula2.A2" office:value-type="string">
            <text:p text:style-name="P1">8,30-9,<text:span text:style-name="T7">0</text:span>0</text:p>
          </table:table-cell>
          <table:table-cell table:style-name="Taula2.A2" office:value-type="string">
            <text:p text:style-name="P8"><text:span text:style-name="T11">P</text:span>-A</text:p>
            <text:p text:style-name="P6"><text:span text:style-name="T11">T</text:span>-A</text:p>
            <text:p text:style-name="P7">P-1</text:p>
          </table:table-cell>
          <table:table-cell table:style-name="Taula2.C2" office:value-type="string">
            <text:p text:style-name="P5">S. PROFESSORS</text:p>
            <text:p text:style-name="P12">S. TUTORS</text:p>
            <text:p text:style-name="P13">BIBLIOTECA</text:p>
          </table:table-cell>
        </table:table-row>
        <table:table-row>
          <table:table-cell table:style-name="Taula2.A2" office:value-type="string">
            <text:p text:style-name="P1">9,<text:span text:style-name="T7">1</text:span><text:span text:style-name="T10">0</text:span>-<text:span text:style-name="T7">9, 4</text:span><text:span text:style-name="T10">0</text:span></text:p>
          </table:table-cell>
          <table:table-cell table:style-name="Taula2.A2" office:value-type="string">
            <text:p text:style-name="P12"><text:span text:style-name="T11">P</text:span>-B</text:p>
            <text:p text:style-name="P9"><text:span text:style-name="T11">T</text:span>-B</text:p>
            <text:p text:style-name="P10">P-<text:span text:style-name="T11">3</text:span></text:p>
          </table:table-cell>
          <table:table-cell table:style-name="Taula2.C2" office:value-type="string">
            <text:p text:style-name="P1">S. PROFESSORS</text:p>
            <text:p text:style-name="P12">S. TUTORS</text:p>
            <text:p text:style-name="P12">BIBLIOTECA</text:p>
          </table:table-cell>
        </table:table-row>
        <table:table-row>
          <table:table-cell table:style-name="Taula2.A2" office:value-type="string">
            <text:p text:style-name="P1">10-1<text:span text:style-name="T7">0</text:span>,30</text:p>
          </table:table-cell>
          <table:table-cell table:style-name="Taula2.A2" office:value-type="string">
            <text:p text:style-name="P12"><text:span text:style-name="T11">P</text:span>-C</text:p>
            <text:p text:style-name="P9"><text:span text:style-name="T11">T</text:span>-C</text:p>
            <text:p text:style-name="P10">P-<text:span text:style-name="T11">2</text:span></text:p>
          </table:table-cell>
          <table:table-cell table:style-name="Taula2.C2" office:value-type="string">
            <text:p text:style-name="P2">S. PROFESSORS</text:p>
            <text:p text:style-name="P12">S. TUTORS</text:p>
            <text:p text:style-name="P12">BIBLIOTECA</text:p>
          </table:table-cell>
        </table:table-row>
        <table:table-row>
          <table:table-cell table:style-name="Taula2.A2" office:value-type="string">
            <text:p text:style-name="P1">1<text:span text:style-name="T10">0</text:span>,<text:span text:style-name="T10">4</text:span>0-1<text:span text:style-name="T8">1</text:span>,<text:span text:style-name="T10">1</text:span>0</text:p>
          </table:table-cell>
          <table:table-cell table:style-name="Taula2.A2" office:value-type="string">
            <text:p text:style-name="P11"><text:span text:style-name="T11">S</text:span>-A</text:p>
            <text:p text:style-name="P15">Q-A</text:p>
            <text:p text:style-name="P10">P-4</text:p>
          </table:table-cell>
          <table:table-cell table:style-name="Taula2.C2" office:value-type="string">
            <text:p text:style-name="P1">S. PROFESSORS</text:p>
            <text:p text:style-name="P12">S. TUTORS</text:p>
            <text:p text:style-name="P14">BIBLIOTECA</text:p>
          </table:table-cell>
        </table:table-row>
        <table:table-row>
          <table:table-cell table:style-name="Taula2.A2" office:value-type="string">
            <text:p text:style-name="P1">1<text:span text:style-name="T9">1</text:span>,<text:span text:style-name="T10">2</text:span>0-1<text:span text:style-name="T10">1</text:span>,<text:span text:style-name="T10">5</text:span>0</text:p>
          </table:table-cell>
          <table:table-cell table:style-name="Taula2.A2" office:value-type="string">
            <text:p text:style-name="P1"><text:span text:style-name="T11">S</text:span>-<text:span text:style-name="T9">B</text:span></text:p>
            <text:p text:style-name="P18">Q-B</text:p>
            <text:p text:style-name="P15">P-5</text:p>
          </table:table-cell>
          <table:table-cell table:style-name="Taula2.C2" office:value-type="string">
            <text:p text:style-name="P3">S. PROFESSORS</text:p>
            <text:p text:style-name="P12">S. TUTORS</text:p>
          </table:table-cell>
        </table:table-row>
        <table:table-row>
          <table:table-cell table:style-name="Taula2.A2" office:value-type="string">
            <text:p text:style-name="P1">1<text:span text:style-name="T9">2</text:span>,00-1<text:span text:style-name="T9">2</text:span>,30</text:p>
          </table:table-cell>
          <table:table-cell table:style-name="Taula2.A2" office:value-type="string">
            <text:p text:style-name="P1"><text:span text:style-name="T11">S</text:span>-<text:span text:style-name="T9">C</text:span></text:p>
            <text:p text:style-name="P15">Q-<text:span text:style-name="T12">C</text:span></text:p>
            <text:p text:style-name="P15">P-6</text:p>
          </table:table-cell>
          <table:table-cell table:style-name="Taula2.C2" office:value-type="string">
            <text:p text:style-name="P1">S. PROFESSORS</text:p>
            <text:p text:style-name="P12">S. TUTORS</text:p>
            <text:p text:style-name="P14">BIBLIOTECA</text:p>
          </table:table-cell>
        </table:table-row>
        <table:table-row>
          <table:table-cell table:style-name="Taula2.A2" office:value-type="string">
            <text:p text:style-name="P12">12,40-13,10</text:p>
            <text:p text:style-name="P12"/>
          </table:table-cell>
          <table:table-cell table:style-name="Taula2.A2" office:value-type="string">
            <text:p text:style-name="P15"/>
          </table:table-cell>
          <table:table-cell table:style-name="Taula2.C2" office:value-type="string">
            <text:p text:style-name="P12"/>
          </table:table-cell>
        </table:table-row>
        <table:table-row>
          <table:table-cell table:style-name="Taula2.A2" office:value-type="string">
            <text:p text:style-name="P12">13,20-13,50</text:p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C2" office:value-type="string">
            <text:p text:style-name="P12"/>
          </table:table-cell>
        </table:table-row>
        <table:table-row>
          <table:table-cell table:style-name="Taula2.A2" office:value-type="string">
            <text:p text:style-name="P12">14,00-14,30</text:p>
            <text:p text:style-name="P12"/>
          </table:table-cell>
          <table:table-cell table:style-name="Taula2.A2" office:value-type="string">
            <text:p text:style-name="P12"/>
          </table:table-cell>
          <table:table-cell table:style-name="Taula2.C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S Maragall</meta:initial-creator>
    <meta:creation-date>2009-11-16T13:58:18.70</meta:creation-date>
    <dc:date>2018-06-28T12:01:29.05</dc:date>
    <meta:editing-duration>PT7H5M28S</meta:editing-duration>
    <meta:editing-cycles>19</meta:editing-cycles>
    <meta:generator>LibreOffice/4.0.3.3$Windows_x86 LibreOffice_project/0eaa50a932c8f2199a615e1eb30f7ac74279539</meta:generator>
    <meta:print-date>2014-07-03T11:10:24.89</meta:print-date>
    <meta:document-statistic meta:table-count="1" meta:image-count="0" meta:object-count="0" meta:page-count="1" meta:paragraph-count="51" meta:word-count="69" meta:character-count="417" meta:non-whitespace-character-count="384"/>
    <meta:user-defined meta:name="Informació 1"/>
    <meta:user-defined meta:name="Informació 2"/>
    <meta:user-defined meta:name="Informació 3"/>
    <meta:user-defined meta:name="Informació 4"/>
  </office:meta>
</office:document-meta>
</file>