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justify" fo:line-height="200%"/>
      <style:text-properties style:font-name="Arial"/>
    </style:style>
    <style:style style:name="P3" style:parent-style-name="Standard" style:family="paragraph">
      <style:paragraph-properties fo:text-align="justify" fo:line-height="200%"/>
      <style:text-properties style:font-name="Arial"/>
    </style:style>
    <style:style style:name="P4" style:parent-style-name="Standard" style:family="paragraph">
      <style:paragraph-properties fo:text-align="justify" fo:line-height="200%"/>
      <style:text-properties style:font-name="Arial"/>
    </style:style>
    <style:style style:name="P5" style:parent-style-name="Standard" style:family="paragraph">
      <style:paragraph-properties fo:text-align="justify" fo:line-height="200%"/>
      <style:text-properties style:font-name="Arial"/>
    </style:style>
    <style:style style:name="P6" style:parent-style-name="Standard" style:family="paragraph">
      <style:paragraph-properties fo:text-align="justify" fo:line-height="200%"/>
      <style:text-properties style:font-name="Arial"/>
    </style:style>
    <style:style style:name="P7" style:parent-style-name="Standard" style:family="paragraph">
      <style:paragraph-properties fo:text-align="justify" fo:line-height="200%"/>
      <style:text-properties style:font-name="Arial"/>
    </style:style>
    <style:style style:name="P8" style:parent-style-name="Standard" style:family="paragraph">
      <style:paragraph-properties fo:text-align="justify" fo:line-height="200%"/>
      <style:text-properties style:font-name="Arial"/>
    </style:style>
    <style:style style:name="P9" style:parent-style-name="Standard" style:family="paragraph">
      <style:paragraph-properties fo:text-align="justify" fo:line-height="200%"/>
      <style:text-properties style:font-name="Arial"/>
    </style:style>
    <style:style style:name="P10" style:parent-style-name="Standard" style:family="paragraph">
      <style:paragraph-properties fo:text-align="justify" fo:line-height="200%"/>
      <style:text-properties style:font-name="Arial"/>
    </style:style>
    <style:style style:name="P11" style:parent-style-name="Standard" style:family="paragraph">
      <style:paragraph-properties fo:text-align="justify" fo:line-height="200%"/>
      <style:text-properties style:font-name="Arial"/>
    </style:style>
    <style:style style:name="P12" style:parent-style-name="Standard" style:family="paragraph">
      <style:paragraph-properties fo:text-align="justify" fo:line-height="200%"/>
      <style:text-properties style:font-name="Arial"/>
    </style:style>
    <style:style style:name="P13" style:parent-style-name="Standard" style:family="paragraph">
      <style:paragraph-properties fo:text-align="justify" fo:line-height="200%"/>
      <style:text-properties style:font-name="Arial"/>
    </style:style>
    <style:style style:name="P14" style:parent-style-name="Standard" style:family="paragraph">
      <style:paragraph-properties fo:text-align="justify" fo:line-height="200%"/>
      <style:text-properties style:font-name="Arial"/>
    </style:style>
    <style:style style:name="P15" style:parent-style-name="Standard" style:family="paragraph">
      <style:paragraph-properties fo:text-align="justify" fo:line-height="200%"/>
      <style:text-properties style:font-name="Arial"/>
    </style:style>
    <style:style style:name="P16" style:parent-style-name="Standard" style:family="paragraph">
      <style:paragraph-properties fo:text-align="justify" fo:line-height="200%"/>
      <style:text-properties style:font-name="Arial"/>
    </style:style>
    <style:style style:name="P17" style:parent-style-name="Standard" style:family="paragraph">
      <style:paragraph-properties fo:text-align="justify" fo:line-height="200%"/>
      <style:text-properties style:font-name="Arial"/>
    </style:style>
    <style:style style:name="P18" style:parent-style-name="Standard" style:family="paragraph">
      <style:paragraph-properties fo:text-align="justify" fo:line-height="200%"/>
      <style:text-properties style:font-name="Arial"/>
    </style:style>
    <style:style style:name="P19" style:parent-style-name="Standard" style:family="paragraph">
      <style:paragraph-properties fo:text-align="justify" fo:line-height="200%"/>
      <style:text-properties style:font-name="Arial"/>
    </style:style>
    <style:style style:name="P20" style:parent-style-name="Standard" style:family="paragraph">
      <style:paragraph-properties fo:text-align="justify" fo:line-height="200%"/>
      <style:text-properties style:font-name="Arial"/>
    </style:style>
    <style:style style:name="P21" style:parent-style-name="Standard" style:family="paragraph">
      <style:paragraph-properties fo:text-align="justify" fo:line-height="200%"/>
      <style:text-properties style:font-name="Arial"/>
    </style:style>
    <style:style style:name="P22" style:parent-style-name="Standard" style:family="paragraph">
      <style:paragraph-properties fo:text-align="justify" fo:line-height="200%"/>
      <style:text-properties style:font-name="Arial"/>
    </style:style>
    <style:style style:name="P23" style:parent-style-name="Standard" style:family="paragraph">
      <style:paragraph-properties fo:text-align="justify" fo:line-height="200%"/>
      <style:text-properties style:font-name="Arial"/>
    </style:style>
    <style:style style:name="P24" style:parent-style-name="Standard" style:family="paragraph">
      <style:paragraph-properties fo:text-align="justify" fo:line-height="200%"/>
      <style:text-properties style:font-name="Arial"/>
    </style:style>
    <style:style style:name="P25" style:parent-style-name="Standard" style:family="paragraph">
      <style:paragraph-properties fo:text-align="justify" fo:line-height="200%"/>
      <style:text-properties style:font-name="Arial"/>
    </style:style>
    <style:style style:name="P26" style:parent-style-name="Standard" style:family="paragraph">
      <style:paragraph-properties fo:text-align="justify" fo:line-height="200%"/>
      <style:text-properties style:font-name="Arial"/>
    </style:style>
    <style:style style:name="P27" style:parent-style-name="Standard" style:family="paragraph">
      <style:paragraph-properties fo:text-align="justify" fo:line-height="200%"/>
    </style:style>
    <style:style style:name="T28" style:parent-style-name="Fuentedepárrafopredeter." style:family="text">
      <style:text-properties style:font-name="Arial"/>
    </style:style>
  </office:automatic-styles>
  <office:body>
    <office:text text:use-soft-page-breaks="true">
      <text:p text:style-name="P1">L'últim adeu</text:p>
      <text:p text:style-name="P2"/>
      <text:p text:style-name="P3">Em desperto sota la taula. Que estrany, ningú es lleva. Primer dia de la rutina, però tothom dorm.<text:s/>La casa en silenci. La nevera i el seu soroll de sempre. Saludo el Nata, el meu ratolí. Obro la porta de l'habitació de la Ruth, la meva germana. Dorm com un angelet. Encongida, feta una bola com la closca del cargol. La pobra té fred. La tapo. Que bufona, encara fa la pipa! Al capçal del seu llit hi ha la meva foto preferida. Les dues sense dents i fent ganyotes a la mare. Miro l'hora. Són les 8.30. És estrany. No els desperto i faig la meva. Entro a l'habitació dels pares. Ells també dormen, abraçats. El<text:s/>despertador no els deu haver sonat.</text:p>
      <text:p text:style-name="P4"/>
      <text:p text:style-name="P5">«Mare, què passa?»</text:p>
      <text:p text:style-name="P6">«Vine aquí, Ruth»</text:p>
      <text:p text:style-name="P7">«Mare, no hi sento. Què passa?»</text:p>
      <text:p text:style-name="P8">Veig el pare trucant per telèfon. Està neguitós i li cau al terra. Plora. Es desespera. La mare abraçant-nos i dient-nos que tot sortirà bé. No entenc res. La Ruth es posa a plorar.</text:p>
      <text:p text:style-name="P9">«Mare, què passa?» Tots han callat. «No entenc res.»</text:p>
      <text:p text:style-name="P10"/>
      <text:p text:style-name="P11">Em decideixo. Tinc gana. Camino amb peus de plom. Obro la nevera i em menjo l'esmorzar:<text:s/>iogurt de fruites amb xocolata. Encara segueix tot callat. De cop, sona el pèndol. Les 8.45. Farem tard. De cop cau un dibuix.</text:p>
      <text:p text:style-name="P12"/>
      <text:p text:style-name="P13">«Pare, per què tremola la taula?» El llum cau, el pèndol cau. Tot cau. El paradís que sempre hem somiat. El dibuix. Una illa amb una casa gran, molt gran. La Ruth i jo hi havíem dibuixat tota la família. Sense deixar-se cap cosí, cap tieta, cap oncle... M'acabo el iogurt i el llenço al<text:s/><text:soft-page-break/>plàstic. A poc a poc vaig cap a la meva habitació. Trio la roba i em vesteixo. Com que ningú no s'ha llevat encara, no els desperto. Agafo la cartera i em poso la jaqueta. «Anna, Ruth. Recordeu una cosa.» «Què, mare?» «Pare, tinc por.» «No pateixis Ruth, tot sortirà bé» Cada cop entenc menys coses.</text:p>
      <text:p text:style-name="P14"/>
      <text:p text:style-name="P15">M'acosto a l'habitació dels pares i els dic adeu des de la porta. «Que passeu un bon dia.» És estrany. No em contesten. Ni es dignen a fer adeu amb la mà. Em desplaço cap a l'habitació de la Ruth. Hi entro. «Adeu, Ruth». No em contesta. Ella encara dorm, és petita. Torna a sonar el pèndol. Les 8.55. Arribaré tard. Agafo les claus. «Sempre us estimaré.» «Però mare, per què ens dius això, si ja ho sabem?» La porta cau a terra. Ha fet un terrabastall. «El Nata, Anna, el Nata!» El pare, enmig la pols surt de sota la taula i corre cap a la gàbia.</text:p>
      <text:p text:style-name="P16">Surto de casa. Almenys aquí hi ha més soroll. No! Estrany. El semàfor fa pampallugues. Gent a<text:s/>terra, molta gent. Ara sí que m'he perdut. Com que no entenc res vaig cap a l'escola. «Pare, mare. Llavors... ja no podrem anar a l'escola?» «Ara et preocupes per l'escola, Ruth?» «Tom, tranquil·litza't» El pare s'altera. A la mare li salten les llàgrimes.</text:p>
      <text:p text:style-name="P17"/>
      <text:p text:style-name="P18">Entro a l'escola. Això és pitjor que a casa. Aquí no hi ha ni un soroll. Curiós. No sento nens cridar, professores renyar ni el timbre de canvi de classes. Ara sí. No puc més. No entenc res! Ploro. Faig unes passes més i trobo els meus amics. Ara sí. Sec a classe. Però ningú diu res, ningú parla. M'acosto al noi que m'agrada. «Hola. Saps per què ningú diu res?» <text:s/>Estrany, té els ulls tancat. Està brut. Empolsegat. Faig mitja volta. M'adono que tota la classe està igual. M'he tornat boja. Fujo de la meva<text:s/>classe. Corro, com mai, cap a la sala de professors. Obro la porta. No! No ho entenc. Ells estan igual. Ara sí que ja no puc més. M'agenollo. Ploro desconsoladament. Em desfogo amb un crit.</text:p>
      <text:p text:style-name="P19"/>
      <text:soft-page-break/>
      <text:p text:style-name="P20">M'eixugo les llàgrimes i m'aixeco. Em faig pas cap a la sortida apartant taules, cadires, cartells del terra. Començo a entendre. El carrer igual. Un cartell publicitari a punt de caure d'un gratacels. Crido i m'aparto cap a un costat. Caic al terra. M'he fet mal. La mare segur que m'ho cura. Arribo al portal de casa. Els ulls ben oberts. Trec les claus i per fi entro a casa. Ara sí que m'hi fixo. Amb els ulls ben oberts i plorant, entro a l'habitació de la Ruth. «Filles, ens morim, la casa ens cau a sobre» «Què?» «Com?» La Ruth i jo ens perdem ens els ulls plorosos de la mare. El pare i la mare s'abracen.</text:p>
      <text:p text:style-name="P21"/>
      <text:p text:style-name="P22">«Hola petita.» Ella també té<text:s/>els ulls clucs. Els cabells empolsegats. No m'hi havia fixat. L'habitació estava destrossada. Tot caigut. L'agafo en braços. La porto a l'habitació dels pares. Ells sabran què cal fer. La col·loco al mig del llit. M'hi fixo. Ells també estan empolsegats.<text:s/>Els parlo, els crido. Fluix, fort, a cau d'orella. Res. No contesten. Em faig la forta, però estic destrossada. Penso. Decideixo portar-los tots tres al menjador. Sota la taula, que encara està sencera. Els estiro l'un al costat de l'altre. Jo també m'hi estiro, però abans els miro. «És un terratrèmol. No hi ha sortida.» Aviat caurà una biga i travessarà la taula. «Us he estimat, us estimo i sempre us estimaré».</text:p>
      <text:p text:style-name="P23"/>
      <text:p text:style-name="P24">Pseudònim:<text:s/>Estel d’argent</text:p>
      <text:p text:style-name="P25">Categoria:<text:s/>H) Alumnat de secundària postobligatòria</text:p>
      <text:p text:style-name="P26">Gènere: Prosa</text:p>
      <text:p text:style-name="P27"><text:span text:style-name="T28">Eda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ADES</meta:initial-creator>
    <dc:creator>HP</dc:creator>
    <meta:creation-date>2018-04-21T16:51:00Z</meta:creation-date>
    <dc:date>2018-04-21T16:59:00Z</dc:date>
    <meta:template xlink:href="Normal" xlink:type="simple"/>
    <meta:editing-cycles>3</meta:editing-cycles>
    <meta:editing-duration>PT540S</meta:editing-duration>
    <meta:document-statistic meta:page-count="3" meta:paragraph-count="9" meta:word-count="736" meta:character-count="4776" meta:row-count="33" meta:non-whitespace-character-count="4049"/>
  </office:meta>
</office:document-meta>
</file>