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fo:font-size="16pt" style:font-size-asian="16pt" style:font-size-complex="16pt" fo:language="ca" fo:country="ES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fo:language="ca" fo:country="ES"/>
    </style:style>
    <style:style style:name="P3" style:parent-style-name="Standard" style:family="paragraph">
      <style:paragraph-properties fo:text-align="justify" fo:line-height="188%"/>
      <style:text-properties fo:font-size="12pt" style:font-size-asian="12pt" style:font-size-complex="12pt" fo:language="ca" fo:country="ES"/>
    </style:style>
    <style:style style:name="P4" style:parent-style-name="Standard" style:family="paragraph">
      <style:paragraph-properties fo:text-align="justify" fo:line-height="188%"/>
      <style:text-properties fo:font-size="12pt" style:font-size-asian="12pt" style:font-size-complex="12pt" fo:language="ca" fo:country="ES"/>
    </style:style>
    <style:style style:name="P5" style:parent-style-name="Standard" style:family="paragraph">
      <style:paragraph-properties fo:line-height="188%"/>
      <style:text-properties fo:language="ca" fo:country="ES"/>
    </style:style>
    <style:style style:name="P6" style:parent-style-name="Standard" style:family="paragraph">
      <style:paragraph-properties fo:line-height="188%"/>
    </style:style>
    <style:style style:name="T7" style:parent-style-name="Fuentedepárrafopredeter." style:family="text">
      <style:text-properties fo:language="ca" fo:country="ES"/>
    </style:style>
    <style:style style:name="T8" style:parent-style-name="Fuentedepárrafopredeter." style:family="text">
      <style:text-properties fo:language="ca" fo:country="ES"/>
    </style:style>
    <style:style style:name="T9" style:parent-style-name="Fuentedepárrafopredeter." style:family="text">
      <style:text-properties fo:language="ca" fo:country="ES"/>
    </style:style>
    <style:style style:name="T10" style:parent-style-name="Fuentedepárrafopredeter." style:family="text">
      <style:text-properties fo:language="ca" fo:country="ES"/>
    </style:style>
  </office:automatic-styles>
  <office:body>
    <office:text text:use-soft-page-breaks="true">
      <text:p text:style-name="P1">L’ OCELLET</text:p>
      <text:p text:style-name="P2"/>
      <text:p text:style-name="P3">Era un dia plujós, feia molt de fred i vent. En un poble perdut a les muntanyes, hi havia un gran i meravellós arbre. En una de les branques de l'arbre se sostenia un petit<text:s/>niu. Dins el niu es podia observar que hi havia un ésser viu a l'interior, era un ocellet. Era de color marró clar, amb els ulls verdosos, i unes potetes molt fines. Se'l veia molt trist, tenia fred, què anava ser d'ell, pobre ocellet. No aguantaria molt,<text:s/>perquè la branca que sostenia el niu estava a punt de caure. El vent bufava amb força, anaven caient les fulles una per una, i de sobte va caure una branca de l'arbre. Era més petita que la que sostenia el niu, però tampoc per tanta diferència. Van passar<text:s/>més de deu minuts però la branca se sostenia fortament a l'arbre sense que cap corrent d'aire la mogués. Tot d'una va començar una tempesta, però no una qualsevol. Amb trons i llamps,<text:s/>sense parar, i pluja torrencial. El pobre ocellet arraulit, li costava respirar, no podia més, i va tancar els ulls a poc a poc. Notà una carícia per l'esquena. No arribà a identificar què el tocava. Van passar alguns segons fins que va identificar alguna cosa suau, que estava calenta, va obrir els ulls i era un mà. Era una noia de cabell ros, amb els ulls blaus i un somriure molt agradable. El va recollir amb molta cura i se'l va endur a casa seva. L'endemà ja no plovia, el cel estava clar i no es veia cap núvol al seu voltant. Quan es va despertar era<text:s/>en una gàbia, no molt<text:s/>gran, i en veure que estava engabiat es va posar a piular. Algú va obrir la gàbia, era la noia del dia anterior. El va agafar i li va donar de menjar. Se’l quedaria fins que fos gran i pogués sobreviure per si mateix. Van ser molt bons amics, mai es van separar, fins que va arribar el dia de deixar-lo anar. Ella no volia, però era el millor per l’ocellet, el va agafar suaument, va obrir la finestra i l’ocellet li va piular i va sortir tranquil·lament del balcó.</text:p>
      <text:p text:style-name="P4"/>
      <text:p text:style-name="P5">Pseudònim: n3garcia<text:tab/><text:tab/><text:tab/><text:tab/><text:tab/>Gènere: Prosa</text:p>
      <text:p text:style-name="P6"><text:span text:style-name="T7">Categoria:<text:s/></text:span><text:span text:style-name="T8">F) Alumnat de 1r cicle d’ESO</text:span><text:span text:style-name="T9"><text:tab/></text:span><text:span text:style-name="T10"><text:tab/>Eda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uesto" style:display-name="Puesto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ADES</meta:initial-creator>
    <dc:creator>HP</dc:creator>
    <meta:creation-date>2018-04-21T16:35:00Z</meta:creation-date>
    <dc:date>2018-04-21T16:35:00Z</dc:date>
    <meta:template xlink:href="Normal" xlink:type="simple"/>
    <meta:editing-cycles>2</meta:editing-cycles>
    <meta:editing-duration>PT120S</meta:editing-duration>
    <meta:document-statistic meta:page-count="1" meta:paragraph-count="4" meta:word-count="310" meta:character-count="2011" meta:row-count="14" meta:non-whitespace-character-count="1705"/>
  </office:meta>
</office:document-meta>
</file>