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Standard" style:family="paragraph">
      <style:paragraph-properties fo:text-align="center" fo:line-height="200%"/>
      <style:text-properties style:font-name="Arial" style:font-name-complex="Arial" fo:font-size="12pt" style:font-size-asian="12pt"/>
    </style:style>
    <style:style style:name="P3" style:parent-style-name="Standard" style:family="paragraph">
      <style:paragraph-properties fo:text-align="center" fo:line-height="200%"/>
    </style:style>
    <style:style style:name="T4" style:parent-style-name="Fuentedepárrafopredeter." style:family="text">
      <style:text-properties style:font-name="Arial" style:font-name-complex="Arial" fo:font-size="12pt" style:font-size-asian="12pt"/>
    </style:style>
    <style:style style:name="T5" style:parent-style-name="Fuentedepárrafopredeter." style:family="text">
      <style:text-properties style:font-name="Arial" style:font-name-complex="Arial" fo:font-size="12pt" style:font-size-asian="12pt" fo:language="ca" fo:country="ES"/>
    </style:style>
    <style:style style:name="P6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7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8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9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0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1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2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3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4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5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6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7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18" style:parent-style-name="Standard" style:family="paragraph">
      <style:paragraph-properties fo:text-align="center" fo:line-height="200%"/>
    </style:style>
    <style:style style:name="T19" style:parent-style-name="Fuentedepárrafopredeter." style:family="text">
      <style:text-properties style:font-name="Arial" style:font-name-complex="Arial" fo:font-size="12pt" style:font-size-asian="12pt" fo:language="ca" fo:country="ES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fo:language="ca" fo:country="ES"/>
    </style:style>
    <style:style style:name="P21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22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23" style:parent-style-name="Standard" style:family="paragraph">
      <style:paragraph-properties fo:line-height="200%"/>
      <style:text-properties style:font-name="Arial" style:font-name-complex="Arial" fo:font-size="12pt" style:font-size-asian="12pt" fo:language="ca" fo:country="ES"/>
    </style:style>
    <style:style style:name="P24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line-height="200%"/>
      <style:text-properties style:font-name="Arial" style:font-name-complex="Arial" fo:font-size="12pt" style:font-size-asian="12pt" fo:language="ca" fo:country="ES"/>
    </style:style>
    <style:style style:name="P27" style:parent-style-name="Standard" style:family="paragraph">
      <style:paragraph-properties fo:text-align="center"/>
      <style:text-properties style:font-name="Arial" style:font-name-complex="Arial" fo:font-size="12pt" style:font-size-asian="12pt" fo:language="ca" fo:country="ES"/>
    </style:style>
    <style:style style:name="P28" style:parent-style-name="Standard" style:family="paragraph">
      <style:paragraph-properties fo:text-align="center"/>
      <style:text-properties style:font-name="Arial" style:font-name-complex="Arial" fo:font-size="12pt" style:font-size-asian="12pt" fo:language="ca" fo:country="ES"/>
    </style:style>
    <style:style style:name="P29" style:parent-style-name="Standard" style:family="paragraph">
      <style:paragraph-properties fo:text-align="center"/>
      <style:text-properties style:font-name="Arial" style:font-name-complex="Arial" fo:font-size="12pt" style:font-size-asian="12pt" fo:language="ca" fo:country="ES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LA VIDA</text:p>
      <text:p text:style-name="P2">Viu la vida</text:p>
      <text:p text:style-name="P3"><text:span text:style-name="T4">amb humor i<text:s/></text:span><text:span text:style-name="T5">alegria.</text:span></text:p>
      <text:p text:style-name="P6">No la malgastis</text:p>
      <text:p text:style-name="P7">o t’acabarà fent fàstic.</text:p>
      <text:p text:style-name="P8"/>
      <text:p text:style-name="P9">Aprofitar cada dia</text:p>
      <text:p text:style-name="P10">és el que jo faria.</text:p>
      <text:p text:style-name="P11">Envolta’t de la teva gent,</text:p>
      <text:p text:style-name="P12">i allunya’t de qui et tracta<text:s/>malament.</text:p>
      <text:p text:style-name="P13"/>
      <text:p text:style-name="P14">Fes servir el cap</text:p>
      <text:p text:style-name="P15">per veure clar</text:p>
      <text:p text:style-name="P16">amb qui has d’estar.</text:p>
      <text:p text:style-name="P17"/>
      <text:p text:style-name="P18"><text:span text:style-name="T19">Què sabran els<text:s/></text:span><text:span text:style-name="T20">demés</text:span></text:p>
      <text:p text:style-name="P21">sobre els teus sentiments,</text:p>
      <text:p text:style-name="P22">si han estat absents.</text:p>
      <text:p text:style-name="P23">Pseudònim: Shoan<text:s text:c="19"/>Categoria:<text:s/>F) Alumnat de 1r cicle d’ESO</text:p>
      <text:soft-page-break/>
      <text:p text:style-name="P24">Gènere: Poesia</text:p>
      <text:p text:style-name="P25">Edat: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 Villalba Rull</meta:initial-creator>
    <dc:creator>HP</dc:creator>
    <meta:creation-date>2018-04-21T16:38:00Z</meta:creation-date>
    <dc:date>2018-04-21T16:3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4" meta:character-count="415" meta:row-count="2" meta:non-whitespace-character-count="352"/>
  </office:meta>
</office:document-meta>
</file>