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.014cm" fo:margin-left="0cm" fo:margin-right="-0.014cm" table:align="margins"/>
    </style:style>
    <style:style style:name="Taula1.A" style:family="table-column">
      <style:table-column-properties style:column-width="1.381cm" style:rel-column-width="5319*"/>
    </style:style>
    <style:style style:name="Taula1.B" style:family="table-column">
      <style:table-column-properties style:column-width="2.245cm" style:rel-column-width="8648*"/>
    </style:style>
    <style:style style:name="Taula1.C" style:family="table-column">
      <style:table-column-properties style:column-width="0.917cm" style:rel-column-width="3532*"/>
    </style:style>
    <style:style style:name="Taula1.D" style:family="table-column">
      <style:table-column-properties style:column-width="2.776cm" style:rel-column-width="10693*"/>
    </style:style>
    <style:style style:name="Taula1.E" style:family="table-column">
      <style:table-column-properties style:column-width="1.051cm" style:rel-column-width="4049*"/>
    </style:style>
    <style:style style:name="Taula1.F" style:family="table-column">
      <style:table-column-properties style:column-width="3.156cm" style:rel-column-width="12154*"/>
    </style:style>
    <style:style style:name="Taula1.G" style:family="table-column">
      <style:table-column-properties style:column-width="1.152cm" style:rel-column-width="4436*"/>
    </style:style>
    <style:style style:name="Taula1.H" style:family="table-column">
      <style:table-column-properties style:column-width="1.166cm" style:rel-column-width="4490*"/>
    </style:style>
    <style:style style:name="Taula1.I" style:family="table-column">
      <style:table-column-properties style:column-width="1.97cm" style:rel-column-width="7588*"/>
    </style:style>
    <style:style style:name="Taula1.J" style:family="table-column">
      <style:table-column-properties style:column-width="1.201cm" style:rel-column-width="4626*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H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J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ula1.J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ula1.4" style:family="table-row">
      <style:table-row-properties style:min-row-height="2.512cm"/>
    </style:style>
    <style:style style:name="Taula1.5" style:family="table-row">
      <style:table-row-properties style:min-row-height="0.33cm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officeooo:paragraph-rsid="001b2a7a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officeooo:paragraph-rsid="002112e9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officeooo:rsid="001f66da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1f66da" officeooo:paragraph-rsid="001f66da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officeooo:rsid="002028f2" officeooo:paragraph-rsid="002028f2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officeooo:rsid="002112e9" officeooo:paragraph-rsid="002112e9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rsid="001b2a7a" officeooo:paragraph-rsid="001b2a7a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rsid="00247ae1" officeooo:paragraph-rsid="00247ae1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officeooo:rsid="002112e9" officeooo:paragraph-rsid="002112e9" fo:background-color="#ff0000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officeooo:rsid="00247ae1" officeooo:paragraph-rsid="00247ae1" fo:background-color="transparen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bold" officeooo:rsid="00247ae1" officeooo:paragraph-rsid="00247ae1" fo:background-color="transparent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font-size="10pt" officeooo:paragraph-rsid="002112e9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font-size="10pt" officeooo:rsid="002112e9" officeooo:paragraph-rsid="002112e9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font-size="11pt" fo:font-weight="bold" officeooo:rsid="00247ae1" officeooo:paragraph-rsid="00247ae1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0pt" officeooo:rsid="002521ea" officeooo:paragraph-rsid="002521ea" style:font-size-asian="10pt" style:font-size-complex="10pt"/>
    </style:style>
    <style:style style:name="T1" style:family="text">
      <style:text-properties officeooo:rsid="001c82b4"/>
    </style:style>
    <style:style style:name="T2" style:family="text">
      <style:text-properties officeooo:rsid="001f66da"/>
    </style:style>
    <style:style style:name="T3" style:family="text">
      <style:text-properties officeooo:rsid="00234cfa"/>
    </style:style>
    <style:style style:name="T4" style:family="text">
      <style:text-properties officeooo:rsid="00244fd3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AMENES EXTRAORDINARIS BATXILLERAT 201<text:span text:style-name="T3">8</text:span></text:p>
      <text:p text:style-name="P1"/>
      <text:p text:style-name="P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row>
          <table:table-cell table:style-name="Taula1.A1" office:value-type="string">
            <text:p text:style-name="P3">Hora</text:p>
          </table:table-cell>
          <table:table-cell table:style-name="Taula1.A1" table:number-columns-spanned="2" office:value-type="string">
            <text:p text:style-name="P9">'dimarts 1<text:span text:style-name="T4">2</text:span>/06/1<text:span text:style-name="T4">8</text:span></text:p>
          </table:table-cell>
          <table:covered-table-cell/>
          <table:table-cell table:style-name="Taula1.A1" table:number-columns-spanned="2" office:value-type="string">
            <text:p text:style-name="P3">'dim<text:span text:style-name="T2">ecres</text:span> <text:span text:style-name="T1">1</text:span><text:span text:style-name="T3">3</text:span>/06/1<text:span text:style-name="T3">8</text:span></text:p>
          </table:table-cell>
          <table:covered-table-cell/>
          <table:table-cell table:style-name="Taula1.A1" table:number-columns-spanned="2" office:value-type="string">
            <text:p text:style-name="P3">'di<text:span text:style-name="T2">jous</text:span> 1<text:span text:style-name="T3">4</text:span>/06/1<text:span text:style-name="T3">8</text:span></text:p>
          </table:table-cell>
          <table:covered-table-cell/>
          <table:table-cell table:style-name="Taula1.H1" table:number-columns-spanned="3" office:value-type="string">
            <text:p text:style-name="P3">'di<text:span text:style-name="T2">vendres</text:span> 1<text:span text:style-name="T3">5</text:span>/06/1<text:span text:style-name="T3">8</text:span></text:p>
          </table:table-cell>
          <table:covered-table-cell/>
          <table:covered-table-cell/>
        </table:table-row>
        <table:table-row>
          <table:table-cell table:style-name="Taula1.A2" office:value-type="string">
            <text:p text:style-name="P3"/>
          </table:table-cell>
          <table:table-cell table:style-name="Taula1.A2" office:value-type="string">
            <text:p text:style-name="P5">Matèria <text:s/></text:p>
          </table:table-cell>
          <table:table-cell table:style-name="Taula1.A2" office:value-type="string">
            <text:p text:style-name="P16">Aula</text:p>
          </table:table-cell>
          <table:table-cell table:style-name="Taula1.A2" office:value-type="string">
            <text:p text:style-name="P3">Matèria <text:s text:c="33"/></text:p>
          </table:table-cell>
          <table:table-cell table:style-name="Taula1.A2" office:value-type="string">
            <text:p text:style-name="P3">Aula</text:p>
          </table:table-cell>
          <table:table-cell table:style-name="Taula1.A2" office:value-type="string">
            <text:p text:style-name="P3">Matèria <text:s text:c="33"/></text:p>
          </table:table-cell>
          <table:table-cell table:style-name="Taula1.A2" office:value-type="string">
            <text:p text:style-name="P3">Aula</text:p>
          </table:table-cell>
          <table:table-cell table:style-name="Taula1.A2" table:number-columns-spanned="2" office:value-type="string">
            <text:p text:style-name="P3">Matèria <text:s text:c="33"/></text:p>
          </table:table-cell>
          <table:covered-table-cell/>
          <table:table-cell table:style-name="Taula1.J2" office:value-type="string">
            <text:p text:style-name="P3"><text:s/>Aula</text:p>
          </table:table-cell>
        </table:table-row>
        <table:table-row>
          <table:table-cell table:style-name="Taula1.A2" office:value-type="string">
            <text:p text:style-name="P15">8,30-10 </text:p>
          </table:table-cell>
          <table:table-cell table:style-name="Taula1.A2" office:value-type="string">
            <text:p text:style-name="P15"/>
          </table:table-cell>
          <table:table-cell table:style-name="Taula1.A2" office:value-type="string">
            <text:p text:style-name="P15"/>
          </table:table-cell>
          <table:table-cell table:style-name="Taula1.A2" office:value-type="string">
            <text:p text:style-name="P3">Castellà I II</text:p>
          </table:table-cell>
          <table:table-cell table:style-name="Taula1.E3" office:value-type="float" office:value="25">
            <text:p text:style-name="P3">25</text:p>
          </table:table-cell>
          <table:table-cell table:style-name="Taula1.A2" office:value-type="string">
            <text:p text:style-name="P3">Català I II</text:p>
          </table:table-cell>
          <table:table-cell table:style-name="Taula1.E3" office:value-type="float" office:value="25">
            <text:p text:style-name="P3">25</text:p>
          </table:table-cell>
          <table:table-cell table:style-name="Taula1.A2" table:number-columns-spanned="2" office:value-type="string">
            <text:p text:style-name="P3">Anglès I II</text:p>
          </table:table-cell>
          <table:covered-table-cell/>
          <table:table-cell table:style-name="Taula1.J3" office:value-type="float" office:value="25">
            <text:p text:style-name="P3">25</text:p>
          </table:table-cell>
        </table:table-row>
        <table:table-row table:style-name="Taula1.4">
          <table:table-cell table:style-name="Taula1.A2" office:value-type="string">
            <text:p text:style-name="P15">10,-11,30</text:p>
          </table:table-cell>
          <table:table-cell table:style-name="Taula1.A2" table:number-columns-spanned="2" office:value-type="string">
            <text:p text:style-name="P15"/>
          </table:table-cell>
          <table:covered-table-cell/>
          <table:table-cell table:style-name="Taula1.A2" office:value-type="string">
            <text:p text:style-name="P3">Filosofia I</text:p>
            <text:p text:style-name="P3">H.Filosofia II</text:p>
          </table:table-cell>
          <table:table-cell table:style-name="Taula1.E3" office:value-type="float" office:value="26">
            <text:p text:style-name="P3">26</text:p>
          </table:table-cell>
          <table:table-cell table:style-name="Taula1.A2" office:value-type="string">
            <text:p text:style-name="P3">Historia II</text:p>
            <text:p text:style-name="P18">(S-1,S-2,S-5, S-6)</text:p>
          </table:table-cell>
          <table:table-cell table:style-name="Taula1.E3" office:value-type="float" office:value="26">
            <text:p text:style-name="P3">26</text:p>
          </table:table-cell>
          <table:table-cell table:style-name="Taula1.A2" table:number-columns-spanned="2" office:value-type="string">
            <text:p text:style-name="P3">H.Art II</text:p>
            <text:p text:style-name="P3">Geografia II</text:p>
            <text:p text:style-name="P3">H.Musica II</text:p>
          </table:table-cell>
          <table:covered-table-cell/>
          <table:table-cell table:style-name="Taula1.J2" office:value-type="string">
            <text:p text:style-name="P7">31</text:p>
            <text:p text:style-name="P6">26</text:p>
            <text:p text:style-name="P6">AMU</text:p>
          </table:table-cell>
        </table:table-row>
        <table:table-row table:style-name="Taula1.5">
          <table:table-cell table:style-name="Taula1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J2" table:number-columns-spanned="2" office:value-type="string">
            <text:p text:style-name="P15"/>
          </table:table-cell>
          <table:covered-table-cell/>
        </table:table-row>
        <table:table-row>
          <table:table-cell table:style-name="Taula1.A2" office:value-type="string">
            <text:p text:style-name="P15">12-13,30</text:p>
          </table:table-cell>
          <table:table-cell table:style-name="Taula1.A2" office:value-type="string">
            <text:p text:style-name="P17"/>
            <text:p text:style-name="P12"/>
            <text:p text:style-name="P12">Treball de Recerca</text:p>
          </table:table-cell>
          <table:table-cell table:style-name="Taula1.A2" office:value-type="string">
            <text:p text:style-name="P17"/>
            <text:p text:style-name="P17"/>
            <text:p text:style-name="P19">41</text:p>
            <text:p text:style-name="P19">43</text:p>
          </table:table-cell>
          <table:table-cell table:style-name="Taula1.A2" office:value-type="string">
            <text:p text:style-name="P3"><text:span text:style-name="T2">Llatí</text:span> I II</text:p>
            <text:p text:style-name="P3">Matemàtiques I II</text:p>
            <text:p text:style-name="P3">Mat CS I II</text:p>
            <text:p text:style-name="P3">A.Musical I II</text:p>
            <text:p text:style-name="P3">D.Artístic I II</text:p>
          </table:table-cell>
          <table:table-cell table:style-name="Taula1.A2" office:value-type="string">
            <text:p text:style-name="P3">25</text:p>
            <text:p text:style-name="P3">26</text:p>
            <text:p text:style-name="P3"/>
            <text:p text:style-name="P3">26</text:p>
            <text:p text:style-name="P3">MU</text:p>
            <text:p text:style-name="P3">58</text:p>
          </table:table-cell>
          <table:table-cell table:style-name="Taula1.A2" office:value-type="string">
            <text:p text:style-name="P3"><text:span text:style-name="T2">Grec</text:span> I II</text:p>
            <text:p text:style-name="P3">E Empresa I II</text:p>
            <text:p text:style-name="P3">L Pràctica Mus I</text:p>
            <text:p text:style-name="P3">C Audiovisual II</text:p>
            <text:p text:style-name="P3">Disseny II</text:p>
            <text:p text:style-name="P3">Graf-Plàst </text:p>
            <text:p text:style-name="P3"/>
          </table:table-cell>
          <table:table-cell table:style-name="Taula1.A2" office:value-type="string">
            <text:p text:style-name="P3">25</text:p>
            <text:p text:style-name="P3">25</text:p>
            <text:p text:style-name="P3">MU</text:p>
            <text:p text:style-name="P3">55</text:p>
            <text:p text:style-name="P3">54</text:p>
            <text:p text:style-name="P3">52</text:p>
          </table:table-cell>
          <table:table-cell table:style-name="Taula1.A2" table:number-columns-spanned="2" office:value-type="string">
            <text:p text:style-name="P3">Química I II</text:p>
            <text:p text:style-name="P3">D.Tècnic I II</text:p>
            <text:p text:style-name="P4">Educació Física I</text:p>
          </table:table-cell>
          <table:covered-table-cell/>
          <table:table-cell table:style-name="Taula1.J2" office:value-type="string">
            <text:p text:style-name="P3">25</text:p>
            <text:p text:style-name="P3">51</text:p>
            <text:p text:style-name="P10">25</text:p>
          </table:table-cell>
        </table:table-row>
        <table:table-row>
          <table:table-cell table:style-name="Taula1.A2" office:value-type="string">
            <text:p text:style-name="P15">13,30-15</text:p>
          </table:table-cell>
          <table:table-cell table:style-name="Taula1.A2" office:value-type="string">
            <text:p text:style-name="P17"/>
            <text:p text:style-name="P12"/>
            <text:p text:style-name="P12">Treball de Recerca</text:p>
          </table:table-cell>
          <table:table-cell table:style-name="Taula1.A2" office:value-type="string">
            <text:p text:style-name="P17"/>
            <text:p text:style-name="P17"/>
            <text:p text:style-name="P19">41</text:p>
            <text:p text:style-name="P19">43</text:p>
          </table:table-cell>
          <table:table-cell table:style-name="Taula1.A2" office:value-type="string">
            <text:p text:style-name="P3">Lit Universal I</text:p>
            <text:p text:style-name="P3">Economia I</text:p>
            <text:p text:style-name="P3">H.Món C I</text:p>
            <text:p text:style-name="P3">Tecnologia I II</text:p>
            <text:p text:style-name="P7">H <text:s/>Fonaments </text:p>
          </table:table-cell>
          <table:table-cell table:style-name="Taula1.A2" office:value-type="string">
            <text:p text:style-name="P3">25</text:p>
            <text:p text:style-name="P3">25</text:p>
            <text:p text:style-name="P3">26</text:p>
            <text:p text:style-name="P3">26</text:p>
            <text:p text:style-name="P7">31</text:p>
          </table:table-cell>
          <table:table-cell table:style-name="Taula1.A2" office:value-type="string">
            <text:p text:style-name="P3">Física I II</text:p>
            <text:p text:style-name="P3">C.Terra I II</text:p>
            <text:p text:style-name="P3">Biologia I II</text:p>
            <text:p text:style-name="P3">Optatives I II</text:p>
            <text:p text:style-name="P3">Volum I</text:p>
            <text:p text:style-name="P3">Lit Catalana II</text:p>
            <text:p text:style-name="P3">Lit Castellana II</text:p>
          </table:table-cell>
          <table:table-cell table:style-name="Taula1.A2" office:value-type="string">
            <text:p text:style-name="P3">25</text:p>
            <text:p text:style-name="P3">25</text:p>
            <text:p text:style-name="P3">25</text:p>
            <text:p text:style-name="P3">26</text:p>
            <text:p text:style-name="P3">53</text:p>
            <text:p text:style-name="P3">26</text:p>
            <text:p text:style-name="P3">26</text:p>
          </table:table-cell>
          <table:table-cell table:style-name="Taula1.A2" table:number-columns-spanned="2" office:value-type="string">
            <text:p text:style-name="P13">Historia II</text:p>
            <text:p text:style-name="P14">(S-3, S-4)</text:p>
          </table:table-cell>
          <table:covered-table-cell/>
          <table:table-cell table:style-name="Taula1.J2" office:value-type="string">
            <text:p text:style-name="P11">31</text:p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9T08:09:05.12</meta:creation-date>
    <dc:date>2018-05-23T17:23:15.55</dc:date>
    <meta:editing-duration>PT4H37M26S</meta:editing-duration>
    <meta:editing-cycles>18</meta:editing-cycles>
    <meta:generator>LibreOffice/4.0.3.3$Windows_x86 LibreOffice_project/0eaa50a932c8f2199a615e1eb30f7ac74279539</meta:generator>
    <meta:print-date>2012-12-10T17:30:31</meta:print-date>
    <meta:document-statistic meta:table-count="1" meta:image-count="0" meta:object-count="0" meta:page-count="1" meta:paragraph-count="97" meta:word-count="172" meta:character-count="888" meta:non-whitespace-character-count="704"/>
  </office:meta>
</office:document-meta>
</file>