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051AB929A48CD6EDB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67da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67da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67daf" officeooo:paragraph-rsid="00067daf" style:font-size-asian="15pt" style:font-weight-asian="bold" style:font-size-complex="15pt" style:font-weight-complex="bold"/>
    </style:style>
    <style:style style:name="P4" style:family="paragraph" style:parent-style-name="Text_20_body" style:master-page-name="Standard">
      <style:paragraph-properties style:page-number="auto"/>
      <style:text-properties fo:font-size="15pt" fo:font-weight="bold" officeooo:rsid="00067daf" style:font-size-asian="15pt" style:font-weight-asian="bold" style:font-size-complex="15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ffff66"/>
      <style:paragraph-properties fo:text-align="center"/>
      <style:text-properties fo:font-size="7pt" style:font-size-asian="7pt" style:font-size-complex="7pt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loext:graphic-properties draw:fill="solid" draw:fill-color="#ff9900"/>
      <style:paragraph-properties fo:text-align="center"/>
      <style:text-properties fo:font-size="7pt" style:font-size-asian="7pt" style:font-size-complex="7pt"/>
    </style:style>
    <style:style style:name="P9" style:family="paragraph">
      <loext:graphic-properties draw:fill-color="#ff0000"/>
      <style:paragraph-properties fo:text-align="center"/>
      <style:text-properties fo:font-size="7pt" style:font-size-asian="7pt" style:font-size-complex="7pt"/>
    </style:style>
    <style:style style:name="T1" style:family="text">
      <style:text-properties officeooo:rsid="001017c8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draw:fit-to-size="shrink-to-fi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579d1c" draw:marker-start-width="1.251cm" draw:marker-end-width="1.251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77216f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77216f" draw:fill="solid" draw:fill-color="#ff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77216f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tge1" text:anchor-type="paragraph" svg:x="0.901cm" svg:y="-2.256cm" svg:width="21.14cm" svg:height="2.143cm" draw:z-index="33"><draw:image xlink:href="Pictures/100000000000031F00000051AB929A48CD6EDBCE.png" xlink:type="simple" xlink:show="embed" xlink:actuate="onLoad"/></draw:frame></text:p>
      <text:p text:style-name="P2"/>
      <text:p text:style-name="P2">CALENDARI DE LA PROVA D'ACCÉS 201<text:span text:style-name="T1">8</text:span></text:p>
      <text:p text:style-name="P1"><draw:rect text:anchor-type="paragraph" draw:z-index="0" draw:style-name="gr1" draw:text-style-name="P5" svg:width="4.056cm" svg:height="0.976cm" svg:x="0.884cm" svg:y="1.298cm"><text:p text:style-name="P5">Març</text:p></draw:rect><draw:rect text:anchor-type="paragraph" draw:z-index="2" draw:style-name="gr1" draw:text-style-name="P5" svg:width="8.96cm" svg:height="0.976cm" svg:x="5.221cm" svg:y="1.277cm"><text:p text:style-name="P5">Abril</text:p></draw:rect><draw:rect text:anchor-type="paragraph" draw:z-index="3" draw:style-name="gr1" draw:text-style-name="P5" svg:width="8.96cm" svg:height="0.976cm" svg:x="14.351cm" svg:y="1.277cm"><text:p text:style-name="P5">Maig</text:p></draw:rect></text:p>
      <text:p text:style-name="P3"><draw:line text:anchor-type="paragraph" draw:z-index="1" draw:style-name="gr2" draw:text-style-name="P5" svg:x1="0.907cm" svg:y1="1.804cm" svg:x2="23.331cm" svg:y2="1.804cm"><text:p/></draw:line><draw:ellipse text:anchor-type="paragraph" draw:z-index="4" draw:style-name="gr3" draw:text-style-name="P6" svg:width="0.892cm" svg:height="0.948cm" svg:x="1.113cm" svg:y="1.339cm"><text:p text:style-name="P5"><text:span text:style-name="T2">13 al 22</text:span></text:p></draw:ellipse><draw:line text:anchor-type="paragraph" draw:z-index="5" draw:style-name="gr4" draw:text-style-name="P5" svg:x1="1.526cm" svg:y1="2.286cm" svg:x2="1.526cm" svg:y2="4.456cm"><text:p/></draw:line><draw:rect text:anchor-type="paragraph" draw:z-index="6" draw:style-name="gr5" draw:text-style-name="P7" svg:width="2.213cm" svg:height="0.967cm" svg:x="0.462cm" svg:y="4.494cm"><text:p text:style-name="P5"><text:span text:style-name="T3">Període </text:span></text:p><text:p text:style-name="P5"><text:span text:style-name="T3">d'inscripció</text:span></text:p></draw:rect><draw:ellipse text:anchor-type="paragraph" draw:z-index="7" draw:style-name="gr3" draw:text-style-name="P6" svg:width="0.892cm" svg:height="0.948cm" svg:x="3.237cm" svg:y="1.455cm"><text:p text:style-name="P5"><text:span text:style-name="T2">23</text:span></text:p></draw:ellipse><draw:line text:anchor-type="paragraph" draw:z-index="8" draw:style-name="gr4" draw:text-style-name="P5" svg:x1="3.694cm" svg:y1="2.403cm" svg:x2="3.694cm" svg:y2="3.052cm"><text:p/></draw:line><draw:rect text:anchor-type="paragraph" draw:z-index="9" draw:style-name="gr5" draw:text-style-name="P7" svg:width="3.015cm" svg:height="1.193cm" svg:x="2.002cm" svg:y="3.067cm"><text:p text:style-name="P5"><text:span text:style-name="T3">Últim dia </text:span></text:p><text:p text:style-name="P5"><text:span text:style-name="T3">de pagament</text:span></text:p><text:p text:style-name="P5"><text:span text:style-name="T3">taxes</text:span></text:p></draw:rect><draw:ellipse text:anchor-type="paragraph" draw:z-index="10" draw:style-name="gr6" draw:text-style-name="P8" svg:width="0.892cm" svg:height="0.948cm" svg:x="5.535cm" svg:y="1.318cm"><text:p text:style-name="P5"><text:span text:style-name="T2">9-17</text:span></text:p></draw:ellipse><draw:line text:anchor-type="paragraph" draw:z-index="11" draw:style-name="gr4" draw:text-style-name="P5" svg:x1="5.93cm" svg:y1="2.265cm" svg:x2="5.93cm" svg:y2="4.78cm"><text:p/></draw:line><draw:rect text:anchor-type="paragraph" draw:z-index="12" draw:style-name="gr5" draw:text-style-name="P7" svg:width="3.71cm" svg:height="1.629cm" svg:x="4.09cm" svg:y="4.798cm"><text:p text:style-name="P5"><text:span text:style-name="T3">Presentació </text:span></text:p><text:p text:style-name="P5"><text:span text:style-name="T3">Documentació </text:span></text:p><text:p text:style-name="P5"><text:span text:style-name="T3">(en horari d'atenció al públic</text:span></text:p></draw:rect><draw:ellipse text:anchor-type="paragraph" draw:z-index="13" draw:style-name="gr6" draw:text-style-name="P8" svg:width="0.892cm" svg:height="0.948cm" svg:x="8.417cm" svg:y="1.305cm"><text:p text:style-name="P5"><text:span text:style-name="T2"><text:s/></text:span><text:span text:style-name="T2">19</text:span></text:p></draw:ellipse><draw:line text:anchor-type="paragraph" draw:z-index="14" draw:style-name="gr4" draw:text-style-name="P5" svg:x1="8.897cm" svg:y1="2.253cm" svg:x2="8.897cm" svg:y2="2.902cm"><text:p/></draw:line><draw:rect text:anchor-type="paragraph" draw:z-index="15" draw:style-name="gr5" draw:text-style-name="P7" svg:width="3.255cm" svg:height="1.193cm" svg:x="7.336cm" svg:y="2.937cm"><text:p text:style-name="P5"><text:span text:style-name="T3">Llista provisional </text:span></text:p><text:p text:style-name="P5"><text:span text:style-name="T3">d'admesos i exclosos</text:span></text:p></draw:rect><draw:ellipse text:anchor-type="paragraph" draw:z-index="16" draw:style-name="gr6" draw:text-style-name="P8" svg:width="0.892cm" svg:height="0.948cm" svg:x="11.153cm" svg:y="1.363cm"><text:p text:style-name="P5"><text:span text:style-name="T2">20-24</text:span></text:p></draw:ellipse><draw:line text:anchor-type="paragraph" draw:z-index="17" draw:style-name="gr4" draw:text-style-name="P5" svg:x1="11.588cm" svg:y1="2.311cm" svg:x2="11.588cm" svg:y2="4.826cm"><text:p/></draw:line><draw:rect text:anchor-type="paragraph" draw:z-index="18" draw:style-name="gr5" draw:text-style-name="P7" svg:width="2.8cm" svg:height="1.445cm" svg:x="10.181cm" svg:y="4.875cm"><text:p text:style-name="P5"><text:span text:style-name="T3">Reclamació aspirants</text:span></text:p><text:p text:style-name="P5"><text:span text:style-name="T3"><text:s/></text:span><text:span text:style-name="T3">exclosos</text:span></text:p></draw:rect><draw:line text:anchor-type="paragraph" draw:z-index="19" draw:style-name="gr4" draw:text-style-name="P5" svg:x1="13.584cm" svg:y1="2.164cm" svg:x2="13.584cm" svg:y2="3.004cm"><text:p/></draw:line><draw:rect text:anchor-type="paragraph" draw:z-index="20" draw:style-name="gr5" draw:text-style-name="P7" svg:width="2.908cm" svg:height="1.193cm" svg:x="12.282cm" svg:y="3.112cm"><text:p text:style-name="P5"><text:span text:style-name="T3">Llista definitiva </text:span></text:p><text:p text:style-name="P5"><text:span text:style-name="T3">d'admesos i exclosos</text:span></text:p></draw:rect><draw:line text:anchor-type="paragraph" draw:z-index="21" draw:style-name="gr4" draw:text-style-name="P5" svg:x1="15.774cm" svg:y1="2.122cm" svg:x2="15.774cm" svg:y2="4.637cm"><text:p/></draw:line><draw:rect text:anchor-type="paragraph" draw:z-index="22" draw:style-name="gr5" draw:text-style-name="P7" svg:width="2.8cm" svg:height="1.445cm" svg:x="14.473cm" svg:y="4.616cm"><text:p text:style-name="P5"><text:span text:style-name="T3">Prova</text:span></text:p><text:p text:style-name="P5"><text:span text:style-name="T3">16:00</text:span></text:p><text:p text:style-name="P5"><text:span text:style-name="T3">Presentació</text:span></text:p><text:p text:style-name="P5"><text:span text:style-name="T3">15:30</text:span></text:p></draw:rect><draw:ellipse text:anchor-type="paragraph" draw:z-index="23" draw:style-name="gr7" draw:text-style-name="P9" svg:width="0.892cm" svg:height="0.948cm" svg:x="15.296cm" svg:y="1.413cm"><text:p text:style-name="P5"><text:span text:style-name="T2">9</text:span></text:p></draw:ellipse><draw:ellipse text:anchor-type="paragraph" draw:z-index="24" draw:style-name="gr7" draw:text-style-name="P9" svg:width="0.892cm" svg:height="0.948cm" svg:x="17.865cm" svg:y="1.371cm"><text:p text:style-name="P5"><text:span text:style-name="T2">18</text:span></text:p></draw:ellipse><draw:line text:anchor-type="paragraph" draw:z-index="25" draw:style-name="gr4" draw:text-style-name="P5" svg:x1="18.265cm" svg:y1="2.286cm" svg:x2="18.265cm" svg:y2="2.935cm"><text:p/></draw:line><draw:rect text:anchor-type="paragraph" draw:z-index="26" draw:style-name="gr5" draw:text-style-name="P7" svg:width="2.908cm" svg:height="1.193cm" svg:x="16.813cm" svg:y="2.935cm"><text:p text:style-name="P5"><text:span text:style-name="T3">Qualificacions </text:span></text:p><text:p text:style-name="P5"><text:span text:style-name="T3">provisionals</text:span></text:p></draw:rect><draw:ellipse text:anchor-type="paragraph" draw:z-index="27" draw:style-name="gr7" draw:text-style-name="P9" svg:width="0.892cm" svg:height="0.948cm" svg:x="20.316cm" svg:y="1.305cm"><text:p text:style-name="P5"><text:span text:style-name="T2">22-24</text:span></text:p></draw:ellipse><draw:line text:anchor-type="paragraph" draw:z-index="28" draw:style-name="gr4" draw:text-style-name="P5" svg:x1="20.743cm" svg:y1="2.274cm" svg:x2="20.743cm" svg:y2="4.789cm"><text:p/></draw:line><draw:rect text:anchor-type="paragraph" draw:z-index="29" draw:style-name="gr5" draw:text-style-name="P7" svg:width="3.666cm" svg:height="1.638cm" svg:x="18.904cm" svg:y="4.789cm"><text:p text:style-name="P5"><text:span text:style-name="T3">Presentació de </text:span></text:p><text:p text:style-name="P5"><text:span text:style-name="T3">Reclamacions</text:span></text:p><text:p text:style-name="P5"><text:span text:style-name="T3">(en horari d'atenció al públic)</text:span></text:p></draw:rect><draw:ellipse text:anchor-type="paragraph" draw:z-index="30" draw:style-name="gr7" draw:text-style-name="P9" svg:width="0.892cm" svg:height="0.948cm" svg:x="22.551cm" svg:y="1.305cm"><text:p text:style-name="P5"><text:span text:style-name="T2">28</text:span></text:p></draw:ellipse><draw:line text:anchor-type="paragraph" draw:z-index="31" draw:style-name="gr4" draw:text-style-name="P5" svg:x1="23.171cm" svg:y1="2.253cm" svg:x2="23.171cm" svg:y2="2.902cm"><text:p/></draw:line><draw:rect text:anchor-type="paragraph" draw:z-index="32" draw:style-name="gr5" draw:text-style-name="P7" svg:width="2.908cm" svg:height="1.193cm" svg:x="21.562cm" svg:y="2.935cm"><text:p text:style-name="P5"><text:span text:style-name="T3">Qualificacions </text:span></text:p><text:p text:style-name="P5"><text:span text:style-name="T3">definitives</text:span></text:p></draw:rect><draw:ellipse text:anchor-type="paragraph" draw:z-index="34" draw:style-name="gr6" draw:text-style-name="P8" svg:width="0.892cm" svg:height="0.948cm" svg:x="13.159cm" svg:y="1.325cm"><text:p text:style-name="P5"><text:span text:style-name="T2">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A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7</meta:editing-cycles>
    <meta:creation-date>2014-03-17T14:36:00</meta:creation-date>
    <dc:date>2018-02-26T10:26:51.882000000</dc:date>
    <meta:editing-duration>PT58M31S</meta:editing-duration>
    <meta:generator>LibreOffice/5.2.3.3$Windows_x86 LibreOffice_project/d54a8868f08a7b39642414cf2c8ef2f228f780cf</meta:generator>
    <meta:printed-by>Departament d'Ensenyament </meta:printed-by>
    <meta:print-date>2017-02-28T08:18:30.331000000</meta:print-date>
    <dc:creator>Departament d'Ensenyament </dc:creator>
    <meta:document-statistic meta:table-count="0" meta:image-count="1" meta:object-count="0" meta:page-count="1" meta:paragraph-count="1" meta:word-count="6" meta:character-count="34" meta:non-whitespace-character-count="29"/>
    <meta:user-defined meta:name="AppVersion">12.0000</meta:user-defined>
    <meta:user-defined meta:name="Company">Wender H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