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17BD00000FD4484AF1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2pt" fo:font-weight="normal" officeooo:rsid="0019f98b" officeooo:paragraph-rsid="0019f98b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2pt" fo:font-weight="normal" officeooo:rsid="0019f98b" officeooo:paragraph-rsid="0019f98b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fo:font-weight="normal" officeooo:rsid="001f4c32" officeooo:paragraph-rsid="001f4c32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fo:font-weight="bold" officeooo:rsid="0019f98b" officeooo:paragraph-rsid="0019f98b" style:font-size-asian="12pt" style:font-weight-asian="bold" style:font-size-complex="12pt" style:font-weight-complex="bold"/>
    </style:style>
    <style:style style:name="T1" style:family="text">
      <style:text-properties style:text-position="super 58%" officeooo:rsid="001f4c32"/>
    </style:style>
    <style:style style:name="T2" style:family="text">
      <style:text-properties officeooo:rsid="001a2325"/>
    </style:style>
    <style:style style:name="T3" style:family="text">
      <style:text-properties officeooo:rsid="001f4c32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tge 2" text:anchor-type="char" svg:x="14.963cm" svg:y="-1.575cm" svg:width="3.122cm" svg:height="2.096cm" draw:z-index="0"><draw:image xlink:href="Pictures/20000009000017BD00000FD4484AF116.wmf" xlink:type="simple" xlink:show="embed" xlink:actuate="onLoad"/></draw:frame></text:p>
      <text:p text:style-name="P4"/>
      <text:p text:style-name="P4">Entrevista inicial</text:p>
      <text:p text:style-name="P4"><text:span text:style-name="T2">O</text:span>rientació <text:span text:style-name="T2">3</text:span><text:span text:style-name="T1">r</text:span><text:span text:style-name="T2"> </text:span>ESO</text:p>
      <text:p text:style-name="P4"/>
      <text:p text:style-name="P1"/>
      <text:p text:style-name="P2">Nom i cognoms:</text:p>
      <text:p text:style-name="P2"/>
      <text:p text:style-name="P2">Data de naixement:</text:p>
      <text:p text:style-name="P2"/>
      <text:p text:style-name="P2">1. Has repetit algun curs?<text:tab/><text:tab/>Quin?</text:p>
      <text:p text:style-name="P2"/>
      <text:p text:style-name="P2"/>
      <text:p text:style-name="P2"/>
      <text:p text:style-name="P2">2. A <text:s/><text:span text:style-name="T3">2</text:span><text:span text:style-name="T1">n</text:span><text:span text:style-name="T3"> </text:span>de l'ESO et va quedar alguna matèria?<text:tab/><text:tab/><text:tab/>Quines?</text:p>
      <text:p text:style-name="P2"/>
      <text:p text:style-name="P2"/>
      <text:p text:style-name="P2"/>
      <text:p text:style-name="P3">3. Quin itinerari t'interessaria més fer l'any vinent? <text:s/>Per què? Quines matèries optatives cursaries?</text:p>
      <text:p text:style-name="P2"/>
      <text:p text:style-name="P2"/>
      <text:p text:style-name="P2"/>
      <text:p text:style-name="P2"/>
      <text:p text:style-name="P2"><text:span text:style-name="T3">4</text:span>. Després de l'ESO que t'agradaria fer?</text:p>
      <text:p text:style-name="P2"/>
      <text:p text:style-name="P2"><text:tab/>Batxillerat:<text:tab/><text:tab/><text:tab/><text:tab/><text:tab/>quin</text:p>
      <text:p text:style-name="P2"/>
      <text:p text:style-name="P2"><text:tab/>Cicle de grau mitjà: <text:s/><text:tab/><text:tab/><text:tab/><text:tab/>quin/quins</text:p>
      <text:p text:style-name="P2"/>
      <text:p text:style-name="P2"/>
      <text:p text:style-name="P2"><text:tab/>No tindré el graduat i faré:<text:tab/><text:tab/><text:tab/>PQPI</text:p>
      <text:p text:style-name="P2"><text:tab/><text:tab/></text:p>
      <text:p text:style-name="P2"/>
      <text:p text:style-name="P2"><text:tab/><text:tab/><text:tab/><text:tab/><text:tab/><text:tab/><text:tab/>Aniré a treballar</text:p>
      <text:p text:style-name="P2"/>
      <text:p text:style-name="P2">4.- Explica breument el teu futur acadèmic ideal (fins on t'has imaginat arribar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6.- <text:span text:style-name="T2">Quina informació t'aniria bé saber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stitut </meta:initial-creator>
    <meta:creation-date>2013-09-18T08:44:22.711129802</meta:creation-date>
    <dc:date>2015-01-23T11:11:11.796000000</dc:date>
    <meta:editing-duration>PT5M25S</meta:editing-duration>
    <meta:editing-cycles>4</meta:editing-cycles>
    <meta:generator>LibreOffice/4.3.1.2$Windows_x86 LibreOffice_project/958349dc3b25111dbca392fbc281a05559ef6848</meta:generator>
    <meta:document-statistic meta:table-count="0" meta:image-count="1" meta:object-count="0" meta:page-count="1" meta:paragraph-count="15" meta:word-count="85" meta:character-count="538" meta:non-whitespace-character-count="439"/>
  </office:meta>
</office:document-meta>
</file>