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7BD00000FD4484AF1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20e41" style:font-size-asian="12pt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officeooo:paragraph-rsid="00020e41" style:font-size-asian="12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20e4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0e41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20e41" style:font-name-asian="Arial" style:font-size-asian="12pt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officeooo:paragraph-rsid="00020e41"/>
    </style:style>
    <style:style style:name="P7" style:family="paragraph" style:parent-style-name="Standard">
      <style:paragraph-properties fo:text-align="justify" style:justify-single-word="false" style:shadow="none">
        <style:tab-stops/>
      </style:paragraph-properties>
      <style:text-properties style:font-name="Arial" fo:font-size="12pt" fo:font-weight="bold" officeooo:paragraph-rsid="00020e41" style:font-size-asian="12pt" style:font-weight-asian="bold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9" style:family="paragraph" style:parent-style-name="Heading_20_2">
      <style:text-properties style:font-name="Arial" fo:font-size="12pt" fo:font-weight="bold" officeooo:paragraph-rsid="00020e41" style:font-size-asian="12pt" style:font-weight-asian="bold" style:font-size-complex="12pt"/>
    </style:style>
    <style:style style:name="P10" style:family="paragraph" style:parent-style-name="Heading_20_1">
      <style:paragraph-properties fo:text-align="center" style:justify-single-word="false"/>
      <style:text-properties style:font-name="Arial" fo:font-size="12pt" fo:font-weight="bold" officeooo:paragraph-rsid="00020e41" style:font-size-asian="12pt" style:font-weight-asian="bold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tge 2" text:anchor-type="char" svg:x="13.139cm" svg:y="-2.076cm" svg:width="3.122cm" svg:height="2.096cm" draw:z-index="0"><draw:image xlink:href="Pictures/20000009000017BD00000FD4484AF116.wmf" xlink:type="simple" xlink:show="embed" xlink:actuate="onLoad"/></draw:frame></text:p>
      <text:h text:style-name="P10" text:outline-level="1">ELECCIONS DELEGATS/ES</text:h>
      <text:p text:style-name="P4"/>
      <text:p text:style-name="P3">CURS …………………………………….</text:p>
      <text:h text:style-name="P9" text:outline-level="2">N° ALUMNES.…………………………… </text:h>
      <text:p text:style-name="P3">DATA …………………………………….</text:p>
      <text:p text:style-name="P3"/>
      <text:p text:style-name="P3">CANDIDATS:</text:p>
      <text:p text:style-name="P7">…………………………………………………………………………………………</text:p>
      <text:p text:style-name="P7">……………………………………………………………………………………………</text:p>
      <text:p text:style-name="P7">……………………………………………………………………………………………</text:p>
      <text:p text:style-name="P7">……………………………………………………………………………………………</text:p>
      <text:p text:style-name="P7">………………<text:span text:style-name="T2">……………………………………………………………………………</text:span></text:p>
      <text:p text:style-name="P1"/>
      <text:p text:style-name="P1">RESULTATS DE LA VOTAClÓ: <text:s text:c="34"/>NOMBRE DE VOTS:</text:p>
      <text:p text:style-name="P5">………………………..................<text:tab/><text:tab/><text:tab/><text:tab/>......................................</text:p>
      <text:p text:style-name="P5">…………………………………...<text:tab/><text:tab/><text:tab/><text:tab/>.......................................</text:p>
      <text:p text:style-name="P5">…………………………………...<text:tab/><text:tab/><text:tab/><text:tab/>....................................... <text:s text:c="18"/></text:p>
      <text:p text:style-name="P5">…………………………………..<text:tab/><text:tab/><text:tab/><text:tab/>........................................</text:p>
      <text:p text:style-name="P1">RESULTAT FINAL: </text:p>
      <text:p text:style-name="P1">DELEGAT:………………………………………………………………………………….... </text:p>
      <text:p text:style-name="P1"><text:span text:style-name="T4">SOTS-DELEGA T:……………………………………………………………………………</text:span><text:span text:style-name="T3"> <text:s text:c="15"/></text:span></text:p>
      <text:p text:style-name="P2">SECRETARI/A </text:p>
      <text:p text:style-name="P6"><text:span text:style-name="T5">( </text:span><text:span text:style-name="T1">El/la més jove de la classe</text:span><text:span text:style-name="T5">) </text:span></text:p>
      <text:p text:style-name="P1">OBSERVACIONS : ………………………………………………………………………….....................</text:p>
      <text:p text:style-name="P5">………………………………………………………………………………………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007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abate</meta:initial-creator>
    <meta:editing-cycles>4</meta:editing-cycles>
    <meta:creation-date>2013-07-03T10:54:00</meta:creation-date>
    <dc:date>2013-09-23T10:20:03.95</dc:date>
    <meta:editing-duration>PT42S</meta:editing-duration>
    <meta:generator>LibreOffice/4.3.1.2$Windows_x86 LibreOffice_project/958349dc3b25111dbca392fbc281a05559ef6848</meta:generator>
    <meta:document-statistic meta:table-count="0" meta:image-count="1" meta:object-count="0" meta:page-count="1" meta:paragraph-count="22" meta:word-count="46" meta:character-count="867" meta:non-whitespace-character-count="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