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104000000C30377C85A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4.899cm" svg:height="9.274cm" svg:x="5.1cm" svg:y="12.7cm">
          <draw:image xlink:href="Pictures/100000000000104000000C30377C85A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18T19:34:18.236000000</dc:date>
    <meta:editing-duration>PT13S</meta:editing-duration>
    <meta:editing-cycles>1</meta:editing-cycles>
    <meta:document-statistic meta:object-count="1"/>
    <meta:generator>LibreOffice/4.3.0.4$Windows_x86 LibreOffice_project/62ad5818884a2fc2e5780dd45466868d41009ec0</meta:generator>
  </office:meta>
</office:document-meta>
</file>