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BLANCA" svg:font-family="'AR BLANCA'"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dd5f" officeooo:paragraph-rsid="0018dd5f"/>
    </style:style>
    <style:style style:name="P2" style:family="paragraph" style:parent-style-name="Standard">
      <style:paragraph-properties fo:text-align="justify" style:justify-single-word="false"/>
      <style:text-properties style:font-name="Andalus" fo:font-size="10.5pt" officeooo:rsid="0018dd5f" officeooo:paragraph-rsid="0018dd5f" style:font-size-asian="10.5pt" style:font-size-complex="10.5pt"/>
    </style:style>
    <style:style style:name="P3" style:family="paragraph" style:parent-style-name="Standard">
      <style:paragraph-properties fo:text-align="justify" style:justify-single-word="false"/>
      <style:text-properties style:font-name="Andalus" fo:font-size="10.5pt" officeooo:rsid="0019c7d6" officeooo:paragraph-rsid="0019c7d6" style:font-size-asian="10.5pt" style:font-size-complex="10.5pt"/>
    </style:style>
    <style:style style:name="P4" style:family="paragraph" style:parent-style-name="Standard">
      <style:paragraph-properties fo:text-align="justify" style:justify-single-word="false"/>
      <style:text-properties style:font-name="Andalus" fo:font-size="10.5pt" officeooo:rsid="0019c7d6" officeooo:paragraph-rsid="001be1b4" style:font-size-asian="10.5pt" style:font-size-complex="10.5pt"/>
    </style:style>
    <style:style style:name="P5" style:family="paragraph" style:parent-style-name="Standard">
      <style:paragraph-properties fo:text-align="center" style:justify-single-word="false"/>
      <style:text-properties style:font-name="AR BLANCA" fo:font-size="12pt" style:text-underline-style="solid" style:text-underline-width="auto" style:text-underline-color="font-color" officeooo:rsid="001b866b" officeooo:paragraph-rsid="001b866b" style:font-size-asian="12pt" style:font-size-complex="12pt"/>
    </style:style>
    <style:style style:name="P6" style:family="paragraph" style:parent-style-name="Standard">
      <style:paragraph-properties fo:text-align="justify" style:justify-single-word="false"/>
      <style:text-properties style:font-name="Andalus" fo:font-size="10.5pt" officeooo:rsid="0019c7d6" officeooo:paragraph-rsid="0019c7d6" style:font-size-asian="10.5pt" style:font-size-complex="10.5pt"/>
    </style:style>
    <style:style style:name="P7" style:family="paragraph" style:parent-style-name="Standard">
      <style:paragraph-properties fo:text-align="justify" style:justify-single-word="false"/>
      <style:text-properties style:font-name="Andalus" fo:font-size="10.5pt" officeooo:rsid="001dc8cd" officeooo:paragraph-rsid="001dc8cd" style:font-size-asian="10.5pt" style:font-size-complex="10.5pt"/>
    </style:style>
    <style:style style:name="T1" style:family="text">
      <style:text-properties officeooo:rsid="0019c7d6"/>
    </style:style>
    <style:style style:name="T2" style:family="text">
      <style:text-properties officeooo:rsid="001be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ÁS ALLÁ DE LA FRONTERA</text:p>
      <text:p text:style-name="P1"/>
      <text:p text:style-name="P2">Mi padre me despierta con aspecto apurado. Me dice que levante a mis hermanos y que espabilemos, que hoy sale la barca y hay que darse prisa. Cuando me dispongo a hacer la tarea, Nadji ya está levantado y está despertando a Lawand y Roland. A la que más cuesta de despegar las sábanas es a Nella, que sigue durmiendo con su peluche lleno de esparadrapos. <text:s/></text:p>
      <text:p text:style-name="P2">Todos listos, con una mochila con algunas prendas de ropa de abrigo, un par de trozos de pan y una cantimplora medio llena. Cojo a Nella en brazos, quien todavía tiene ganas de dormir, mientras que los gemelos, Roland y Lawand, van dando brincos por la calle y Nadji habla con mi padre. Le oigo decir que éste es un día muy importante para nosotros, y que le gustaría haberlo compartido con mi madre, que murió en un ataque terrorista en la escuela donde trabajaba, hace unos seis meses. </text:p>
      <text:p text:style-name="P2">Llegamos. La playa está llena de vecinos del pueblo e incluso de pueblos cercanos. Sólo hay tres barcas, así que hay que darse prisa. Al ser yo todavía menor de edad, me cuentan como niña y nos dejan a mis hermanos y a mí pasar primero a una de las barcas, a medida que éstas se van llenando de gente. Una vez todos sentados, siento el miedo en las miradas de muchos. El miedo a lo desconocido que podamos encontrar o a lo que nos pueda pasar en el viaje y/o una vez en el destino. Aunque no todo es miedo, también veo miradas de esperanza por encontrar una vida mejor, rodeados de gente civilizada que no tira bombas día sí y día también. Algunas miradas también reflejan tristeza, añoranza, de tener que dejarlo todo atrás. Amigos, familia, nuestro hogar. El sitio que la guerra ha hecho que ya no pueda ser nuestra casa, aunque no lo parezca, da mucha pena dejarlo atrás. </text:p>
      <text:p text:style-name="P2">Somos la última barca por zarpar y todavía queda mucha gente, mi padre entre ellos. Le he perdido de vista, y Roland pregunta que cuando va a venir y Lawand que por qué no está con nosotros. Zarpamos. Él no está, por ningún lado. Cómo le explicas a un niño de doce años, a dos más de diez y a una niña de siete años que no van a volver a ver a su padre. Así, sin más, sin poder despedirnos. Nella llora desconsoladamente y Nadji no entiende lo que está pasando, como todos. <text:span text:style-name="T1">Roland y Lawand intentan consolar a Nella, que se calma cuando le saco el peluche. Los demás pasajeros nos miran. Alguno nos mira con pena y algún otro se siente identificado con la situación que acabamos de vivir. </text:span></text:p>
      <text:p text:style-name="P3">Hace frío, mucho, y la humedad del mar no ayuda. Mis hermanos están jugando a un juego que se han inventado, y mientras en la barca hay mucha gente enferma que no para de toser sangre. Nella me mira y me dice que tiene sueño, que si le puedo cantar la canción que siempre le canto para que se duerma. A mí me da mucha vergüenza, pero no puedo decir que no a esos enormes ojos turquesa que ella y yo heredamos de nuestra madre. Le canto su nana favorita, la única que funciona para que coja un sueño profundo y que se olvide de todo su entorno. La gente me observa y me escucha atentamente, lo que a mí me da aun más vergüenza, y más de uno se queda dormido, hasta acabar todos igual, en nuestra primera noche en el mar, en busca de un nuevo mundo, una nueva vida, algo mejor. </text:p>
      <text:p text:style-name="P4">Y así, sucesivos días, hasta llegar a la bellísima Italia, donde atracamos. Hemos perdido a mucha gente en el camino. <text:span text:style-name="T2">G</text:span>ente inocente que se ha visto obligada a emigrar a otro país por culpa de la estúpida guerra, y que por ella, ha tenido que morir innecesariamente. </text:p>
      <text:p text:style-name="P3">El final de esa gente no tendría que haber sido así, separados de sus familias, con frío, en medio del mar, sin saber si llegarían al futuro que deseaban. </text:p>
      <text:p text:style-name="P3">Y como la mía, miles de historias que ocurren cada día. </text:p>
      <text:p text:style-name="P3">Este relato de aquí, es el que escribió Saya en nuestro viaje hacia el futuro que vivimos Nadji, Roland y yo, Nella, los hermanos que sobrevivimos. Lawand y Saya fueron detenidos al querer entrar en la frontera de Italia, donde fueron reducidos a palos y llevados a prisión. Queríamos informar, que lamentablemente, ya no están con nosotros. </text:p>
      <text:p text:style-name="P3"/>
      <text:p text:style-name="P7"><text:soft-page-break/>Sara Sánchez (3r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BLANCA" svg:font-family="'AR BLANCA'"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20:35:25.576000000</meta:creation-date>
    <dc:date>2017-04-25T13:20:54.178000000</dc:date>
    <meta:editing-duration>PT1H2M12S</meta:editing-duration>
    <meta:editing-cycles>3</meta:editing-cycles>
    <meta:generator>LibreOffice/5.0.1.2$Windows_x86 LibreOffice_project/81898c9f5c0d43f3473ba111d7b351050be20261</meta:generator>
    <meta:document-statistic meta:table-count="0" meta:image-count="0" meta:object-count="0" meta:page-count="2" meta:paragraph-count="11" meta:word-count="757" meta:character-count="4046" meta:non-whitespace-character-count="3290"/>
  </office:meta>
</office:document-meta>
</file>