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" svg:font-family="arial, sans-serif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6.294cm" style:rel-column-width="16049*"/>
    </style:style>
    <style:style style:name="Taula1.B" style:family="table-column">
      <style:table-column-properties style:column-width="19.405cm" style:rel-column-width="49486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2" style:family="table-row">
      <style:table-row-properties style:min-row-height="2.99cm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25.698cm" table:align="margins"/>
    </style:style>
    <style:style style:name="Taula2.A" style:family="table-column">
      <style:table-column-properties style:column-width="6.119cm" style:rel-column-width="3469*"/>
    </style:style>
    <style:style style:name="Taula2.B" style:family="table-column">
      <style:table-column-properties style:column-width="19.579cm" style:rel-column-width="11100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2.2" style:family="table-row">
      <style:table-row-properties style:min-row-height="2.99cm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25.698cm" table:align="margins" style:writing-mode="lr-tb"/>
    </style:style>
    <style:style style:name="Taula4.A" style:family="table-column">
      <style:table-column-properties style:column-width="5.704cm" style:rel-column-width="3234*"/>
    </style:style>
    <style:style style:name="Taula4.B" style:family="table-column">
      <style:table-column-properties style:column-width="19.994cm" style:rel-column-width="11335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fo:padding="0.097cm" fo:border="0.002cm solid #000000"/>
    </style:style>
    <style:style style:name="Taula4.2" style:family="table-row">
      <style:table-row-properties style:min-row-height="2.99cm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.B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25.698cm" table:align="margins" style:writing-mode="lr-tb"/>
    </style:style>
    <style:style style:name="Taula3.A" style:family="table-column">
      <style:table-column-properties style:column-width="6.295cm" style:rel-column-width="16054*"/>
    </style:style>
    <style:style style:name="Taula3.B" style:family="table-column">
      <style:table-column-properties style:column-width="19.403cm" style:rel-column-width="49481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fo:padding="0.097cm" fo:border="0.002cm solid #000000"/>
    </style:style>
    <style:style style:name="Taula3.2" style:family="table-row">
      <style:table-row-properties style:min-row-height="2.99cm"/>
    </style:style>
    <style:style style:name="Taula3.A2" style:family="table-cell">
      <style:table-cell-properties fo:padding="0.097cm" fo:border-left="0.002cm solid #000000" fo:border-right="none" fo:border-top="none" fo:border-bottom="0.002cm solid #000000"/>
    </style:style>
    <style:style style:name="Taula3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>
        <style:tab-stops>
          <style:tab-stop style:position="15.161cm"/>
          <style:tab-stop style:position="17.055cm"/>
          <style:tab-stop style:position="19.808cm"/>
        </style:tab-stops>
      </style:paragraph-properties>
    </style:style>
    <style:style style:name="P6" style:family="paragraph" style:parent-style-name="Table_20_Contents">
      <style:text-properties fo:color="#000000" style:font-name="Times New Roman" fo:font-size="12pt" style:font-name-asian="Arial1" style:font-size-asian="12pt" style:font-name-complex="Arial1" style:font-size-complex="12pt"/>
    </style:style>
    <style:style style:name="P7" style:family="paragraph" style:parent-style-name="Table_20_Contents">
      <style:text-properties fo:color="#000000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Table_20_Contents"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Table_20_Contents">
      <style:text-properties fo:color="#000000" style:font-name="Times New Roman" fo:font-size="12pt" fo:language="ca" fo:country="ES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0" style:family="paragraph" style:parent-style-name="Table_20_Contents">
      <style:text-properties style:font-name="Times New Roman"/>
    </style:style>
    <style:style style:name="P11" style:family="paragraph" style:parent-style-name="Table_20_Contents"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left="0cm" fo:margin-right="0cm" fo:text-indent="0cm" style:auto-text-indent="false"/>
    </style:style>
    <style:style style:name="P15" style:family="paragraph" style:parent-style-name="Table_20_Contents">
      <style:paragraph-properties fo:margin-left="0cm" fo:margin-right="1.499cm" fo:text-indent="0cm" style:auto-text-indent="false">
        <style:tab-stops>
          <style:tab-stop style:position="17.877cm"/>
          <style:tab-stop style:position="17.949cm"/>
          <style:tab-stop style:position="18.235cm"/>
          <style:tab-stop style:position="18.914cm"/>
          <style:tab-stop style:position="19.272cm"/>
        </style:tab-stops>
      </style:paragraph-properties>
    </style:style>
    <style:style style:name="P16" style:family="paragraph" style:parent-style-name="Table_20_Contents" style:list-style-name="L2"/>
    <style:style style:name="P17" style:family="paragraph" style:parent-style-name="Table_20_Contents" style:list-style-name="L2">
      <style:text-properties fo:color="#000000"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8" style:family="paragraph" style:parent-style-name="Table_20_Contents" style:list-style-name="L3">
      <style:text-properties fo:color="#000000" style:font-name="Times New Roman" fo:font-size="11pt" fo:language="ca" fo:country="ES" fo:font-weight="normal" style:font-name-asian="Arial1" style:font-size-asian="11pt" style:font-weight-asian="normal" style:font-name-complex="Arial1" style:font-size-complex="11pt" style:font-weight-complex="normal"/>
    </style:style>
    <style:style style:name="P19" style:family="paragraph" style:parent-style-name="Table_20_Contents" style:list-style-name="L3">
      <style:text-properties fo:color="#000000" style:font-name="Times New Roman" fo:font-size="11pt" fo:language="ca" fo:country="ES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0" style:family="paragraph" style:parent-style-name="Table_20_Contents" style:list-style-name="L3"/>
    <style:style style:name="P21" style:family="paragraph" style:parent-style-name="Table_20_Contents" style:list-style-name="L5"/>
    <style:style style:name="P22" style:family="paragraph" style:parent-style-name="Table_20_Contents" style:list-style-name="L6"/>
    <style:style style:name="P23" style:family="paragraph" style:parent-style-name="Table_20_Contents" style:list-style-name="L1">
      <style:paragraph-properties fo:margin-left="0.771cm" fo:margin-right="0cm" fo:text-indent="-0.64cm" style:auto-text-indent="false">
        <style:tab-stops/>
      </style:paragraph-properties>
    </style:style>
    <style:style style:name="P24" style:family="paragraph" style:parent-style-name="Table_20_Contents" style:list-style-name="L1">
      <style:paragraph-properties fo:margin-left="0.771cm" fo:margin-right="0cm" fo:text-indent="-0.64cm" style:auto-text-indent="false">
        <style:tab-stops/>
      </style:paragraph-properties>
      <style:text-properties style:use-window-font-color="true" style:font-name="Times New Roman" fo:font-size="12pt" fo:language="ca" fo:country="ES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Table_20_Contents" style:list-style-name="L1">
      <style:paragraph-properties fo:margin-left="0.771cm" fo:margin-right="0cm" fo:text-indent="-0.64cm" style:auto-text-indent="false">
        <style:tab-stops/>
      </style:paragraph-properties>
      <style:text-properties style:use-window-font-color="true" style:font-name="Times New Roman" fo:font-size="12pt" fo:language="ca" fo:country="ES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26" style:family="paragraph" style:parent-style-name="Table_20_Contents" style:list-style-name="L4">
      <style:paragraph-properties fo:margin-left="0.771cm" fo:margin-right="0cm" fo:text-indent="-0.64cm" style:auto-text-indent="false">
        <style:tab-stops/>
      </style:paragraph-properties>
      <style:text-properties style:font-name="Times New Roman"/>
    </style:style>
    <style:style style:name="P27" style:family="paragraph" style:parent-style-name="Table_20_Contents" style:list-style-name="L1">
      <style:paragraph-properties fo:margin-left="0.771cm" fo:margin-right="0cm" fo:text-align="start" style:justify-single-word="false" fo:orphans="2" fo:widows="2" fo:hyphenation-ladder-count="no-limit" fo:text-indent="-0.64cm" style:auto-text-indent="false" style:writing-mode="lr-tb">
        <style:tab-stops/>
      </style:paragraph-properties>
      <style:text-properties style:use-window-font-color="true" style:font-name="Times New Roman" fo:font-size="12pt" fo:font-style="normal" style:font-name-asian="Times New Roman" style:font-size-asian="12pt" style:font-style-asian="normal" style:font-name-complex="Times New Roman" style:font-size-complex="10pt" style:font-style-complex="normal" fo:hyphenate="false" fo:hyphenation-remain-char-count="2" fo:hyphenation-push-char-count="2"/>
    </style:style>
    <style:style style:name="P28" style:family="paragraph" style:parent-style-name="Table_20_Contents" style:list-style-name="L1">
      <style:paragraph-properties fo:margin-left="0.771cm" fo:margin-right="0cm" fo:text-align="start" style:justify-single-word="false" fo:orphans="2" fo:widows="2" fo:hyphenation-ladder-count="no-limit" fo:text-indent="-0.64cm" style:auto-text-indent="false" style:writing-mode="lr-tb">
        <style:tab-stops/>
      </style:paragraph-properties>
      <style:text-properties style:use-window-font-color="true" style:font-name="Times New Roman" fo:font-size="12pt" fo:language="ca" fo:country="ES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29" style:family="paragraph" style:parent-style-name="Table_20_Contents" style:list-style-name="L1">
      <style:paragraph-properties fo:margin-left="0.771cm" fo:margin-right="0cm" fo:text-align="start" style:justify-single-word="false" fo:orphans="2" fo:widows="2" fo:hyphenation-ladder-count="no-limit" fo:text-indent="-0.64cm" style:auto-text-indent="false" style:writing-mode="lr-tb">
        <style:tab-stops/>
      </style:paragraph-properties>
      <style:text-properties style:use-window-font-color="true" style:font-name="Times New Roman" fo:font-size="12pt" fo:language="ca" fo:country="E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30" style:family="paragraph" style:parent-style-name="Table_20_Contents" style:list-style-name="L4">
      <style:paragraph-properties fo:margin-left="0.771cm" fo:margin-right="0cm" fo:text-align="start" style:justify-single-word="false" fo:orphans="2" fo:widows="2" fo:hyphenation-ladder-count="no-limit" fo:text-indent="-0.64cm" style:auto-text-indent="false" style:writing-mode="lr-tb">
        <style:tab-stops/>
      </style:paragraph-properties>
      <style:text-properties style:use-window-font-color="true" style:font-name="Times New Roman" fo:font-size="12pt" fo:language="ca" fo:country="E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31" style:family="paragraph" style:parent-style-name="Table_20_Contents" style:list-style-name="L1">
      <style:paragraph-properties fo:margin-left="0.771cm" fo:margin-right="0cm" fo:text-align="start" style:justify-single-word="false" fo:orphans="2" fo:widows="2" fo:hyphenation-ladder-count="no-limit" fo:text-indent="-0.64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32" style:family="paragraph" style:parent-style-name="Table_20_Contents" style:list-style-name="L4">
      <style:paragraph-properties fo:margin-left="0.771cm" fo:margin-right="0cm" fo:text-align="start" style:justify-single-word="false" fo:orphans="2" fo:widows="2" fo:hyphenation-ladder-count="no-limit" fo:text-indent="-0.64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fo:color="#000000" style:font-name-asian="Arial1" style:font-name-complex="Arial1" style:font-size-complex="12pt"/>
    </style:style>
    <style:style style:name="T3" style:family="text">
      <style:text-properties fo:color="#000000"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4" style:family="text">
      <style:text-properties fo:color="#000000"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5" style:family="text">
      <style:text-properties fo:color="#000000" style:font-name="Times New Roman" fo:font-size="12pt" fo:language="ca" fo:country="ES" fo:font-style="normal" style:font-name-asian="Arial1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6" style:family="text">
      <style:text-properties fo:color="#000000" style:font-name="Times New Roman" fo:font-size="11pt" fo:language="ca" fo:country="ES" fo:font-weight="normal" style:font-name-asian="Arial1" style:font-size-asian="11pt" style:font-weight-asian="normal" style:font-name-complex="Arial1" style:font-size-complex="11pt" style:font-weight-complex="normal"/>
    </style:style>
    <style:style style:name="T7" style:family="text">
      <style:text-properties fo:color="#000000" style:font-name="Times New Roman" fo:font-size="11pt" fo:language="ca" fo:country="ES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8" style:family="text">
      <style:text-properties fo:color="#000000" fo:font-style="italic" style:font-name-asian="Arial1" style:font-style-asian="italic" style:font-name-complex="Arial1" style:font-size-complex="12pt" style:font-style-complex="italic"/>
    </style:style>
    <style:style style:name="T9" style:family="text">
      <style:text-properties fo:color="#000000" fo:font-style="normal" style:font-name-asian="Arial1" style:font-style-asian="normal" style:font-name-complex="Arial1" style:font-size-complex="12pt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use-window-font-color="true" style:font-name="Times New Roman" fo:font-size="12pt" fo:language="ca" fo:country="ES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2pt" fo:language="ca" fo:country="ES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ca" fo:country="ES" fo:background-color="transparen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7" style:family="text">
      <style:text-properties fo:language="ca" fo:country="ES"/>
    </style:style>
    <style:style style:name="T18" style:family="text">
      <style:text-properties fo:language="ca" fo:country="ES" style:language-asian="zxx" style:country-asian="none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Table_20_Contents">OBJECTIUS</text:p>
          </table:table-cell>
          <table:table-cell table:style-name="Taula1.B1" office:value-type="string">
            <text:p text:style-name="Table_20_Contents"><text:s text:c="66"/>NIVELL 1r ESO</text:p>
          </table:table-cell>
        </table:table-row>
        <table:table-row table:style-name="Taula1.2">
          <table:table-cell table:style-name="Taula1.A2" office:value-type="string">
            <text:p text:style-name="P1">Orientació acadèmica , personal <text:s/>i professional de l'alumnat</text:p>
          </table:table-cell>
          <table:table-cell table:style-name="Taula1.B1" office:value-type="string">
            <text:p text:style-name="P4">1. Entrevista personal (2 cops al curs)</text:p>
            <text:p text:style-name="P4">2. Drets i deures dels alumnes (revisió del NOI)</text:p>
            <text:p text:style-name="P4">3. Explicació de la nova etapa educativa.</text:p>
            <text:p text:style-name="P4">4. Tècniques d'estudi</text:p>
            <text:p text:style-name="P4">5. <text:s/>Educació viària</text:p>
            <text:p text:style-name="P4">6. Internet segura</text:p>
            <text:p text:style-name="P4">PROGRAMA SALUT-ESCOLA:</text:p>
            <text:p text:style-name="P4">7.Autoestima: la pubertat i “Gimnàstica emocional”</text:p>
            <text:p text:style-name="P4">8.Hàbits saludables: l'esmorzar</text:p>
          </table:table-cell>
        </table:table-row>
        <table:table-row>
          <table:table-cell table:style-name="Taula1.A2" office:value-type="string">
            <text:p text:style-name="Table_20_Contents">Cohesió i dinamització del grup classe</text:p>
          </table:table-cell>
          <table:table-cell table:style-name="Taula1.B3" office:value-type="string">
            <text:p text:style-name="P14">1.Sortida inicial i final de tutoria. <text:s text:c="2"/></text:p>
            <text:p text:style-name="P14">2. Elecció i paper del delegat i subdelegat</text:p>
            <text:p text:style-name="P14">3. Resolució de conflictes</text:p>
            <text:p text:style-name="P15">5. Coneixement dels membres del grup <text:s/>i activitats dinamitzadores <text:span text:style-name="T12">(coneixement dels membres <text:s text:c="53"/>del grup, el treball en grup)</text:span></text:p>
          </table:table-cell>
        </table:table-row>
        <table:table-row>
          <table:table-cell table:style-name="Taula1.A2" office:value-type="string">
            <text:p text:style-name="Table_20_Contents">Coordinació de l'activitat educativa entre els diferents membres de l'equip docent</text:p>
          </table:table-cell>
          <table:table-cell table:style-name="Taula1.B3" office:value-type="string">
            <text:p text:style-name="Table_20_Contents">1. Reunions d'equip docent per analitzar i coordinar accions comunes</text:p>
            <text:p text:style-name="Table_20_Contents">2.Reunions avaluació.</text:p>
            <text:p text:style-name="P5">3. Recollida d'informació de cada professor sobre els alumnes (full de seguiment acadèmic)</text:p>
            <text:p text:style-name="Table_20_Contents">4. Fitxa de traspàs d'informació individualitzada.</text:p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Comunicació entre el centre i les famílies</text:p>
          </table:table-cell>
          <table:table-cell table:style-name="Taula1.B3" office:value-type="string">
            <text:p text:style-name="Table_20_Contents">1. Reunions pares i mares (inici de curs )</text:p>
            <text:p text:style-name="Table_20_Contents">2. Comunicacions als pares dels retards, les faltes d'assistència i d'altres (agenda, mail o telefònic)</text:p>
            <text:p text:style-name="Table_20_Contents">3. Lliurament d'informes (preavaluació i avaluació)</text:p>
            <text:p text:style-name="Table_20_Contents">4. Entrevistes amb les famílies (dos cops al curs)</text:p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Col·laboració en aspectes organitzatius del centre</text:p>
          </table:table-cell>
          <table:table-cell table:style-name="Taula1.B3" office:value-type="string">
            <text:p text:style-name="Table_20_Contents">1. Reunions periòdiques tutor-coordinació</text:p>
            <text:p text:style-name="Table_20_Contents">2. Dinamització de les eleccions dels representants del Consell Escolar</text:p>
            <text:p text:style-name="Table_20_Contents">3. Dinamització de la jornada esportiva , de Carnestoltes i de Sant Jordi</text:p>
          </table:table-cell>
        </table:table-row>
      </table:table>
      <text:p text:style-name="Standard"/>
      <text:p text:style-name="Standard"><text:soft-page-break/>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Table_20_Contents">OBJECTIUS</text:p>
          </table:table-cell>
          <table:table-cell table:style-name="Taula2.B1" office:value-type="string">
            <text:p text:style-name="Table_20_Contents"><text:s text:c="66"/>NIVELL 2n ESO</text:p>
          </table:table-cell>
        </table:table-row>
        <table:table-row table:style-name="Taula2.2">
          <table:table-cell table:style-name="Taula2.A2" office:value-type="string">
            <text:p text:style-name="P3">Orientació acadèmica , personal i <text:s/>professional de l'alumnat</text:p>
          </table:table-cell>
          <table:table-cell table:style-name="Taula2.B1" office:value-type="string">
            <text:p text:style-name="P11">1.Entrevista personal (2 cops al curs)</text:p>
            <text:p text:style-name="P11">2. Projecte de convivència: <text:span text:style-name="T10">drets i deures dels alumnes</text:span> (revisió del NOI)</text:p>
            <text:p text:style-name="P11">3. Orientació elecció matèries optatives </text:p>
            <text:p text:style-name="P11">4.<text:span text:style-name="T1">Orientació acadèmica i professional de l'alumnat a partir dels 16 anys (PQPI)</text:span></text:p>
            <text:p text:style-name="P6">5. Tècniques d'estudi</text:p>
            <text:p text:style-name="P6">6. <text:span text:style-name="T13">Educació viària</text:span></text:p>
            <text:p text:style-name="P12">PROGRAMA SALUT-ESCOLA:</text:p>
            <text:p text:style-name="P8">7. Programa <text:span text:style-name="T11">Canvis: </text:span><text:span text:style-name="T13">canvis en l'adolescència, valoració personal, alimentació i activitat física i <text:s/>publicitat.</text:span></text:p>
            <text:p text:style-name="P9">8. Habilitats socials</text:p>
            <text:p text:style-name="P7">9. Alcohol i adolescència I</text:p>
          </table:table-cell>
        </table:table-row>
        <table:table-row>
          <table:table-cell table:style-name="Taula2.A2" office:value-type="string">
            <text:p text:style-name="Table_20_Contents">Cohesió i dinamització del grup classe</text:p>
          </table:table-cell>
          <table:table-cell table:style-name="Taula2.B3" office:value-type="string">
            <text:p text:style-name="Table_20_Contents">1.Sortida inicial i final de tutoria. <text:s text:c="32"/></text:p>
            <text:p text:style-name="Table_20_Contents">2. Elecció i paper del delegat i subdelegat</text:p>
            <text:p text:style-name="Table_20_Contents">3. Resolució de conflictes</text:p>
            <text:p text:style-name="Table_20_Contents">5. Coneixement dels membres del grup <text:s/>i activitats dinamitzadores ( <text:span text:style-name="T10">el treball en grup</text:span>)</text:p>
          </table:table-cell>
        </table:table-row>
        <table:table-row>
          <table:table-cell table:style-name="Taula2.A2" office:value-type="string">
            <text:p text:style-name="Table_20_Contents">Coordinació de l'activitat educativa entre els diferents membres de l'equip docent</text:p>
          </table:table-cell>
          <table:table-cell table:style-name="Taula2.B3" office:value-type="string">
            <text:p text:style-name="Table_20_Contents">1. Reunions d'equip docent per analitzar i coordinar accions comunes</text:p>
            <text:p text:style-name="Table_20_Contents">2.Reunions avaluació.</text:p>
            <text:p text:style-name="Table_20_Contents">3. Recollida d'informació de cada professor sobre els alumnes (full de seguiment acadèmic)</text:p>
            <text:p text:style-name="Table_20_Contents">4. Fitxa de traspàs d'informació individualitzada.</text:p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>Comunicació entre el centre i les famílies</text:p>
          </table:table-cell>
          <table:table-cell table:style-name="Taula2.B3" office:value-type="string">
            <text:p text:style-name="Table_20_Contents">1. Reunions pares i mares (inici de curs )</text:p>
            <text:p text:style-name="Table_20_Contents">2. Comunicacions als pares dels retards, les faltes d'assistència i d'altres (agenda, mail o telefònic)</text:p>
            <text:p text:style-name="Table_20_Contents">3. Lliurament d'informes (preavaluació i avaluació)</text:p>
            <text:p text:style-name="Table_20_Contents">4. Entrevistes amb les famílies (dos cops al curs)</text:p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>Col·laboració en aspectes organitzatius del centre</text:p>
          </table:table-cell>
          <table:table-cell table:style-name="Taula2.B3" office:value-type="string">
            <text:p text:style-name="Table_20_Contents">1. Reunions periòdiques tutor-coordinació</text:p>
            <text:p text:style-name="Table_20_Contents">2. Dinamització de les eleccions dels representants del Consell Escolar</text:p>
            <text:p text:style-name="Table_20_Contents">3. Dinamització de la jornada esportiva , de Carnestoltes i de Sant Jordi</text:p>
          </table:table-cell>
        </table:table-row>
      </table:table>
      <text:p text:style-name="Standard"/>
      <table:table table:name="Taula4" table:style-name="Taula4">
        <table:table-column table:style-name="Taula4.A"/>
        <table:table-column table:style-name="Taula4.B"/>
        <text:soft-page-break/>
        <table:table-row>
          <table:table-cell table:style-name="Taula4.A1" office:value-type="string">
            <text:p text:style-name="P13">OBJECTIUS</text:p>
          </table:table-cell>
          <table:table-cell table:style-name="Taula4.B1" office:value-type="string">
            <text:p text:style-name="P13"><text:s/>NIVELL 3r ESO</text:p>
          </table:table-cell>
        </table:table-row>
        <table:table-row table:style-name="Taula4.2">
          <table:table-cell table:style-name="Taula4.A2" office:value-type="string">
            <text:p text:style-name="P3">Orientació acadèmica , <text:s/>personal i <text:s/>professional de l'alumnat</text:p>
          </table:table-cell>
          <table:table-cell table:style-name="Taula4.B1" office:value-type="string">
            <text:list xml:id="list31565252" text:style-name="L1">
              <text:list-item>
                <text:p text:style-name="P23">Entrevista personal (2 cops al curs)</text:p>
              </text:list-item>
              <text:list-item>
                <text:p text:style-name="P23"><text:s/><text:span text:style-name="T14">Projecte de convivència: </text:span><text:span text:style-name="T15">drets i deures dels alumnes</text:span><text:span text:style-name="T14"> (revisió del NOI)</text:span></text:p>
              </text:list-item>
              <text:list-item>
                <text:p text:style-name="P24">Orientació elecció matèries optatives i específiques de 4t d'ESO.</text:p>
              </text:list-item>
              <text:list-item>
                <text:p text:style-name="P24">Orientació acadèmica i professional de l'alumnat a partir dels 16 anys.</text:p>
              </text:list-item>
              <text:list-item>
                <text:p text:style-name="P25"><text:s/>Educació Viària:</text:p>
              </text:list-item>
            </text:list>
            <text:list xml:id="list31554654" text:style-name="L2">
              <text:list-item>
                <text:p text:style-name="P17">Taller policia local</text:p>
              </text:list-item>
              <text:list-item>
                <text:p text:style-name="P16"><text:span text:style-name="T3">Xerrada: </text:span><text:span text:style-name="T4">“Conseqüències dels accidents de trànsit” (Institut Guttmann)</text:span></text:p>
              </text:list-item>
              <text:list-item>
                <text:p text:style-name="P17">Sessió teòric-pràctica de SCT</text:p>
              </text:list-item>
            </text:list>
            <text:list xml:id="list32394998" text:continue-list="list31565252" text:style-name="L1">
              <text:list-item>
                <text:p text:style-name="P27"><text:span text:style-name="T18">Treball en valors:</text:span><text:span text:style-name="T2"> <text:s/>Programa de diversitat i <text:s/>solidaritat</text:span><text:span text:style-name="T8"> </text:span><text:span text:style-name="T2">(crèdit de síntesi)</text:span></text:p>
              </text:list-item>
              <text:list-item>
                <text:p text:style-name="P28">Programa salut-escola:</text:p>
              </text:list-item>
            </text:list>
            <text:list xml:id="list31543659" text:style-name="L3">
              <text:list-item>
                <text:p text:style-name="P20"><text:span text:style-name="T6">Sexualitat Taller </text:span><text:span text:style-name="T7">“Prevenir per gaudir” (Sida Study)</text:span></text:p>
              </text:list-item>
              <text:list-item>
                <text:p text:style-name="P18"><text:span text:style-name="T13">Joventut i igualtat de gènere:</text:span><text:span text:style-name="T11">L'amor existeix?</text:span></text:p>
              </text:list-item>
              <text:list-item>
                <text:p text:style-name="P18"><text:span text:style-name="T11">A</text:span><text:span text:style-name="T13">limentació saludable </text:span></text:p>
              </text:list-item>
              <text:list-item>
                <text:p text:style-name="P19"><text:span text:style-name="T13">Prevenció de consum de substàncies addictives</text:span>: “No em ratllis” <text:s/>(teatre social)</text:p>
              </text:list-item>
            </text:list>
          </table:table-cell>
        </table:table-row>
        <table:table-row>
          <table:table-cell table:style-name="Taula4.A2" office:value-type="string">
            <text:p text:style-name="Table_20_Contents">Cohesió i dinamització del grup classe</text:p>
          </table:table-cell>
          <table:table-cell table:style-name="Taula4.B3" office:value-type="string">
            <text:list xml:id="list32400242" text:continue-list="list32394998" text:style-name="L1">
              <text:list-item text:start-value="1">
                <text:p text:style-name="P29">Sortida inicial i final de tutoria.</text:p>
              </text:list-item>
              <text:list-item>
                <text:p text:style-name="P29">Elecció i paper del delegat i subdelegat.</text:p>
              </text:list-item>
              <text:list-item>
                <text:p text:style-name="P29">Formació i valoració del grup de reforç.</text:p>
              </text:list-item>
              <text:list-item>
                <text:p text:style-name="P29">Resolució de conflictes.</text:p>
              </text:list-item>
              <text:list-item>
                <text:p text:style-name="P31"><text:span text:style-name="T14">Coneixement dels membres del grup <text:s/>i activitats dinamitzadores</text:span> (<text:span text:style-name="T10">el treball en grup)</text:span></text:p>
              </text:list-item>
            </text:list>
          </table:table-cell>
        </table:table-row>
        <table:table-row>
          <table:table-cell table:style-name="Taula4.A2" office:value-type="string">
            <text:p text:style-name="Table_20_Contents">Coordinació de l'activitat educativa entre els diferents membres de l'equip docent</text:p>
          </table:table-cell>
          <table:table-cell table:style-name="Taula4.B4" office:value-type="string">
            <text:list xml:id="list32409601" text:continue-list="list32400242" text:style-name="L1">
              <text:list-item text:start-value="1">
                <text:p text:style-name="P29">Reunions d'equip docent per analitzar i coordinar accions comunes.</text:p>
              </text:list-item>
              <text:list-item>
                <text:p text:style-name="P29">Reunions avaluació. Recollida d'informació de cada professor sobre els alumnes (full seguiment acadèmic)</text:p>
              </text:list-item>
              <text:list-item>
                <text:p text:style-name="P29">Fitxa de traspàs d'informació individualitzada.</text:p>
              </text:list-item>
            </text:list>
          </table:table-cell>
        </table:table-row>
        <table:table-row>
          <table:table-cell table:style-name="Taula4.A2" office:value-type="string">
            <text:p text:style-name="Table_20_Contents">Comunicació entre el centre i les famílies</text:p>
          </table:table-cell>
          <table:table-cell table:style-name="Taula4.B3" office:value-type="string">
            <text:list xml:id="list32395203" text:continue-list="list32409601" text:style-name="L1">
              <text:list-item text:start-value="1">
                <text:p text:style-name="P29">Reunions pares i mares (inici de curs)</text:p>
              </text:list-item>
              <text:list-item>
                <text:p text:style-name="P29">Comunicacions als pares dels retards, les faltes d'assistència i d'altres (agenda, mail o telefònic)</text:p>
              </text:list-item>
              <text:list-item>
                <text:p text:style-name="P29">Lliurament d'informes (preavaluació i avaluació)</text:p>
              </text:list-item>
              <text:list-item>
                <text:p text:style-name="P29">Entrevistes amb les famílies (dos cops al curs)</text:p>
              </text:list-item>
            </text:list>
          </table:table-cell>
        </table:table-row>
        <table:table-row>
          <table:table-cell table:style-name="Taula4.A2" office:value-type="string">
            <text:p text:style-name="Table_20_Contents">Col·laboració en aspectes organitzatius del centre</text:p>
          </table:table-cell>
          <table:table-cell table:style-name="Taula4.B3" office:value-type="string">
            <text:list xml:id="list32409055" text:continue-list="list32395203" text:style-name="L1">
              <text:list-item text:start-value="1">
                <text:p text:style-name="P29">Reunions periòdiques tutor-coordinació.</text:p>
              </text:list-item>
              <text:list-item>
                <text:p text:style-name="P31">Dinamització de les eleccions dels representants del C. Escolar.</text:p>
              </text:list-item>
              <text:list-item>
                <text:p text:style-name="P31">Dinamització de la jornada esportiva , de Carnestoltes i de Sant Jordi</text:p>
              </text:list-item>
            </text:list>
          </table:table-cell>
        </table:table-row>
      </table:table>
      <table:table table:name="Taula3" table:style-name="Taula3">
        <table:table-column table:style-name="Taula3.A"/>
        <table:table-column table:style-name="Taula3.B"/>
        <text:soft-page-break/>
        <table:table-row>
          <table:table-cell table:style-name="Taula3.A1" office:value-type="string">
            <text:p text:style-name="P10">OBJECTIUS</text:p>
          </table:table-cell>
          <table:table-cell table:style-name="Taula3.B1" office:value-type="string">
            <text:p text:style-name="P10"><text:s text:c="26"/>NIVELL 4t <text:s/>ESO</text:p>
          </table:table-cell>
        </table:table-row>
        <table:table-row table:style-name="Taula3.2">
          <table:table-cell table:style-name="Taula3.A2" office:value-type="string">
            <text:p text:style-name="P2">Orientació acadèmica , personal i <text:s/>professional de l'alumnat</text:p>
          </table:table-cell>
          <table:table-cell table:style-name="Taula3.B1" office:value-type="string">
            <text:list xml:id="list31549093" text:style-name="L4">
              <text:list-item>
                <text:p text:style-name="P26">Entrevista personal (2 cops al curs)</text:p>
              </text:list-item>
              <text:list-item>
                <text:p text:style-name="P30">Projecte de convivència: <text:span text:style-name="T10">drets i deures dels alumnes</text:span> (revisió del NOI)</text:p>
              </text:list-item>
              <text:list-item>
                <text:p text:style-name="P30">Orientació acadèmica i professional de l'alumnat a partir dels 16 anys .</text:p>
              </text:list-item>
              <text:list-item>
                <text:p text:style-name="P30"><text:span text:style-name="T13">Treball en valors:</text:span><text:span text:style-name="T9"> <text:s/>Programa de diversitat </text:span></text:p>
              </text:list-item>
              <text:list-item>
                <text:p text:style-name="P32"><text:span text:style-name="T9">E</text:span><text:span text:style-name="T5">FEC( taller d'alfabetització econòmica)</text:span></text:p>
              </text:list-item>
              <text:list-item>
                <text:p text:style-name="P30"><text:span text:style-name="T9"><text:s/></text:span><text:span text:style-name="T13">Programa salut-escola</text:span></text:p>
              </text:list-item>
            </text:list>
            <text:list xml:id="list31542540" text:style-name="L5">
              <text:list-item>
                <text:p text:style-name="P21">Sexualitat (anticoncepció)</text:p>
              </text:list-item>
              <text:list-item>
                <text:p text:style-name="P21">Presa de <text:span text:style-name="T17">decisions</text:span></text:p>
              </text:list-item>
              <text:list-item>
                <text:p text:style-name="P21">Alcohol i adolescència II</text:p>
              </text:list-item>
            </text:list>
            <text:list xml:id="list32404057" text:continue-list="list31549093" text:style-name="L4">
              <text:list-item>
                <text:p text:style-name="P30"><text:s/>Viatge fi de cicle</text:p>
              </text:list-item>
            </text:list>
            <text:list xml:id="list31571471" text:style-name="L6">
              <text:list-item>
                <text:p text:style-name="P22">Activitats per poder-se costejar el viatge.</text:p>
              </text:list-item>
              <text:list-item>
                <text:p text:style-name="P22">Recerca d'informació sobre els llocs que es visitaran.</text:p>
              </text:list-item>
            </text:list>
          </table:table-cell>
        </table:table-row>
        <table:table-row>
          <table:table-cell table:style-name="Taula3.A2" office:value-type="string">
            <text:p text:style-name="P10">Cohesió i dinamització del grup classe</text:p>
          </table:table-cell>
          <table:table-cell table:style-name="Taula3.B3" office:value-type="string">
            <text:list xml:id="list32414650" text:continue-list="list32404057" text:style-name="L4">
              <text:list-item text:start-value="1">
                <text:p text:style-name="P32"><text:span text:style-name="T14">Sortida inicial i viatge fi de curs.</text:span><text:span text:style-name="T16"> <text:s text:c="9"/></text:span><text:span text:style-name="T14"><text:s text:c="25"/></text:span></text:p>
              </text:list-item>
              <text:list-item>
                <text:p text:style-name="P30">Elecció i paper del delegat i subdelegat</text:p>
              </text:list-item>
              <text:list-item>
                <text:p text:style-name="P30">Resolució de conflictes</text:p>
              </text:list-item>
              <text:list-item>
                <text:p text:style-name="P30">Coneixement dels membres del grup <text:s/>i activitats dinamitzadores <text:s/>(<text:span text:style-name="T10">el treball en grup)</text:span></text:p>
              </text:list-item>
            </text:list>
          </table:table-cell>
        </table:table-row>
        <table:table-row>
          <table:table-cell table:style-name="Taula3.A2" office:value-type="string">
            <text:p text:style-name="P10">Coordinació de l'activitat educativa entre els diferents membres de l'equip docent</text:p>
          </table:table-cell>
          <table:table-cell table:style-name="Taula3.B3" office:value-type="string">
            <text:list xml:id="list32424365" text:continue-list="list32414650" text:style-name="L4">
              <text:list-item text:start-value="1">
                <text:p text:style-name="P30">Reunions d'equip docent per analitzar i coordinar accions comunes.</text:p>
              </text:list-item>
              <text:list-item>
                <text:p text:style-name="P30">Reunions avaluació.</text:p>
              </text:list-item>
              <text:list-item>
                <text:p text:style-name="P30">Recollida d'informació de cada professor sobre els alumnes (full seguiment acadèmic)</text:p>
              </text:list-item>
              <text:list-item>
                <text:p text:style-name="P30">Fitxa de traspàs d'informació individualitzada.</text:p>
              </text:list-item>
            </text:list>
          </table:table-cell>
        </table:table-row>
        <table:table-row>
          <table:table-cell table:style-name="Taula3.A2" office:value-type="string">
            <text:p text:style-name="P10">Comunicació entre el centre i les famílies</text:p>
          </table:table-cell>
          <table:table-cell table:style-name="Taula3.B3" office:value-type="string">
            <text:list xml:id="list32398915" text:continue-list="list32424365" text:style-name="L4">
              <text:list-item text:start-value="1">
                <text:p text:style-name="P30">Reunions pares i mares (inici de curs )</text:p>
              </text:list-item>
              <text:list-item>
                <text:p text:style-name="P30">Comunicacions als pares dels retards, les faltes d'assistència i d'altres (agenda, mail o telefònic)</text:p>
              </text:list-item>
              <text:list-item>
                <text:p text:style-name="P30">Lliurament d'informes (preavaluació i avaluació)</text:p>
              </text:list-item>
              <text:list-item>
                <text:p text:style-name="P30">Entrevistes amb les famílies (dos cops al curs)</text:p>
              </text:list-item>
            </text:list>
          </table:table-cell>
        </table:table-row>
        <table:table-row>
          <table:table-cell table:style-name="Taula3.A2" office:value-type="string">
            <text:p text:style-name="P10">Col·laboració en aspectes organitzatius del centre</text:p>
          </table:table-cell>
          <table:table-cell table:style-name="Taula3.B3" office:value-type="string">
            <text:list xml:id="list32423712" text:continue-list="list32398915" text:style-name="L4">
              <text:list-item text:start-value="1">
                <text:p text:style-name="P30">Reunions periòdiques tutor-coordinació</text:p>
              </text:list-item>
              <text:list-item>
                <text:p text:style-name="P30">Dinamització de les eleccions dels representants del C. Escolar.</text:p>
              </text:list-item>
              <text:list-item>
                <text:p text:style-name="P30">Dinamització de la jornada esportiva , de Carnestoltes i de Sant Jordi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" svg:font-family="arial, sans-serif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ANNEX 1 <text:s text:c="21"/>OBJECTIUS GENRALS DEL PAT I ACTIVITATS ASSOCIAD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* *</meta:initial-creator>
    <meta:creation-date>2010-07-16T10:36:42.23</meta:creation-date>
    <dc:date>2014-07-14T12:25:27.57</dc:date>
    <meta:editing-duration>PT08H25M18S</meta:editing-duration>
    <meta:editing-cycles>26</meta:editing-cycles>
    <meta:generator>OpenOffice.org/3.1$Win32 OpenOffice.org_project/310m11$Build-9399</meta:generator>
    <meta:printed-by>* *</meta:printed-by>
    <meta:print-date>2014-07-14T12:25:17.84</meta:print-date>
    <dc:creator>* *</dc:creator>
    <meta:document-statistic meta:table-count="4" meta:image-count="0" meta:object-count="0" meta:page-count="4" meta:paragraph-count="134" meta:word-count="1003" meta:character-count="6915"/>
  </office:meta>
</office:document-meta>
</file>