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97000004F7000002F0B8FDD991.svm" manifest:media-type=""/>
  <manifest:file-entry manifest:full-path="Pictures/10000000000000380000003C41BEF3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ight*" svg:font-family="'Helvetica Light*', 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265cm" fo:margin-left="-0.132cm" table:align="left" style:writing-mode="lr-tb"/>
    </style:style>
    <style:style style:name="Taula1.A" style:family="table-column">
      <style:table-column-properties style:column-width="16.265cm"/>
    </style:style>
    <style:style style:name="Taula1.1" style:family="table-row">
      <style:table-row-properties style:min-row-height="0.928cm" fo:keep-together="auto"/>
    </style:style>
    <style:style style:name="Taula1.A1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  <style:text-properties fo:font-size="10pt" fo:language="fr" fo:country="FR" style:font-size-asian="10pt" style:font-name-complex="Arial"/>
    </style:style>
    <style:style style:name="P2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style:font-name="Helvetica Light*" fo:font-size="8pt" style:font-size-asian="8pt" style:font-name-complex="Helvetica Light*"/>
    </style:style>
    <style:style style:name="P5" style:family="paragraph" style:parent-style-name="Standard">
      <style:text-properties fo:font-size="10pt" fo:language="fr" fo:country="FR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weight="bold" officeooo:rsid="00047b02" officeooo:paragraph-rsid="00047b0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7b02" officeooo:paragraph-rsid="00047b02" style:font-weight-asian="bold" style:font-weight-complex="bold"/>
    </style:style>
    <style:style style:name="P10" style:family="paragraph" style:parent-style-name="Standard">
      <style:text-properties officeooo:rsid="00047b02" officeooo:paragraph-rsid="00047b02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47b02" officeooo:paragraph-rsid="00047b0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Footer">
      <style:paragraph-properties fo:line-height="0.247cm"/>
      <style:text-properties fo:font-size="7pt" style:font-size-asian="7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02a1" officeooo:paragraph-rsid="00047b02" style:font-size-asian="14pt" style:font-weight-asian="bold" style:font-weight-complex="bold"/>
    </style:style>
    <style:style style:name="P15" style:family="paragraph" style:parent-style-name="Standard">
      <style:text-properties officeooo:rsid="00047b02" officeooo:paragraph-rsid="00047b02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47b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602a1" style:font-size-asian="14pt"/>
    </style:style>
    <style:style style:name="T5" style:family="text">
      <style:text-properties fo:font-size="14pt" officeooo:rsid="0006ed52" style:font-size-asian="14pt"/>
    </style:style>
    <style:style style:name="T6" style:family="text">
      <style:text-properties style:text-position="super 58%" fo:font-size="14pt" style:font-size-asian="14pt"/>
    </style:style>
    <style:style style:name="T7" style:family="text">
      <style:text-properties style:text-position="super 58%" officeooo:rsid="000602a1"/>
    </style:style>
    <style:style style:name="T8" style:family="text">
      <style:text-properties officeooo:rsid="000602a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7"/>
            <text:p text:style-name="P9"><text:span text:style-name="T3">FRANCÈS </text:span><text:span text:style-name="T5">com a </text:span><text:span text:style-name="T3"><text:s/>2</text:span><text:span text:style-name="T6">a</text:span><text:span text:style-name="T3"> llengua </text:span><text:span text:style-name="T4">fora <text:s/>horari lectiu</text:span></text:p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">Aquest any <text:span text:style-name="T8">els alumnes de 1</text:span><text:span text:style-name="T7">r</text:span><text:span text:style-name="T8"> d'ESO, a diferència d'anys anteriors, <text:s/>no realitzaran crèdits variables. El que sí oferim, </text:span><text:s/>com a novetat, la possibilitat de cursar l'idioma francès com a segona llengua , fora de l'horari lectiu, <text:span text:style-name="T8">com una activitat extraescolar, totalment gratuïta, </text:span><text:s/><text:span text:style-name="T8">i dintre del curriculum</text:span>. És a dir els alumnes interessats a cursar un segon idioma, en aquest cas francès, <text:span text:style-name="T8">vindrien</text:span> una tarda, a concretar, a realitzar dues hores de classe. </text:p>
      <text:p text:style-name="P12"/>
      <text:p text:style-name="Standard"/>
      <text:p text:style-name="Standard"/>
      <text:p text:style-name="Standard"/>
      <text:p text:style-name="Standard"/>
      <text:p text:style-name="Standard"><draw:frame draw:style-name="fr2" draw:name="Imagen6" text:anchor-type="paragraph" svg:x="0.247cm" svg:y="0.309cm" svg:width="1.272cm" svg:height="0.751cm" draw:z-index="1"><draw:image xlink:href="Pictures/20000097000004F7000002F0B8FDD991.svm" xlink:type="simple" xlink:show="embed" xlink:actuate="onLoad"/></draw:frame></text:p>
      <text:p text:style-name="Standard"><text:s text:c="2"/>....................................................................................................................................</text:p>
      <text:p text:style-name="Standard"/>
      <text:p text:style-name="Standard"/>
      <text:p text:style-name="P10">Els alumnes interessats <text:span text:style-name="T8">a fer francès </text:span><text:s/>ens heu de portar aquesta autorització, signada pels pares, com a molt tard fins al <text:span text:style-name="T2">22 de juny de 2017.</text:span></text:p>
      <text:p text:style-name="P8"/>
      <text:p text:style-name="P10"/>
      <text:p text:style-name="P10">Nom pare/mare/tutor: ......................................................................amb DNI núm....................</text:p>
      <text:p text:style-name="P10"/>
      <text:p text:style-name="P10">Com a pare/mare/tutor/a de alumne/a ......................................................................................</text:p>
      <text:p text:style-name="P10"/>
      <text:p text:style-name="P10">Del curs <text:s text:c="3"/>......................</text:p>
      <text:p text:style-name="Standard"/>
      <text:p text:style-name="Standard"/>
      <text:p text:style-name="Standard">Sol·licito i autoritzo al meu fill a venir un dia a la tarda a fer dues hores de classe de francès.</text:p>
      <text:p text:style-name="Standard"/>
      <text:p text:style-name="Standard"/>
      <text:p text:style-name="Standard">Signatura dels pares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ight*" svg:font-family="'Helvetica Light*', 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pitch="variable" fo:font-size="8pt" fo:language="ca" fo:country="ES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4.739cm" fo:margin-left="1.259cm" table:align="left" style:writing-mode="lr-tb"/>
    </style:style>
    <style:style style:name="Taula4.A" style:family="table-column">
      <style:table-column-properties style:column-width="6.112cm"/>
    </style:style>
    <style:style style:name="Taula4.B" style:family="table-column">
      <style:table-column-properties style:column-width="8.627cm"/>
    </style:style>
    <style:style style:name="Taula4.1" style:family="table-row">
      <style:table-row-properties style:min-row-height="0.834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423cm" fo:keep-together="always"/>
    </style:style>
    <style:style style:name="MP1" style:family="paragraph" style:parent-style-name="Header">
      <style:paragraph-properties fo:line-height="0.423cm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  <style:text-properties fo:font-size="10pt" fo:language="fr" fo:country="FR" style:font-size-asian="10pt" style:font-name-complex="Arial"/>
    </style:style>
    <style:style style:name="MP2" style:family="paragraph" style:parent-style-name="Standard">
      <style:text-properties fo:font-size="10pt" fo:language="fr" fo:country="FR" fo:font-weight="bold" style:font-size-asian="10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name-complex="Arial" style:font-size-complex="14pt"/>
    </style:style>
    <style:style style:name="M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8pt" style:font-size-asian="8pt"/>
    </style:style>
    <style:style style:name="M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style:font-name="Helvetica Light*" fo:font-size="8pt" style:font-size-asian="8pt" style:font-name-complex="Helvetica Light*"/>
    </style:style>
    <style:style style:name="MP6" style:family="paragraph" style:parent-style-name="Footer">
      <style:paragraph-properties fo:line-height="0.247cm"/>
      <style:text-properties fo:font-size="7pt" style:font-size-asian="7pt"/>
    </style:style>
    <style:style style:name="MT1" style:family="text">
      <style:text-properties officeooo:rsid="00047b0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21" style:layout-grid-base-height="0.12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table:number-rows-spanned="2" office:value-type="string">
              <text:p text:style-name="MP1">Generalitat de Catalunya</text:p>
              <text:p text:style-name="MP1">Departament d’Ensenyament</text:p>
              <text:p text:style-name="MP2">Institut Antoni Pous i Argila</text:p>
            </table:table-cell>
            <table:table-cell table:style-name="Taula4.B1" table:number-rows-spanned="2" office:value-type="string">
              <text:p text:style-name="MP3"/>
              <text:p text:style-name="MP3">FULL TRIA <text:span text:style-name="MT1">FRANCÈS <text:s/></text:span>ESO</text:p>
            </table:table-cell>
          </table:table-row>
          <table:table-row table:style-name="Taula4.2">
            <table:covered-table-cell/>
            <table:covered-table-cell/>
          </table:table-row>
        </table:table>
        <text:p text:style-name="MP4"><draw:frame draw:style-name="Mfr1" draw:name="Imatge2" text:anchor-type="char" svg:x="-0.298cm" svg:y="-1.349cm" svg:width="1.274cm" svg:height="1.365cm" draw:z-index="0"><draw:image xlink:href="Pictures/10000000000000380000003C41BEF36F.png" xlink:type="simple" xlink:show="embed" xlink:actuate="onLoad"/></draw:frame></text:p>
        <text:p text:style-name="MP5"/>
      </style:header-first>
      <style:footer>
        <text:p text:style-name="Footer"/>
      </style:footer>
      <style:footer-first>
        <text:p text:style-name="MP6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carta</dc:title>
    <meta:initial-creator>PIE</meta:initial-creator>
    <meta:creation-date>2017-01-17T11:29:00</meta:creation-date>
    <dc:date>2017-06-12T18:15:22.172000000</dc:date>
    <meta:print-date>2017-06-12T18:12:49.886000000</meta:print-date>
    <meta:editing-cycles>3</meta:editing-cycles>
    <meta:editing-duration>P2171DT9H31M44S</meta:editing-duration>
    <meta:generator>LibreOffice/4.2.0.4$Windows_x86 LibreOffice_project/05dceb5d363845f2cf968344d7adab8dcfb2ba71</meta:generator>
    <meta:document-statistic meta:table-count="2" meta:image-count="2" meta:object-count="0" meta:page-count="1" meta:paragraph-count="13" meta:word-count="160" meta:character-count="1272" meta:non-whitespace-character-count="1112"/>
  </office:meta>
</office:document-meta>
</file>