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B0000006748F5DD7B.jpg" manifest:media-type="image/jpeg"/>
  <manifest:file-entry manifest:full-path="Pictures/10000000000002DE0000006876BB4D0B.jpg" manifest:media-type="image/jpeg"/>
  <manifest:file-entry manifest:full-path="Pictures/100000000000028600000060FD52D4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officeooo:rsid="001722c6" officeooo:paragraph-rsid="0017dff8" style:font-size-asian="12pt" style:font-weight-asian="bold"/>
    </style:style>
    <style:style style:name="P3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officeooo:rsid="001680f6" style:font-size-asian="12pt" style:font-weight-asian="bold"/>
    </style:style>
    <style:style style:name="P4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indent="-0.938cm" style:auto-text-indent="false"/>
    </style:style>
    <style:style style:name="P6" style:family="paragraph" style:parent-style-name="Standard">
      <style:text-properties fo:font-size="10pt" fo:language="es" fo:country="ES" officeooo:rsid="0010a95e" officeooo:paragraph-rsid="0010a95e" style:font-size-asian="10pt" style:language-asian="ca" style:country-asian="ES"/>
    </style:style>
    <style:style style:name="P7" style:family="paragraph" style:parent-style-name="Standard">
      <style:paragraph-properties fo:text-align="justify" style:justify-single-word="false"/>
      <style:text-properties fo:font-size="10pt" fo:language="es" fo:country="ES" officeooo:rsid="0010a95e" officeooo:paragraph-rsid="00120a24" style:font-size-asian="10pt" style:language-asian="ca" style:country-asian="ES"/>
    </style:style>
    <style:style style:name="P8" style:family="paragraph" style:parent-style-name="Standard">
      <style:paragraph-properties fo:text-align="justify" style:justify-single-word="false"/>
      <style:text-properties fo:font-size="10pt" fo:language="es" fo:country="ES" officeooo:rsid="0010a95e" officeooo:paragraph-rsid="0010a95e" style:font-size-asian="10pt" style:language-asian="ca" style:country-asian="ES"/>
    </style:style>
    <style:style style:name="P9" style:family="paragraph" style:parent-style-name="Standard">
      <style:text-properties fo:font-size="10pt" fo:language="es" fo:country="ES" officeooo:rsid="0010a95e" officeooo:paragraph-rsid="0017dff8" style:font-size-asian="10pt" style:language-asian="ca" style:country-asian="ES"/>
    </style:style>
    <style:style style:name="P10" style:family="paragraph" style:parent-style-name="Standard">
      <style:paragraph-properties fo:text-align="start" style:justify-single-word="false"/>
      <style:text-properties fo:font-size="10pt" fo:language="es" fo:country="ES" officeooo:rsid="00120a24" officeooo:paragraph-rsid="0018cd61" style:font-size-asian="10pt" style:language-asian="ca" style:country-asian="ES"/>
    </style:style>
    <style:style style:name="P11" style:family="paragraph" style:parent-style-name="Standard">
      <style:text-properties fo:font-size="10pt" fo:language="es" fo:country="ES" officeooo:rsid="00120a24" officeooo:paragraph-rsid="0018cd61" style:font-size-asian="10pt" style:language-asian="ca" style:country-asian="ES"/>
    </style:style>
    <style:style style:name="P12" style:family="paragraph" style:parent-style-name="Standard">
      <style:text-properties fo:font-size="10pt" fo:language="es" fo:country="ES" officeooo:rsid="00120a24" officeooo:paragraph-rsid="001c25d2" style:font-size-asian="10pt" style:language-asian="ca" style:country-asian="ES"/>
    </style:style>
    <style:style style:name="P13" style:family="paragraph" style:parent-style-name="Standard">
      <style:paragraph-properties fo:text-align="start" style:justify-single-word="false"/>
      <style:text-properties fo:font-size="10pt" fo:language="es" fo:country="ES" officeooo:rsid="0017dff8" officeooo:paragraph-rsid="0018cd61" style:font-size-asian="10pt" style:language-asian="ca" style:country-asian="ES"/>
    </style:style>
    <style:style style:name="P14" style:family="paragraph" style:parent-style-name="Standard">
      <style:paragraph-properties fo:text-align="center" style:justify-single-word="false"/>
      <style:text-properties fo:font-size="10pt" fo:language="es" fo:country="ES" style:text-underline-style="solid" style:text-underline-width="auto" style:text-underline-color="font-color" fo:font-weight="bold" officeooo:rsid="0010a95e" officeooo:paragraph-rsid="00120a24" style:font-size-asian="10pt" style:language-asian="ca" style:country-asian="ES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0pt" fo:language="es" fo:country="ES" style:text-underline-style="none" fo:font-weight="normal" officeooo:rsid="00120a24" officeooo:paragraph-rsid="0018cd61" style:font-size-asian="10pt" style:language-asian="ca" style:country-asian="ES" style:font-weight-asian="normal" style:font-size-complex="12pt" style:font-weight-complex="normal"/>
    </style:style>
    <style:style style:name="P16" style:family="paragraph" style:parent-style-name="Standard">
      <style:text-properties fo:font-size="10pt" fo:font-weight="normal" officeooo:paragraph-rsid="0010a95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language="es" fo:country="ES" style:text-underline-style="solid" style:text-underline-width="auto" style:text-underline-color="font-color" fo:font-weight="bold" officeooo:rsid="0010a95e" officeooo:paragraph-rsid="00120a24" style:font-size-asian="12pt" style:language-asian="ca" style:country-asian="ES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language="es" fo:country="ES" style:text-underline-style="solid" style:text-underline-width="auto" style:text-underline-color="font-color" fo:font-weight="bold" officeooo:rsid="001c25d2" officeooo:paragraph-rsid="001c25d2" style:font-size-asian="12pt" style:language-asian="ca" style:country-asian="ES" style:font-weight-asian="bold" style:font-size-complex="12pt" style:font-weight-complex="bold"/>
    </style:style>
    <style:style style:name="P19" style:family="paragraph" style:parent-style-name="Standard">
      <style:text-properties officeooo:paragraph-rsid="001c25d2"/>
    </style:style>
    <style:style style:name="P20" style:family="paragraph" style:parent-style-name="Text_20_body">
      <style:paragraph-properties fo:text-align="center" style:justify-single-word="false"/>
      <style:text-properties fo:font-size="12pt" fo:language="ca" fo:country="ES" style:text-underline-style="solid" style:text-underline-width="auto" style:text-underline-color="font-color" fo:font-weight="bold" officeooo:rsid="0010a95e" officeooo:paragraph-rsid="0017dff8" style:font-size-asian="12pt" style:language-asian="ca" style:country-asian="ES" style:font-weight-asian="bold" style:font-size-complex="12pt" style:font-weight-complex="bold"/>
    </style:style>
    <style:style style:name="P2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0pt" fo:language="es" fo:country="ES" officeooo:rsid="0010a95e" officeooo:paragraph-rsid="0017dff8" style:font-size-asian="10pt" style:language-asian="ca" style:country-asian="ES"/>
    </style:style>
    <style:style style:name="P2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0pt" fo:language="es" fo:country="ES" officeooo:rsid="0010a95e" officeooo:paragraph-rsid="001fa443" style:font-size-asian="10pt" style:language-asian="ca" style:country-asian="ES"/>
    </style:style>
    <style:style style:name="P23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10pt" fo:language="es" fo:country="ES" style:text-underline-style="none" fo:font-weight="normal" officeooo:rsid="0010a95e" officeooo:paragraph-rsid="001fa443" style:font-size-asian="10pt" style:language-asian="ca" style:country-asian="ES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fo:language="ca" fo:country="ES" fo:font-weight="bold" officeooo:rsid="0018cd61" officeooo:paragraph-rsid="0018cd61" style:font-size-asian="12pt" style:language-asian="ca" style:country-asian="ES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 fo:language="ca" fo:country="ES" style:text-underline-style="solid" style:text-underline-width="auto" style:text-underline-color="font-color" fo:font-weight="bold" officeooo:rsid="0018cd61" officeooo:paragraph-rsid="0018cd61" style:font-size-asian="12pt" style:language-asian="ca" style:country-asian="ES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0pt" fo:language="ca" fo:country="ES" fo:font-weight="normal" officeooo:paragraph-rsid="0020e0b7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0pt" fo:language="ca" fo:country="ES" style:text-underline-style="none" fo:font-weight="normal" officeooo:rsid="0018cd61" officeooo:paragraph-rsid="0020e0b7" style:font-size-asian="10pt" style:language-asian="ca" style:country-asian="ES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fo:language="ca" fo:country="ES" style:text-underline-style="none" fo:font-weight="normal" officeooo:rsid="001a26a4" officeooo:paragraph-rsid="001a26a4" style:font-size-asian="10pt" style:language-asian="ca" style:country-asian="ES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fo:language="ca" fo:country="ES" style:text-underline-style="none" fo:font-weight="normal" officeooo:rsid="001fa443" officeooo:paragraph-rsid="001fa443" style:font-size-asian="10pt" style:language-asian="ca" style:country-asian="ES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0pt" fo:font-weight="normal" officeooo:paragraph-rsid="0017dff8" style:font-size-asian="10pt" style:font-weight-asian="normal" style:font-size-complex="10pt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cccccc">
        <style:background-image/>
      </style:paragraph-properties>
      <style:text-properties fo:font-size="15pt" fo:language="es" fo:country="ES" style:text-underline-style="solid" style:text-underline-width="auto" style:text-underline-color="font-color" fo:font-weight="bold" officeooo:rsid="001dd6ac" officeooo:paragraph-rsid="001dd6ac" style:font-size-asian="15pt" style:language-asian="ca" style:country-asian="ES" style:font-weight-asian="bold" style:font-size-complex="15pt" style:font-weight-complex="bold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text-align="center"/>
    </style:style>
    <style:style style:name="T1" style:family="text">
      <style:text-properties officeooo:rsid="001680f6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17dff8" style:font-size-asian="12pt" style:font-weight-asian="bold"/>
    </style:style>
    <style:style style:name="T4" style:family="text">
      <style:text-properties officeooo:rsid="00120a2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ebb8" style:font-weight-asian="bold" style:font-weight-complex="bold"/>
    </style:style>
    <style:style style:name="T7" style:family="text">
      <style:text-properties officeooo:rsid="0017dff8"/>
    </style:style>
    <style:style style:name="T8" style:family="text">
      <style:text-properties fo:language="ca" fo:country="ES"/>
    </style:style>
    <style:style style:name="T9" style:family="text">
      <style:text-properties fo:font-size="10pt" fo:language="es" fo:country="ES" officeooo:rsid="00120a24" style:font-size-asian="10pt" style:language-asian="ca" style:country-asian="ES"/>
    </style:style>
    <style:style style:name="T10" style:family="text">
      <style:text-properties fo:font-size="10pt" fo:language="es" fo:country="ES" officeooo:rsid="001c25d2" style:font-size-asian="10pt" style:language-asian="ca" style:country-asian="ES"/>
    </style:style>
    <style:style style:name="T11" style:family="text">
      <style:text-properties fo:font-size="10pt" fo:language="es" fo:country="ES" officeooo:rsid="0024b594" style:font-size-asian="10pt" style:language-asian="ca" style:country-asian="ES"/>
    </style:style>
    <style:style style:name="T12" style:family="text">
      <style:text-properties fo:font-size="10pt" fo:language="es" fo:country="ES" officeooo:rsid="00261340" style:font-size-asian="10pt" style:language-asian="ca" style:country-asian="ES"/>
    </style:style>
    <style:style style:name="T13" style:family="text">
      <style:text-properties officeooo:rsid="001fa443"/>
    </style:style>
    <style:style style:name="T14" style:family="text">
      <style:text-properties officeooo:rsid="0020e0b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0e0b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4b594" style:font-weight-asian="normal" style:font-weight-complex="normal"/>
    </style:style>
    <style:style style:name="T19" style:family="text">
      <style:text-properties fo:font-weight="normal" officeooo:rsid="00261340" style:font-weight-asian="normal" style:font-weight-complex="normal"/>
    </style:style>
    <style:style style:name="T20" style:family="text">
      <style:text-properties officeooo:rsid="0024b594"/>
    </style:style>
    <style:style style:name="T21" style:family="text">
      <style:text-properties officeooo:rsid="0026134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utoritzacions <text:span text:style-name="T14">alumnes <text:s text:c="29"/>curs: <text:s text:c="6"/>2017/2018</text:span></text:p>
      <text:p text:style-name="P10"/>
      <text:p text:style-name="P10"/>
      <text:p text:style-name="P10">El/La senyor/a ___________________________________________________<text:span text:style-name="T7">com a pare/mare/tutor</text:span></text:p>
      <text:p text:style-name="P10"/>
      <text:p text:style-name="P13"><text:s/>de l'alumne/a _____________________________________________________________________</text:p>
      <text:p text:style-name="P11"/>
      <text:p text:style-name="P15"><text:span text:style-name="T7">d</text:span>el curs ____________ de l'Institut Antoni Pous i Argila de Manlleu, </text:p>
      <text:p text:style-name="P15"/>
      <text:p text:style-name="P15"/>
      <text:p text:style-name="P18">Heu de marcar amb una creu la casella corresponent:</text:p>
      <text:p text:style-name="P18"/>
      <text:p text:style-name="P17"><text:span text:style-name="T4">A</text:span>utorització per a totes les sortides organitzades pel centre</text:p>
      <text:p text:style-name="P14"/>
      <text:p text:style-name="P7"><text:span text:style-name="T4">Aquesta a</text:span>utorització <text:span text:style-name="T4">és </text:span>per a totes les sortides organitzades pel centre, aprovades pel Consell Escolar i previstes pel curs <text:span text:style-name="T17">201</text:span><text:span text:style-name="T19">7</text:span><text:span text:style-name="T17">/201</text:span><text:span text:style-name="T19">8</text:span>. Així com totes aquelles noves activitats que es plantegin a l'equip directiu i siguin aprovades pel Consell Escolar pel seu interès curricular:</text:p>
      <text:p text:style-name="P8"/>
      <text:p text:style-name="P12"><draw:rect text:anchor-type="paragraph" draw:z-index="1" draw:style-name="gr2" draw:text-style-name="P33" svg:width="0.742cm" svg:height="0.477cm" svg:x="15.12cm" svg:y="0.146cm"><text:p/></draw:rect><text:span text:style-name="T6">A</text:span><text:span text:style-name="T5">utoritzo i sol·licito</text:span> <text:s/>que el meu/va fill/a assisteixi a les sortides, organitzades per l'Institut, </text:p>
      <text:p text:style-name="P19"><text:span text:style-name="T10">d</text:span><text:span text:style-name="T9">urant l'any acadèmic 201</text:span><text:span text:style-name="T12">7</text:span><text:span text:style-name="T9">/201</text:span><text:span text:style-name="T12">8</text:span><text:span text:style-name="T9">.</text:span></text:p>
      <text:p text:style-name="P21"/>
      <text:p text:style-name="P9"/>
      <text:p text:style-name="P9"/>
      <text:p text:style-name="P20"><text:span text:style-name="T7">Autorització per sortir del centre en cas de</text:span> condicions meteorològiques adverses o situacions excepcionals” com és el cas de nevades.</text:p>
      <text:p text:style-name="P6"/>
      <text:p text:style-name="P16"/>
      <text:p text:style-name="P26"><draw:rect text:anchor-type="paragraph" draw:z-index="2" draw:style-name="gr2" draw:text-style-name="P33" svg:width="0.742cm" svg:height="0.477cm" svg:x="15.12cm" svg:y="0.146cm"><text:p/></draw:rect><text:span text:style-name="T5">Autoritzo</text:span> al meu fill/a tornar a casa degut a la supressió de les classes causada per les <text:s/><text:span text:style-name="T14"><text:s text:c="7"/></text:span><text:s/><text:span text:style-name="T14">condicions meteorològiques </text:span>adverses que puguin ocórrer durant l’any acadèmic 201<text:span text:style-name="T21">7/2018.</text:span></text:p>
      <text:p text:style-name="P30"><text:span text:style-name="T8">Observacions:</text:span> 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5"/>
      <text:p text:style-name="P24"><text:span text:style-name="T15">Cessió de dades a l</text:span><text:span text:style-name="T16">'</text:span><text:span text:style-name="T15">AMPA</text:span></text:p>
      <text:p text:style-name="P27"><draw:rect text:anchor-type="paragraph" draw:z-index="3" draw:style-name="gr2" draw:text-style-name="P33" svg:width="0.742cm" svg:height="0.477cm" svg:x="15.173cm" svg:y="0.019cm"><text:p/></draw:rect><text:span text:style-name="T5">Autoritzo</text:span> a l'Institut Antoni Pous i Argila de Manlleu a cedir les dades personals, <text:s/><text:span text:style-name="T20">in</text:span>closa <text:s text:c="9"/><text:span text:style-name="T14">l'adreça del correu electrònic </text:span>a l'Associació de Mares i Pares del centre <text:span text:style-name="T20">durant el curs 2017/18</text:span>.</text:p>
      <text:p text:style-name="P22"/>
      <text:p text:style-name="P23"/>
      <text:p text:style-name="P28">Manlleu, ........ <text:span text:style-name="T13">d ....... <text:s text:c="6"/>........................ <text:s/>de 20 ......</text:span></text:p>
      <text:p text:style-name="P29"/>
      <text:p text:style-name="P29">Signatura dels pares/tuto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97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666666" style:text-line-through-style="none" style:text-underline-style="none" fo:font-weight="normal" style:font-weight-asian="normal" style:font-weight-complex="normal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0.199cm" fo:margin-left="1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cm" fo:text-indent="-0.938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5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officeooo:rsid="001722c6" officeooo:paragraph-rsid="0017dff8" style:font-size-asian="12pt" style:font-weight-asian="bold"/>
    </style:style>
    <style:style style:name="MP6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officeooo:rsid="001680f6" style:font-size-asian="12pt" style:font-weight-asian="bold"/>
    </style:style>
    <style:style style:name="MT1" style:family="text">
      <style:text-properties officeooo:rsid="001680f6"/>
    </style:style>
    <style:style style:name="MT2" style:family="text">
      <style:text-properties fo:font-size="12pt" fo:font-weight="bold" style:font-size-asian="12pt" style:font-weight-asian="bold"/>
    </style:style>
    <style:style style:name="MT3" style:family="text">
      <style:text-properties fo:font-size="12pt" fo:font-weight="bold" officeooo:rsid="0017dff8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67cm" fo:margin-bottom="1cm" fo:margin-left="3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.9cm" style:shadow="none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6" text:anchor-type="as-char" svg:width="5.47cm" svg:height="0.813cm" draw:z-index="0"><draw:image xlink:href="Pictures/100000000000028600000060FD52D472.jpg" xlink:type="simple" xlink:show="embed" xlink:actuate="onLoad"/></draw:frame></text:p>
        <text:p text:style-name="MP1">Institut <text:span text:style-name="MT1">Antoni Pous i Argila</text:span></text:p>
        <text:p text:style-name="Standard"/>
      </style:header>
      <style:header-first>
        <text:p text:style-name="MP2"><draw:line text:anchor-type="char" draw:z-index="0" draw:style-name="Mgr1" draw:text-style-name="MP3" svg:x1="-2.817cm" svg:y1="8.948cm" svg:x2="-2.182cm" svg:y2="8.948cm"><text:p/></draw:line><draw:frame draw:style-name="Mfr1" draw:name="Imagen2" text:anchor-type="as-char" svg:width="6.235cm" svg:height="0.884cm" draw:z-index="5"><draw:image xlink:href="Pictures/10000000000002DE0000006876BB4D0B.jpg" xlink:type="simple" xlink:show="embed" xlink:actuate="onLoad"/></draw:frame><draw:frame draw:style-name="Mfr2" draw:name="insti7772" text:anchor-type="char" svg:x="10.61cm" svg:y="-0.233cm" svg:width="5.239cm" svg:height="1.905cm" draw:z-index="4"><draw:image xlink:href="Pictures/100000000000011B0000006748F5DD7B.jpg" xlink:type="simple" xlink:show="embed" xlink:actuate="onLoad"/></draw:frame></text:p>
        <text:p text:style-name="MP4"><text:span text:style-name="MT2">Institut Antoni P</text:span><text:span text:style-name="MT3">ous i Argila</text:span></text:p>
        <text:p text:style-name="MP5"/>
        <text:p text:style-name="MP6"/>
        <text:p text:style-name="MP6"/>
      </style:header-firs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e</dc:title>
    <meta:creation-date>2014-05-19T12:31:08.448000000</meta:creation-date>
    <meta:editing-cycles>8</meta:editing-cycles>
    <meta:editing-duration>PT9M5S</meta:editing-duration>
    <meta:generator>LibreOffice/4.2.0.4$Windows_x86 LibreOffice_project/05dceb5d363845f2cf968344d7adab8dcfb2ba71</meta:generator>
    <meta:initial-creator>Institut Antoni Pous </meta:initial-creator>
    <dc:date>2017-04-25T12:52:09.186000000</dc:date>
    <meta:printed-by>Institut Antoni Pous </meta:printed-by>
    <meta:print-date>2014-05-19T18:27:55.942000000</meta:print-date>
    <meta:document-statistic meta:table-count="0" meta:image-count="3" meta:object-count="0" meta:page-count="1" meta:paragraph-count="20" meta:word-count="207" meta:character-count="1852" meta:non-whitespace-character-count="1598"/>
  </office:meta>
</office:document-meta>
</file>