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66CE10DED1.jpg"/>
  <manifest:file-entry manifest:media-type="image/jpeg" manifest:full-path="Pictures/100000000000005400000054D6776DB0.jpg"/>
  <manifest:file-entry manifest:media-type="image/png" manifest:full-path="Pictures/10000000000000380000003C41BEF3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fo:language="ca" fo:country="ES" fo:font-weight="bold" style:language-asian="zh" style:country-asian="CN" style:font-weight-asian="bold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language-asian="zh" style:country-asian="CN" style:font-weight-asian="bold" style:font-size-complex="14pt" style:language-complex="ar" style:country-complex="SA"/>
    </style:style>
    <style:style style:name="P5" style:family="paragraph" style:parent-style-name="Standard">
      <style:text-properties style:font-name-asian="Ari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language-asian="es" style:country-asian="ES"/>
    </style:style>
    <style:style style:name="P8" style:family="paragraph" style:parent-style-name="Standard">
      <style:paragraph-properties fo:margin-left="0.06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79cm solid #000000"/>
    </style:style>
    <style:style style:name="P10" style:family="paragraph" style:parent-style-name="sep">
      <style:text-properties style:font-name-asian="Arial"/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SOL·LICITUD <text:s/>INSCRIPCIÓ AL SERVEI DE RECONEIXEMENT ACADÈMIC DELS APRENENTATGES</text:h>
      <text:p text:style-name="Standard"/>
      <text:h text:style-name="Heading_20_3" text:outline-level="3">Centre que es presenta la sol·licitud:</text:h>
      <text:p text:style-name="P7"/>
      <text:p text:style-name="sep">Nom INSTITUT ANTONI POUS I ARGILA</text:p>
      <text:h text:style-name="Heading_20_3" text:outline-level="3">Cicle Formatiu: </text:h>
      <text:p text:style-name="sep"/>
      <text:p text:style-name="sep">Codi: SC10 <text:s text:c="14"/>Nom: ATENCIÓ A PERSONES EN SITUACIÓ DE DEPENDÈNCIA</text:p>
      <text:p text:style-name="Standard"/>
      <text:h text:style-name="Heading_20_3" text:outline-level="3">Dades personals:</text:h>
      <text:p text:style-name="sep">Nom <text:s text:c="35"/>Cognom: <text:s/><text:tab/> <text:s text:c="4"/>Cognom: <text:s/><text:tab/><text:tab/></text:p>
      <text:p text:style-name="sep">DNI o document equivalent núm: </text:p>
      <text:p text:style-name="sep">Adreça: <text:s text:c="40"/><text:tab/>Home <field:fieldmark text:name="__Fieldmark__315_282775707" field:type="vnd.oasis.opendocument.field.FORMCHECKBOX"><field:param field:name="Checkbox_HelpText" field:value=""/><field:param field:name="Checkbox_Name" field:value=""/></field:fieldmark><field:fieldmark-end/><text:s text:c="6"/>Dona <field:fieldmark text:name="__Fieldmark__317_282775707" field:type="vnd.oasis.opendocument.field.FORMCHECKBOX"><field:param field:name="Checkbox_HelpText" field:value=""/><field:param field:name="Checkbox_Name" field:value="Casilla5"/></field:fieldmark><field:fieldmark-end/><text:s text:c="2"/></text:p>
      <text:p text:style-name="sep">Municipi:<text:tab/>C.P.: </text:p>
      <text:p text:style-name="sep">Telèfon : <text:s text:c="51"/><text:tab/>Telèfon mòbil : <text:s text:c="26"/></text:p>
      <text:p text:style-name="sep">Adreça electrònica: <text:tab/>Data de naixement:</text:p>
      <text:p text:style-name="sep"><text:tab/>Dies treballats:</text:p>
      <text:p text:style-name="P9"/>
      <text:p text:style-name="Standard"/>
      <text:p text:style-name="Standard"><field:fieldmark text:name="__Fieldmark__333_282775707" field:type="vnd.oasis.opendocument.field.FORMCHECKBOX"><field:param field:name="Checkbox_HelpText" field:value=""/><field:param field:name="Checkbox_Name" field:value="Casilla10"/></field:fieldmark><field:fieldmark-end/><text:s/>Accepto que les meves dades personals (nom, cognoms i document d’identitat) és publiquin al taulell d’anuncis o a la pàgina web del centre. </text:p>
      <text:p text:style-name="Standard"/>
      <text:p text:style-name="Standard"><field:fieldmark text:name="__Fieldmark__339_282775707" field:type="vnd.oasis.opendocument.field.FORMCHECKBOX"><field:param field:name="Checkbox_HelpText" field:value=""/><field:param field:name="Checkbox_Name" field:value="Verifica1"/></field:fieldmark><field:fieldmark-end/><text:s/>Declaro que són certes les dades que faig constar en aquest document. </text:p>
      <text:p text:style-name="Standard"/>
      <text:p text:style-name="Standard"><field:fieldmark text:name="__Fieldmark__345_282775707" field:type="vnd.oasis.opendocument.field.FORMCHECKBOX"><field:param field:name="Checkbox_HelpText" field:value=""/><field:param field:name="Checkbox_Name" field:value="Verifica1"/></field:fieldmark><field:fieldmark-end/><text:s/>Estic informat/da del servei i del seu preu. </text:p>
      <text:p text:style-name="Standard"/>
      <text:p text:style-name="Standard"><field:fieldmark text:name="__Fieldmark__351_282775707" field:type="vnd.oasis.opendocument.field.FORMCHECKBOX"><field:param field:name="Checkbox_HelpText" field:value=""/><field:param field:name="Checkbox_Name" field:value="Casilla10"/></field:fieldmark><field:fieldmark-end/><text:s/>Declaro que no estic matriculat/da dels mateixos crèdits d'un títol LOGSE o unitats formatives d'un mòdul professional d'un títol LOE en règim presencial o a distància en el curs acadèmic 2013-2014 dels que <text:s/>sol·licito inscriurem per fer el procés de validació dels aprenentatges assolits mitjançant experiència laborals.</text:p>
      <text:p text:style-name="Standard"/>
      <text:p text:style-name="sep"><field:fieldmark text:name="__Fieldmark__357_282775707" field:type="vnd.oasis.opendocument.field.FORMCHECKBOX"><field:param field:name="Checkbox_HelpText" field:value=""/><field:param field:name="Checkbox_Name" field:value="Casilla3"/></field:fieldmark><field:fieldmark-end/><text:s/>Declaro que disposo de l’informe d’assessorament o equivalent </text:p>
      <text:p text:style-name="sep"/>
      <text:p text:style-name="P7"/>
      <text:h text:style-name="Heading_20_3" text:outline-level="3">Documentació a presentar per sol·licitar el servei de reconeixement acadèmic dels aprenentatges a la secretaria del centre</text:h>
      <text:p text:style-name="sep"/>
      <text:p text:style-name="sep">Llistat de documentació que cal presentar:</text:p>
      <text:p text:style-name="sep"/>
      <text:p text:style-name="sep"><field:fieldmark text:name="__Fieldmark__373_282775707" field:type="vnd.oasis.opendocument.field.FORMCHECKBOX"><field:param field:name="Checkbox_HelpText" field:value=""/><field:param field:name="Checkbox_Name" field:value="Casilla3"/></field:fieldmark><field:fieldmark-end/><text:s/>La sol·licitud al servei de reconeixement acadèmic dels aprenentatges.</text:p>
      <text:p text:style-name="sep"/>
      <text:p text:style-name="sep"><field:fieldmark text:name="__Fieldmark__379_282775707" field:type="vnd.oasis.opendocument.field.FORMCHECKBOX"><field:param field:name="Checkbox_HelpText" field:value=""/><field:param field:name="Checkbox_Name" field:value="Casilla3"/></field:fieldmark><field:fieldmark-end/><text:s/>Document nacional d’identitat o document d’identitat equivalent.</text:p>
      <text:p text:style-name="sep"/>
      <text:p text:style-name="Standard"><field:fieldmark text:name="__Fieldmark__385_282775707" field:type="vnd.oasis.opendocument.field.FORMCHECKBOX"><field:param field:name="Checkbox_HelpText" field:value=""/><field:param field:name="Checkbox_Name" field:value="Casilla3"/></field:fieldmark><field:fieldmark-end/><text:s/>Informe de vida laboral (treball assalariat) o certificat de a Tresoreria General de la Seguretat Social o de la mutualitat laboral (autònoms) o Certificat d’empresa (activitats socials sense relació laboral)</text:p>
      <text:p text:style-name="sep"/>
      <text:p text:style-name="sep"/>
      <text:p text:style-name="P10"><text:s/></text:p>
      <text:p text:style-name="Standard">(Signatura)</text:p>
      <text:p text:style-name="Standard">Nom i cognoms:</text:p>
      <text:p text:style-name="Standard">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writing-mode="lr-tb"/>
      <style:text-properties style:use-window-font-color="true" style:font-name="Arial" fo:font-size="10pt" fo:language="ca" fo:country="ES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cm" fo:text-align="start" style:justify-single-word="false" fo:keep-with-next="always"/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212cm" fo:keep-with-next="always"/>
      <style:text-properties fo:font-size="12pt" fo:font-weight="bold" style:font-name-asian="Times New Roman" style:font-size-asian="12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212cm" fo:margin-bottom="0cm" fo:keep-with-next="always"/>
      <style:text-properties fo:font-size="11pt" fo:font-weight="bold" style:font-name-asian="Times New Roman" style:font-size-asian="11pt" style:font-weight-asian="bold" style:font-weight-complex="bold"/>
    </style:style>
    <style:style style:name="sep" style:family="paragraph" style:parent-style-name="Standard"/>
    <style:style style:name="Estilo_20_sep_20__2b__20_Negrita" style:display-name="Estilo sep + Negrita" style:family="paragraph" style:parent-style-name="sep"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ndinçat_20_02" style:display-name="endinçat 02" style:family="paragraph" style:parent-style-name="Standard" style:list-style-name="WW8Num5">
      <style:text-properties style:font-name-asian="Times New Roman" style:font-name-complex="Times New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a_20_con_20_viñetas" style:display-name="Lista con viñetas" style:family="paragraph" style:parent-style-name="Standard" style:list-style-name="WW8Num12"/>
    <style:style style:name="titol_20_4" style:display-name="titol 4" style:family="paragraph" style:parent-style-name="Standard" style:list-style-name="WW8Num8"/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.212cm" fo:margin-bottom="0cm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fo:font-size="11pt" style:font-size-asian="11pt" style:font-name-complex="Wingdings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SimSun1" style:font-name-complex="Aria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ebdings" fo:font-size="12pt" style:font-size-asian="12pt" style:font-name-complex="Webdings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 style:font-name-asian="SimSun1" style:font-name-complex="Aria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asian="SimSun1" style:font-name-complex="Aria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Webdings" style:font-name-complex="Webdings"/>
    </style:style>
    <style:style style:name="WW8Num12z1" style:family="text">
      <style:text-properties style:font-name="Courier New1" style:font-name-complex="Courier New1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sep_20_Car" style:display-name="sep Car" style:family="text" style:parent-style-name="Fuente_20_de_20_párrafo_20_predeter.">
      <style:text-properties style:font-name="Arial" fo:language="ca" fo:country="ES" style:font-name-asian="SimSun1" style:language-asian="zh" style:country-asian="CN" style:font-name-complex="Arial" style:language-complex="ar" style:country-complex="SA"/>
    </style:style>
    <style:style style:name="Estilo_20_sep_20__2b__20_Negrita_20_Car" style:display-name="Estilo sep + Negrita Car" style:family="text" style:parent-style-name="sep_20_Car">
      <style:text-properties style:text-underline-style="solid" style:text-underline-width="auto" style:text-underline-color="font-color" fo:font-weight="bold" style:font-weight-asian="bold" style:font-weight-complex="bold"/>
    </style:style>
    <style:style style:name="Car_20_Car" style:display-name="Car Car" style:family="text" style:parent-style-name="Fuente_20_de_20_párrafo_20_predeter.">
      <style:text-properties style:font-name="Arial" fo:font-size="11pt" fo:language="ca" fo:country="ES" fo:font-weight="bold" style:font-size-asian="11pt" style:font-weight-asian="bold" style:font-name-complex="Arial" style:language-complex="ar" style:country-complex="SA" style:font-weight-complex="bold"/>
    </style:style>
    <style:style style:name="_20_Car_20_Car" style:display-name=" Car Car" style:family="text" style:parent-style-name="Fuente_20_de_20_párrafo_20_predeter.">
      <style:text-properties style:font-name="Arial" fo:language="ca" fo:country="ES" style:language-asian="zh" style:country-asian="CN" style:font-name-complex="Arial"/>
    </style:style>
    <style:style style:name="_20_Car_20_Car2" style:display-name=" Car Car2" style:family="text" style:parent-style-name="Fuente_20_de_20_párrafo_20_predeter.">
      <style:text-properties style:font-name="Arial" fo:language="ca" fo:country="ES" style:font-name-asian="SimSun1" style:language-asian="zh" style:country-asian="CN" style:font-name-complex="Arial" style:language-complex="ar" style:country-complex="SA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1.6cm" fo:text-indent="-0.6cm" fo:margin-left="2.2cm"/>
        </style:list-level-properties>
        <style:text-properties style:font-name="Web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3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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115cm" fo:margin-left="-0.326cm" table:align="left" style:writing-mode="lr-tb"/>
    </style:style>
    <style:style style:name="Tabla2.A" style:family="table-column">
      <style:table-column-properties style:column-width="1.517cm"/>
    </style:style>
    <style:style style:name="Tabla2.B" style:family="table-column">
      <style:table-column-properties style:column-width="6.576cm"/>
    </style:style>
    <style:style style:name="Tabla2.C" style:family="table-column">
      <style:table-column-properties style:column-width="7.705cm"/>
    </style:style>
    <style:style style:name="Tabla2.D" style:family="table-column">
      <style:table-column-properties style:column-width="2.318cm"/>
    </style:style>
    <style:style style:name="Tabla2.1" style:family="table-row">
      <style:table-row-properties style:min-row-height="0.834cm" style:keep-together="false"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134cm" style:keep-together="false" fo:keep-together="always"/>
    </style:style>
    <style:style style:name="Tabla1" style:family="table">
      <style:table-properties style:width="17.782cm" fo:margin-left="-0.199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1.949cm"/>
    </style:style>
    <style:style style:name="Tabla1.C" style:family="table-column">
      <style:table-column-properties style:column-width="7.063cm"/>
    </style:style>
    <style:style style:name="Tabla1.D" style:family="table-column">
      <style:table-column-properties style:column-width="1.205cm"/>
    </style:style>
    <style:style style:name="Tabla1.E" style:family="table-column">
      <style:table-column-properties style:column-width="3.268cm"/>
    </style:style>
    <style:style style:name="Tabla1.F" style:family="table-column">
      <style:table-column-properties style:column-width="1.207cm"/>
    </style:style>
    <style:style style:name="Tabla1.G" style:family="table-column">
      <style:table-column-properties style:column-width="1.09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line-height="0.423cm">
        <style:tab-stops>
          <style:tab-stop style:position="1cm"/>
        </style:tab-stops>
      </style:paragraph-properties>
      <style:text-properties fo:language="ca" fo:country="ES" style:language-asian="zh" style:country-asian="CN" style:language-complex="ar" style:country-complex="SA"/>
    </style:style>
    <style:style style:name="MP2" style:family="paragraph" style:parent-style-name="Standard">
      <style:text-properties fo:language="ca" fo:country="ES" fo:font-weight="bold" style:language-asian="zh" style:country-asian="CN" style:font-weight-asian="bold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fo:font-size="14pt" fo:language="ca" fo:country="ES" fo:font-weight="bold" style:font-size-asian="14pt" style:language-asian="zh" style:country-asian="CN" style:font-weight-asian="bold" style:font-size-complex="14pt" style:language-complex="ar" style:country-complex="SA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Standard">
      <style:text-properties style:font-name-asian="Arial"/>
    </style:style>
    <style:style style:name="MP6" style:family="paragraph" style:parent-style-name="Standard">
      <style:paragraph-properties fo:margin-left="0.06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rows-spanned="2" office:value-type="string">
              <text:p text:style-name="MP1"><draw:frame draw:style-name="Mfr1" draw:name="Imagen4" text:anchor-type="char" svg:x="-1.593cm" svg:y="-0.847cm" svg:width="1.274cm" svg:height="1.365cm" draw:z-index="1"><draw:image xlink:href="Pictures/10000000000000380000003C41BEF36F.png" xlink:type="simple" xlink:show="embed" xlink:actuate="onLoad"/></draw:frame></text:p>
            </table:table-cell>
            <table:table-cell table:style-name="Tabla2.A1" table:number-rows-spanned="2" office:value-type="string">
              <text:p text:style-name="MP1">Generalitat de Catalunya</text:p>
              <text:p text:style-name="MP1">Departament d’Ensenyament</text:p>
              <text:p text:style-name="MP2">Institut Antoni Pous i Argila</text:p>
            </table:table-cell>
            <table:table-cell table:style-name="Tabla2.A1" table:number-rows-spanned="2" office:value-type="string">
              <text:p text:style-name="MP3">SOL·LICITUD D’INSCRIPCIÓ AL SERVEI DE RECONEIXEMENT</text:p>
            </table:table-cell>
            <table:table-cell table:style-name="Tabla2.D1" table:number-rows-spanned="2" office:value-type="string">
              <text:p text:style-name="MP3"><draw:frame draw:style-name="Mfr2" draw:name="Imagen 2" text:anchor-type="char" svg:x="8.661cm" svg:y="0.06cm" svg:width="2.007cm" svg:height="1.995cm" draw:z-index="2"><draw:image xlink:href="Pictures/100000000000005400000054D6776DB0.jpg" xlink:type="simple" xlink:show="embed" xlink:actuate="onLoad"/><draw:contour-polygon svg:width="85px" svg:height="83px" svg:viewBox="0 0 85 83" draw:points="-1,0 -1,83 84,83 84,0" draw:recreate-on-edit="false"/></draw:frame></text:p>
            </table:table-cell>
          </table:table-row>
          <table:table-row table:style-name="Tabla2.2">
            <table:covered-table-cell/>
            <table:covered-table-cell/>
            <table:covered-table-cell/>
            <table:covered-table-cell/>
          </table:table-row>
        </table:table>
        <text:p text:style-name="MP4"/>
      </style:header>
      <style:footer>
        <text:p text:style-name="MP5"><text:s text:c="4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table:number-rows-spanned="2" office:value-type="string">
              <text:p text:style-name="MP6"><draw:frame draw:style-name="Mfr3" draw:name="Imagen3" text:anchor-type="as-char" svg:width="1.672cm" svg:height="0.607cm" draw:z-index="0"><draw:image xlink:href="Pictures/100000000000011900000066CE10DED1.jpg" xlink:type="simple" xlink:show="embed" xlink:actuate="onLoad"/></draw:frame></text:p>
            </table:table-cell>
            <table:table-cell table:style-name="Tabla1.B1" office:value-type="string">
              <text:p text:style-name="MP7">Nom</text:p>
            </table:table-cell>
            <table:table-cell table:style-name="Tabla1.A1" office:value-type="string">
              <text:p text:style-name="MP7">Sol·licitud d’inscripció al servei de reconeixement</text:p>
            </table:table-cell>
            <table:table-cell table:style-name="Tabla1.B1" office:value-type="string">
              <text:p text:style-name="MP7">Codi</text:p>
            </table:table-cell>
            <table:table-cell table:style-name="Tabla1.A1" office:value-type="string">
              <text:p text:style-name="MP7">SPC06/PC02-P01-R3</text:p>
            </table:table-cell>
            <table:table-cell table:style-name="Tabla1.B1" office:value-type="string">
              <text:p text:style-name="MP7">Versió</text:p>
            </table:table-cell>
            <table:table-cell table:style-name="Tabla1.G1" office:value-type="string">
              <text:p text:style-name="MP7">2</text:p>
            </table:table-cell>
          </table:table-row>
          <table:table-row table:style-name="Tabla1.1">
            <table:covered-table-cell/>
            <table:table-cell table:style-name="Tabla1.B1" office:value-type="string">
              <text:p text:style-name="MP7">Elaborat</text:p>
            </table:table-cell>
            <table:table-cell table:style-name="Tabla1.A1" office:value-type="string">
              <text:p text:style-name="MP7">Coordinació de cicles</text:p>
            </table:table-cell>
            <table:table-cell table:style-name="Tabla1.B1" office:value-type="string">
              <text:p text:style-name="MP7">Data</text:p>
            </table:table-cell>
            <table:table-cell table:style-name="Tabla1.A1" office:value-type="string">
              <text:p text:style-name="MP7"><text:date style:data-style-name="N36" text:date-value="2017-02-12T19:12:31.17">12/02/2017</text:date></text:p>
            </table:table-cell>
            <table:table-cell table:style-name="Tabla1.F2" table:number-columns-spanned="2" office:value-type="string">
              <text:p text:style-name="Standard"><text:span text:style-name="MT1">Pag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ull d’inscripció – Formació -</dc:title>
    <meta:initial-creator>PIFP GIRONA</meta:initial-creator>
    <meta:creation-date>2014-03-10T18:32:00</meta:creation-date>
    <dc:date>2017-01-25T14:59:21.687000000</dc:date>
    <meta:print-date>2012-11-30T10:43:00</meta:print-date>
    <meta:editing-cycles>6</meta:editing-cycles>
    <meta:editing-duration>PT2M41S</meta:editing-duration>
    <meta:generator>OpenOffice/4.1.1$Win32 OpenOffice.org_project/411m6$Build-9775</meta:generator>
    <meta:document-statistic meta:table-count="2" meta:image-count="3" meta:object-count="0" meta:page-count="1" meta:paragraph-count="44" meta:word-count="289" meta:character-count="2067"/>
  </office:meta>
</office:document-meta>
</file>