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ula1" style:family="table">
      <style:table-properties style:width="17cm" table:align="margins"/>
    </style:style>
    <style:style style:name="Taula1.A" style:family="table-column">
      <style:table-column-properties style:column-width="17cm" style:rel-column-width="65535*"/>
    </style:style>
    <style:style style:name="Taula1.A1" style:family="table-cell">
      <style:table-cell-properties fo:padding="0.097cm" fo:border="0.05pt solid #000000"/>
    </style:style>
    <style:style style:name="Taula1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size="20pt" style:text-underline-style="solid" style:text-underline-width="auto" style:text-underline-color="font-color" fo:font-weight="bold" officeooo:rsid="00081bf2" officeooo:paragraph-rsid="00081bf2" style:font-size-asian="17.5pt" style:font-weight-asian="bold" style:font-size-complex="20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20pt" style:text-underline-style="solid" style:text-underline-width="auto" style:text-underline-color="font-color" fo:font-weight="bold" officeooo:rsid="00081bf2" officeooo:paragraph-rsid="00081bf2" style:font-size-asian="17.5pt" style:font-weight-asian="bold" style:font-size-complex="20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20pt" style:text-underline-style="solid" style:text-underline-width="auto" style:text-underline-color="font-color" fo:font-weight="bold" officeooo:rsid="00086d29" officeooo:paragraph-rsid="00086d29" style:font-size-asian="17.5pt" style:font-weight-asian="bold" style:font-size-complex="20pt" style:font-weight-complex="bold"/>
    </style:style>
    <style:style style:name="P4" style:family="paragraph" style:parent-style-name="Standard">
      <style:paragraph-properties fo:line-height="150%"/>
      <style:text-properties fo:font-size="14pt" style:text-underline-style="none" fo:font-weight="normal" officeooo:rsid="00081bf2" officeooo:paragraph-rsid="00081bf2" style:font-size-asian="12.25pt" style:font-weight-asian="normal" style:font-size-complex="14pt" style:font-weight-complex="normal"/>
    </style:style>
    <style:style style:name="P5" style:family="paragraph" style:parent-style-name="Standard">
      <style:paragraph-properties fo:line-height="100%"/>
      <style:text-properties fo:font-size="14pt" style:text-underline-style="none" fo:font-weight="normal" officeooo:rsid="00081bf2" officeooo:paragraph-rsid="00081bf2" style:font-size-asian="12.25pt" style:font-weight-asian="normal" style:font-size-complex="14pt" style:font-weight-complex="normal"/>
    </style:style>
    <style:style style:name="P6" style:family="paragraph" style:parent-style-name="Table_20_Contents">
      <style:text-properties fo:font-size="14pt" officeooo:rsid="00081bf2" officeooo:paragraph-rsid="00081bf2" style:font-size-asian="14pt" style:font-size-complex="14pt"/>
    </style:style>
    <style:style style:name="P7" style:family="paragraph" style:parent-style-name="Table_20_Contents">
      <style:text-properties fo:font-size="14pt" officeooo:rsid="00086d29" officeooo:paragraph-rsid="00086d29" style:font-size-asian="14pt" style:font-size-complex="14pt"/>
    </style:style>
    <style:style style:name="P8" style:family="paragraph" style:parent-style-name="Table_20_Contents">
      <style:text-properties fo:font-size="14pt" officeooo:rsid="0009e9d8" officeooo:paragraph-rsid="0009e9d8" style:font-size-asian="14pt" style:font-size-complex="14pt"/>
    </style:style>
    <style:style style:name="P9" style:family="paragraph" style:parent-style-name="Table_20_Contents">
      <style:text-properties fo:font-size="14pt" officeooo:rsid="00086d29" officeooo:paragraph-rsid="00086d29" style:font-size-asian="12.25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rocés d'informació i orientació pel curs 2017/2018</text:p>
      <text:p text:style-name="P3">(Setmana del 12 al 16 de juny)</text:p>
      <text:p text:style-name="P4"><text:tab/></text:p>
      <text:p text:style-name="P1"/>
      <table:table table:name="Taula1" table:style-name="Taula1">
        <table:table-column table:style-name="Taula1.A"/>
        <table:table-row>
          <table:table-cell table:style-name="Taula1.A1" office:value-type="string">
            <text:p text:style-name="P5">Proves d'accés a Grau Mitjà i Superior: </text:p>
            <text:p text:style-name="P5"><text:s/><text:tab/>dilluns 12 de juny (9:30 a 14:00) <text:s text:c="14"/>Magda</text:p>
            <text:p text:style-name="P5"><text:s text:c="10"/>dimecres 14 de juny (15:00 a 18:30)</text:p>
            <text:p text:style-name="P5"><text:s text:c="10"/>divendres 16 de juny (15.00 a 18:30)</text:p>
            <text:p text:style-name="P5"/>
          </table:table-cell>
        </table:table-row>
        <table:table-row>
          <table:table-cell table:style-name="Taula1.A2" office:value-type="string">
            <text:p text:style-name="P6">Graduat en Educació Secundària:</text:p>
            <text:p text:style-name="P6"><text:s text:c="10"/>dilluns 12 de juny (9:00 a 13:00) <text:s text:c="15"/>Joan</text:p>
            <text:p text:style-name="P6"><text:s text:c="10"/>dimecres 14 de juny (17:00 a 20:00)</text:p>
            <text:p text:style-name="P6"/>
          </table:table-cell>
        </table:table-row>
        <table:table-row>
          <table:table-cell table:style-name="Taula1.A2" office:value-type="string">
            <text:p text:style-name="P9">Anglès:</text:p>
            <text:p text:style-name="P9"><text:s text:c="11"/>dimarts 13 de juny (15:00 a 18:00) <text:s text:c="11"/>Meritxell</text:p>
            <text:p text:style-name="P9"/>
          </table:table-cell>
        </table:table-row>
        <table:table-row>
          <table:table-cell table:style-name="Taula1.A2" office:value-type="string">
            <text:p text:style-name="P7">Competic:</text:p>
            <text:p text:style-name="P7"><text:s text:c="11"/>dilluns 12 de juny (16:30 a 18:30) <text:s text:c="12"/>Francesc</text:p>
            <text:p text:style-name="P7"><text:s text:c="11"/>dimarts 13 de juny (de 18:30 a 20:00) <text:s text:c="6"/>Miquel</text:p>
            <text:p text:style-name="P7"><text:s text:c="11"/>dijous 15 de juny (de 11:00 a 12:00) <text:s text:c="8"/>Miquel</text:p>
            <text:p text:style-name="P7"><text:s text:c="11"/>divendres 16 de juny (de 11:00 a 13:00) <text:s text:c="3"/>Francesc</text:p>
            <text:p text:style-name="P7"/>
          </table:table-cell>
        </table:table-row>
        <table:table-row>
          <table:table-cell table:style-name="Taula1.A2" office:value-type="string">
            <text:p text:style-name="P9">Català: </text:p>
            <text:p text:style-name="P9"><text:s text:c="11"/>dimecres 13 de juny (de 9:30 a 14:00) <text:s text:c="7"/>Josep Manuel</text:p>
            <text:p text:style-name="P9"/>
          </table:table-cell>
        </table:table-row>
        <table:table-row>
          <table:table-cell table:style-name="Taula1.A2" office:value-type="string">
            <text:p text:style-name="P9">Castellà: </text:p>
            <text:p text:style-name="P9"><text:s text:c="12"/>dimecres 13 de juny (de 12:30 a 14:00) <text:s text:c="5"/>Francesc</text:p>
            <text:p text:style-name="P9"/>
          </table:table-cell>
        </table:table-row>
        <table:table-row>
          <table:table-cell table:style-name="Taula1.A2" office:value-type="string">
            <text:p text:style-name="P8">Instrumental:</text:p>
            <text:p text:style-name="P8"><text:s text:c="12"/>dimarts 13 de juny (d'11:00 a 13:00) <text:s text:c="10"/>Miquel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M51S</meta:editing-duration>
    <meta:editing-cycles>3</meta:editing-cycles>
    <meta:generator>LibreOffice/5.2.1.2$Windows_X86_64 LibreOffice_project/31dd62db80d4e60af04904455ec9c9219178d620</meta:generator>
    <dc:date>2017-06-06T10:07:56.791000000</dc:date>
    <meta:document-statistic meta:table-count="1" meta:image-count="0" meta:object-count="0" meta:page-count="1" meta:paragraph-count="23" meta:word-count="137" meta:character-count="968" meta:non-whitespace-character-count="626"/>
    <meta:user-defined meta:name="Info 1"/>
    <meta:user-defined meta:name="Info 2"/>
    <meta:user-defined meta:name="Info 3"/>
    <meta:user-defined meta:name="Info 4"/>
  </office:meta>
</office:document-meta>
</file>