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cc33" fo:font-size="14pt" style:text-underline-style="solid" style:text-underline-width="auto" style:text-underline-color="font-color" officeooo:rsid="001879ae" officeooo:paragraph-rsid="001879ae" style:font-size-asian="12.25pt" style:font-size-complex="14pt"/>
    </style:style>
    <style:style style:name="P2" style:family="paragraph" style:parent-style-name="Standard">
      <style:text-properties fo:color="#00cc33" fo:font-size="18pt" style:text-underline-style="solid" style:text-underline-width="auto" style:text-underline-color="font-color" officeooo:rsid="001879ae" officeooo:paragraph-rsid="001879ae" style:font-size-asian="18pt" style:font-size-complex="18pt"/>
    </style:style>
    <style:style style:name="P3" style:family="paragraph" style:parent-style-name="Standard" style:list-style-name="L1">
      <style:text-properties fo:color="#000000" fo:font-size="14pt" style:text-underline-style="none" officeooo:rsid="001879ae" officeooo:paragraph-rsid="001879ae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10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ÀLEG DEL PATI</text:p>
      <text:p text:style-name="P1"/>
      <text:list xml:id="list1770061479626370161" text:style-name="L1">
        <text:list-item>
          <text:p text:style-name="P3">Cal utilitzar les papereres i no tirar res al terra. Pensem sobretot en l'hora d'esmorzar <text:s/><text:span text:style-name="T2">i de</text:span> berenar .</text:p>
          <text:p text:style-name="P3"/>
        </text:list-item>
        <text:list-item>
          <text:p text:style-name="P3">Hem de fer la recollida selectiva de la brossa, per tant cal ll<text:span text:style-name="T2">e</text:span>nçar cada deixalla a la paperera que li toca.</text:p>
          <text:p text:style-name="P3"/>
        </text:list-item>
        <text:list-item>
          <text:p text:style-name="P3">Hem de guardar els estris, les pales, els pots,....sempre dins els caixos que tenim al pati, i sempre sota la supervisió d'un mestre o monitor.</text:p>
          <text:p text:style-name="P3"/>
        </text:list-item>
        <text:list-item>
          <text:p text:style-name="P3">Hem de respectar i cuidar els jardinets que tenim al pati, no podem trepitjar-los perquè espatllem les plantes que hi hem plantat.</text:p>
          <text:p text:style-name="P3"/>
        </text:list-item>
        <text:list-item>
          <text:p text:style-name="P3">Els dies que juguem amb pilota, hem d'anar molt alerta, per no malmetre les plantes ni les jardineres.</text:p>
          <text:p text:style-name="P3"/>
        </text:list-item>
        <text:list-item>
          <text:p text:style-name="P3">Cal que mantenim netes les parets i els murals que hi hem fet, per tant no <text:span text:style-name="T2">les </text:span>podem <text:s text:c="2"/>guixar, ni escriure, ni embrutar-les.</text:p>
          <text:p text:style-name="P3"/>
        </text:list-item>
        <text:list-item>
          <text:p text:style-name="P3">Hem de procurar que les jardineres es mantinguin allà on són, i per tant <text:span text:style-name="T2">no les tocarem.</text:span></text:p>
          <text:p text:style-name="P3"/>
        </text:list-item>
        <text:list-item>
          <text:p text:style-name="P3">Per poder conservar molt temps les joguines, <text:span text:style-name="T2">la </text:span>cu<text:span text:style-name="T2">i</text:span>neta, <text:span text:style-name="T2">la caseta, </text:span>les rampes,....cal cuidar-les i respectar-les.</text:p>
          <text:p text:style-name="P3"/>
        </text:list-item>
        <text:list-item>
          <text:p text:style-name="P3">Hem de respectar els arbres del pati, no podem enfilar-nos ni arrencar les seves branques perquè els hi fem mal.</text:p>
          <text:p text:style-name="P3"/>
        </text:list-item>
        <text:list-item>
          <text:p text:style-name="P3">No podem malgastar l'aigua de les fonts, és a dir cal beure o fer servir només la que necessitem.</text:p>
          <text:p text:style-name="P3"/>
        </text:list-item>
        <text:list-item>
          <text:p text:style-name="P3">Si volem passar una bona estona jugant, cal que no ens enfadem amb els nostres companys i companyes i resol<text:span text:style-name="T2">em</text:span> els problemes parlant.</text:p>
          <text:p text:style-name="P3"/>
        </text:list-item>
        <text:list-item>
          <text:p text:style-name="P3">A partir d'ara tots som responsables de tenir una pati agradable i amb oportunitats per fer coses, per tant tots i totes hem de respectar les normes de convivència que hem explicat, tant en estones d'esbarjo, menjador, festes i quan <text:span text:style-name="T1">entrem</text:span> o <text:span text:style-name="T1">sortim</text:span> de l'escol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9:11:34.142221728</meta:creation-date>
    <dc:date>2015-09-17T10:06:46.139270778</dc:date>
    <meta:editing-duration>PT22M37S</meta:editing-duration>
    <meta:editing-cycles>1</meta:editing-cycles>
    <meta:generator>LibreOffice/4.2.8.2$Linux_x86 LibreOffice_project/420m0$Build-2</meta:generator>
    <meta:document-statistic meta:table-count="0" meta:image-count="0" meta:object-count="0" meta:page-count="1" meta:paragraph-count="13" meta:word-count="283" meta:character-count="1560" meta:non-whitespace-character-count="1299"/>
  </office:meta>
</office:document-meta>
</file>